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47.22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d Pratica e Richiedente</text:p>
          </table:table-cell>
          <table:table-cell office:value-type="string" table:style-name="ce2">
            <text:p>Indirizzo impianto</text:p>
          </table:table-cell>
          <table:table-cell office:value-type="string" table:style-name="ce2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office:value-type="string" table:style-name="ce2">
            <text:p>Ultima Modif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75720224-25112025-0821"</text:p>
            <text:p><text:s text:c="12"/>"CASEIFICIO PRESANELLA MEZZANA RUMO SOCIETA' COOPERATIVA AGRICOLA"</text:p>
          </table:table-cell>
          <table:table-cell office:value-type="string" table:style-name="ce1">
            <text:p>"VIA QUIRINO BEZZI 3 38020 MEZZANA "</text:p>
          </table:table-cell>
          <table:table-cell office:value-type="string" table:style-name="ce1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</text:p>
            <text:p>- Presentazione dell'aggiornamento della registrazione per variazione del legale rappresentante, della denominazione/ragione sociale, della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3/0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6122025-1101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12/2025</text:p>
          </table:table-cell>
          <table:table-cell office:value-type="string" table:style-name="ce1">
            <text:p>18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7122025-1034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12/2025</text:p>
          </table:table-cell>
          <table:table-cell office:value-type="string" table:style-name="ce1">
            <text:p>12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MBLRT85C23A794I-24122025-1458"</text:p>
            <text:p><text:s text:c="12"/>"GIOMBELLI ALBERTO"</text:p>
          </table:table-cell>
          <table:table-cell office:value-type="string" table:style-name="ce1">
            <text:p>"N.D. LOCALITA' MARILLEVA MILLEQUATTROCENTO 85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4/12/2025</text:p>
          </table:table-cell>
          <table:table-cell office:value-type="string" table:style-name="ce1">
            <text:p>05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78230229-23122025-0819"</text:p>
            <text:p><text:s text:c="12"/>"DARA SERVIZI DI SARTORI RAFFAELE &amp; C. S.A.S."</text:p>
          </table:table-cell>
          <table:table-cell office:value-type="string" table:style-name="ce1">
            <text:p>"N.D. LOCALITA' MARILLEVA MILLEQUATTROCENTO 103 38020 MEZZAN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12/2025</text:p>
          </table:table-cell>
          <table:table-cell office:value-type="string" table:style-name="ce1">
            <text:p>05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49330223-09122025-1050"</text:p>
            <text:p><text:s text:c="12"/>"IMMOBILIARE BUCANEVE SOCIETA' IN ACCOMANDITA SEMPLICE DI SARTORI RAFFAELE &amp; C."</text:p>
          </table:table-cell>
          <table:table-cell office:value-type="string" table:style-name="ce1">
            <text:p>"N.D. LOCALITA' MARILLEVA MILLEQUATTROCENTO SNC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5</text:p>
          </table:table-cell>
          <table:table-cell office:value-type="string" table:style-name="ce1">
            <text:p>05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0122025-1229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cessazione di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12/2025</text:p>
          </table:table-cell>
          <table:table-cell office:value-type="string" table:style-name="ce1">
            <text:p>04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FRAMSM97B16L378Z-19112025-1603"</text:p>
            <text:p><text:s text:c="12"/>"PLATINUM SERVIZI DI FRAU MASSIMILIANO"</text:p>
          </table:table-cell>
          <table:table-cell office:value-type="string" table:style-name="ce1">
            <text:p>"N.D. LOCALITA' MARILLEVA NOVECENTO 2 38020 MEZZANA "</text:p>
          </table:table-cell>
          <table:table-cell office:value-type="string" table:style-name="ce1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03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04122025-0905"</text:p>
            <text:p><text:s text:c="12"/>"HOTEL VAL DI SOLE S.R.L."</text:p>
          </table:table-cell>
          <table:table-cell office:value-type="string" table:style-name="ce1">
            <text:p>"VIA QUATTRO NOVEMBRE 139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0/12/2025</text:p>
          </table:table-cell>
          <table:table-cell office:value-type="string" table:style-name="ce1">
            <text:p>03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05122025-1017"</text:p>
            <text:p><text:s text:c="12"/>"HOTEL VAL DI SOLE S.R.L."</text:p>
          </table:table-cell>
          <table:table-cell office:value-type="string" table:style-name="ce1">
            <text:p>"VIA QUATTRO NOVEMBRE 135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5</text:p>
          </table:table-cell>
          <table:table-cell office:value-type="string" table:style-name="ce1">
            <text:p>03/0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19112025-1245"</text:p>
            <text:p><text:s text:c="12"/>"SNOW&amp;SUN SRL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27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28112025-0958"</text:p>
            <text:p><text:s text:c="12"/>"SUNGUD S.R.L."</text:p>
          </table:table-cell>
          <table:table-cell office:value-type="string" table:style-name="ce1">
            <text:p>"N.D. LOCALITA' MARILLEVA MILLEQUATTROCENTO 17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26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3040226-19112025-0943"</text:p>
            <text:p><text:s text:c="12"/>"CAVALLERO ROMANO E C. S.A.S."</text:p>
          </table:table-cell>
          <table:table-cell office:value-type="string" table:style-name="ce1">
            <text:p>"N.D. LOCALITA' MARILLEVA MILLEQUATTROCENTO 51 38020 MEZZANA "</text:p>
          </table:table-cell>
          <table:table-cell office:value-type="string" table:style-name="ce1">
            <text:p>"- SCIA per ampliamento/riduzione sup vendita commercio al dettaglio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26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3040226-04122024-1649"</text:p>
            <text:p><text:s text:c="12"/>"CAVALLERO ROMANO E C. S.A.S."</text:p>
          </table:table-cell>
          <table:table-cell office:value-type="string" table:style-name="ce1">
            <text:p>"N.D. LOCALITA' MARILLEVA MILLEQUATTROCENTO 51 38020 MEZZANA "</text:p>
          </table:table-cell>
          <table:table-cell office:value-type="string" table:style-name="ce1">
            <text:p>"- Ampliamento dell'esercizio di somministrazione di alimenti e bevande (in zone NON tutelate)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26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CVLNDR82L15C794N-25112025-1011"</text:p>
            <text:p><text:s text:c="12"/>"CAVALLERO ANDREA"</text:p>
          </table:table-cell>
          <table:table-cell office:value-type="string" table:style-name="ce1">
            <text:p>"VIA QUATTRO NOVEMBRE 47 38020 MEZZANA "</text:p>
          </table:table-cell>
          <table:table-cell office:value-type="string" table:style-name="ce1">
            <text:p>"- SCIA per cessazione di Bed &amp; Breakfast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22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4112025-1718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11/2025</text:p>
          </table:table-cell>
          <table:table-cell office:value-type="string" table:style-name="ce1">
            <text:p>21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4112025-1617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20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CPLFPP72H08D704B-20122025-1044"</text:p>
            <text:p><text:s text:c="12"/>"CAPELLINI FILIPPO"</text:p>
          </table:table-cell>
          <table:table-cell office:value-type="string" table:style-name="ce1">
            <text:p>"N.D. LOCALITA' MARILLEVA MILLEQUATTROCENTO 206 38020 MEZZANA "</text:p>
          </table:table-cell>
          <table:table-cell office:value-type="string" table:style-name="ce1">
            <text:p>"- SCIA per subingresso di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0/12/2025</text:p>
          </table:table-cell>
          <table:table-cell office:value-type="string" table:style-name="ce1">
            <text:p>19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43120225-11112025-1636"</text:p>
            <text:p><text:s text:c="12"/>"MONTEI S.R.L."</text:p>
          </table:table-cell>
          <table:table-cell office:value-type="string" table:style-name="ce1">
            <text:p>"N.D. LOCALITA' MARILLEVA MILLEQUATTROCENTO 69/A 38020 MEZZANA "</text:p>
          </table:table-cell>
          <table:table-cell office:value-type="string" table:style-name="ce1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08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43120225-11112025-1600"</text:p>
            <text:p><text:s text:c="12"/>"MONTEI S.R.L."</text:p>
          </table:table-cell>
          <table:table-cell office:value-type="string" table:style-name="ce1">
            <text:p>"N.D. LOCALITA' MARILLEVA MILLEQUATTROCENTO 67/B 38020 MEZZANA "</text:p>
          </table:table-cell>
          <table:table-cell office:value-type="string" table:style-name="ce1">
            <text:p>"- Comunicazione modifiche ad esercizio di somministrazione di alimenti e bevande</text:p>
            <text:p>- Presentazione dell'aggiornamento della registrazione per variazione del legale rappresentante, della denominazione/ragione sociale, della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08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825800238-11112025-1809"</text:p>
            <text:p><text:s text:c="12"/>"OFFICINE BRUNO PERLINI SRL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7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84400220-15112025-0701"</text:p>
            <text:p><text:s text:c="12"/>"REDO INNOVATION SRL"</text:p>
          </table:table-cell>
          <table:table-cell office:value-type="string" table:style-name="ce1">
            <text:p>"VIA QUIRINO BEZZI 34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07/0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926070238-14112025-0904"</text:p>
            <text:p><text:s text:c="12"/>"P&amp;I ASSICURAZIONI SOCIETA' A RESPONSABILITA' LIMITATA SEMPLIFICATA"</text:p>
          </table:table-cell>
          <table:table-cell office:value-type="string" table:style-name="ce1">
            <text:p>"N.D. LOCALITA' MARILLEVA NOVECENTO 61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31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926070238-07112025-1017"</text:p>
            <text:p><text:s text:c="12"/>"P&amp;I ASSICURAZIONI SOCIETA' A RESPONSABILITA' LIMITATA SEMPLIFICATA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31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839101006-15122025-1304"</text:p>
            <text:p><text:s text:c="12"/>"BF WELLNESS - SOCIETA' A RESPONSABILITA' LIMITATA SEMPLIFICATA"</text:p>
          </table:table-cell>
          <table:table-cell office:value-type="string" table:style-name="ce1">
            <text:p>"N.D. LOCALITA' MARILLEVA MILLEQUATTROCENTO 81 38020 MEZZANA "</text:p>
          </table:table-cell>
          <table:table-cell office:value-type="string" table:style-name="ce1">
            <text:p>"- SCIA per apertura di attività di estetista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9/12/2025</text:p>
          </table:table-cell>
          <table:table-cell office:value-type="string" table:style-name="ce1">
            <text:p>31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75720224-04112025-1510"</text:p>
            <text:p><text:s text:c="12"/>"CASEIFICIO PRESANELLA MEZZANA RUMO SOCIETA' COOPERATIVA AGRICOLA"</text:p>
          </table:table-cell>
          <table:table-cell office:value-type="string" table:style-name="ce1">
            <text:p>"VIA QUIRINO BEZZI 3 38020 MEZZANA "</text:p>
          </table:table-cell>
          <table:table-cell office:value-type="string" table:style-name="ce1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</text:p>
            <text:p>- Presentazione dell'aggiornamento della registrazione per variazione del legale rappresentante, della denominazione/ragione sociale, della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29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0112025-1602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cessazione attività di esercizio alberghiero</text:p>
            <text:p>- Comunicazione al Servizio turismo e sport della Provincia Autonoma di Trent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22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00840253-02122025-1111"</text:p>
            <text:p><text:s text:c="12"/>"KIWI SPORTS HOUSE S.R.L."</text:p>
          </table:table-cell>
          <table:table-cell office:value-type="string" table:style-name="ce1">
            <text:p>"VIA QUATTRO NOVEMBRE 80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16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WGNLND70T43Z112Z-24102025-1524"</text:p>
            <text:p><text:s text:c="12"/>"A&amp;O VACANZE DI AW"</text:p>
          </table:table-cell>
          <table:table-cell office:value-type="string" table:style-name="ce1">
            <text:p>"VIA DEL MAS BRUSA' 2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10/2025</text:p>
          </table:table-cell>
          <table:table-cell office:value-type="string" table:style-name="ce1">
            <text:p>16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16102025-0936"</text:p>
            <text:p><text:s text:c="12"/>"MARGHERITA 2021 S.R.L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amministrativ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0/2025</text:p>
          </table:table-cell>
          <table:table-cell office:value-type="string" table:style-name="ce1">
            <text:p>15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62000226-15102025-1526"</text:p>
            <text:p><text:s text:c="12"/>"HOTEL DALLA SERRA S.N.C. DI DALLA SERRA TINO &amp; C."</text:p>
          </table:table-cell>
          <table:table-cell office:value-type="string" table:style-name="ce1">
            <text:p>"N.D. LOC. MARILLEVA 900 SNC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15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2880226-15102025-1700"</text:p>
            <text:p><text:s text:c="12"/>"FRESSENE' S.N.C. DI DALLA SERRA ITALO &amp; C."</text:p>
          </table:table-cell>
          <table:table-cell office:value-type="string" table:style-name="ce1">
            <text:p>"VIA PER MARILLEVA 26 38020 MEZZAN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12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10112025-1538"</text:p>
            <text:p><text:s text:c="12"/>"SUNGUD S.R.L."</text:p>
          </table:table-cell>
          <table:table-cell office:value-type="string" table:style-name="ce1">
            <text:p>"N.D. LOCALITA' MARILLEVA MILLEQUATTROCENTO 14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11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22092025-1227"</text:p>
            <text:p><text:s text:c="12"/>"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0/2025</text:p>
          </table:table-cell>
          <table:table-cell office:value-type="string" table:style-name="ce1">
            <text:p>04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49330223-01122025-1204"</text:p>
            <text:p><text:s text:c="12"/>"IMMOBILIARE BUCANEVE SOCIETA' IN ACCOMANDITA SEMPLICE DI SARTORI RAFFAELE &amp; C."</text:p>
          </table:table-cell>
          <table:table-cell office:value-type="string" table:style-name="ce1">
            <text:p>"N.D. LOCALITA' MARILLEVA MILLEQUATTROCENTO SNC 38020 MEZZANA "</text:p>
          </table:table-cell>
          <table:table-cell office:value-type="string" table:style-name="ce1">
            <text:p>"- Comunicazione modifiche ad esercizio di somministrazione di alimenti e bevande</text:p>
            <text:p>- Presentazione dell'aggiornamento della registrazione per variazione del legale rappresentante, della denominazione/ragione sociale, della sede legale ai sensi dell'art. 6 del Regolamento (CE) 852/2004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3/1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4112025-1457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21/1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926070238-07112025-1004"</text:p>
            <text:p><text:s text:c="12"/>"P&amp;I ASSICURAZIONI SOCIETA' A RESPONSABILITA' LIMITATA SEMPLIFICATA"</text:p>
          </table:table-cell>
          <table:table-cell office:value-type="string" table:style-name="ce1">
            <text:p>"VIA PER MARILLEVA 61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14/1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926070238-09102025-1057"</text:p>
            <text:p><text:s text:c="12"/>"P&amp;I ASSICURAZIONI SOCIETA' A RESPONSABILITA' LIMITATA SEMPLIFICATA"</text:p>
          </table:table-cell>
          <table:table-cell office:value-type="string" table:style-name="ce1">
            <text:p>"N.D. LOCALITA' MARILLEVA NOVECENTO 61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13/1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926070238-09102025-1035"</text:p>
            <text:p><text:s text:c="12"/>"P&amp;I ASSICURAZIONI SOCIETA' A RESPONSABILITA' LIMITATA SEMPLIFICATA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13/1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3910120983-16092025-1331"</text:p>
            <text:p><text:s text:c="12"/>"ECOEDILE DI ORLINI SRL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9/2025</text:p>
          </table:table-cell>
          <table:table-cell office:value-type="string" table:style-name="ce1">
            <text:p>13/1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2770018-25082025-1011"</text:p>
            <text:p><text:s text:c="12"/>"RAVELLI S.R.L."</text:p>
          </table:table-cell>
          <table:table-cell office:value-type="string" table:style-name="ce1">
            <text:p>"VIA QUATTRO NOVEMBRE 20 38020 MEZZANA "</text:p>
          </table:table-cell>
          <table:table-cell office:value-type="string" table:style-name="ce1">
            <text:p>"- SCIA per modifica della superficie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8/2025</text:p>
          </table:table-cell>
          <table:table-cell office:value-type="string" table:style-name="ce1">
            <text:p>22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85750222-02102025-1344"</text:p>
            <text:p><text:s text:c="12"/>"ZOTAK S.N.C. DI IGOR CAU E VALENTINA SASSO"</text:p>
          </table:table-cell>
          <table:table-cell office:value-type="string" table:style-name="ce1">
            <text:p>"VIA GIOVANNI PRATI 2 38020 MEZZAN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0/2025</text:p>
          </table:table-cell>
          <table:table-cell office:value-type="string" table:style-name="ce1">
            <text:p>20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63820220-13102025-1107"</text:p>
            <text:p><text:s text:c="12"/>"B &amp; A DI DAJKO BARDHOSH &amp; C. S.N.C."</text:p>
          </table:table-cell>
          <table:table-cell office:value-type="string" table:style-name="ce1">
            <text:p>"VIA GIUSEPPE GARIBALDI 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10/2025</text:p>
          </table:table-cell>
          <table:table-cell office:value-type="string" table:style-name="ce1">
            <text:p>15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7092025-1152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1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9/2025</text:p>
          </table:table-cell>
          <table:table-cell office:value-type="string" table:style-name="ce1">
            <text:p>09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54500227-26092025-1003"</text:p>
            <text:p><text:s text:c="12"/>"RP MANAGEMENT S.R.L.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9/2025</text:p>
          </table:table-cell>
          <table:table-cell office:value-type="string" table:style-name="ce1">
            <text:p>09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5092025-1154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9/2025</text:p>
          </table:table-cell>
          <table:table-cell office:value-type="string" table:style-name="ce1">
            <text:p>07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8082025-1551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8/2025</text:p>
          </table:table-cell>
          <table:table-cell office:value-type="string" table:style-name="ce1">
            <text:p>07/10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2082025-1242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8/2025</text:p>
          </table:table-cell>
          <table:table-cell office:value-type="string" table:style-name="ce1">
            <text:p>30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4082025-1154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8/2025</text:p>
          </table:table-cell>
          <table:table-cell office:value-type="string" table:style-name="ce1">
            <text:p>29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25092025-2219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9/2025</text:p>
          </table:table-cell>
          <table:table-cell office:value-type="string" table:style-name="ce1">
            <text:p>29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19092025-0939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29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RNZMRC66C30H501M-22092025-1449"</text:p>
            <text:p><text:s text:c="12"/>"JEAN VALJEAN DI MARCO RONZIO"</text:p>
          </table:table-cell>
          <table:table-cell office:value-type="string" table:style-name="ce1">
            <text:p>"VIA DEL MAS BRUSA' 4 38020 MEZZANA "</text:p>
          </table:table-cell>
          <table:table-cell office:value-type="string" table:style-name="ce1">
            <text:p>"- Comunicazione di cessazione dell'attività locazione breve/turistic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25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RNZMRC66C30H501M-22092025-1233"</text:p>
            <text:p><text:s text:c="12"/>"JEAN VALJEAN DI MARCO RONZIO"</text:p>
          </table:table-cell>
          <table:table-cell office:value-type="string" table:style-name="ce1">
            <text:p>"VIA DEL MAS BRUSA' 2 38020 MEZZANA "</text:p>
          </table:table-cell>
          <table:table-cell office:value-type="string" table:style-name="ce1">
            <text:p>"- Comunicazione di cessazione dell'attività locazione breve/turistic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25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CCHMSM66R28C794R-03092025-0930"</text:p>
            <text:p><text:s text:c="12"/>"ECCHER MASSIMO"</text:p>
          </table:table-cell>
          <table:table-cell office:value-type="string" table:style-name="ce1">
            <text:p>"VIA DELLE GANE 2 38020 MEZZANA "</text:p>
          </table:table-cell>
          <table:table-cell office:value-type="string" table:style-name="ce1">
            <text:p>"- SCIA per cessazione di Bed &amp; Breakfast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9/2025</text:p>
          </table:table-cell>
          <table:table-cell office:value-type="string" table:style-name="ce1">
            <text:p>25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7082025-1346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31072025-1352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7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9082025-1508"</text:p>
            <text:p><text:s text:c="12"/>"CONSORZIO MEZZANA MARILLEVA SOCIETA' COOPERATIVA IN SIGLA "C.M.M. SOC. COOP.""</text:p>
          </table:table-cell>
          <table:table-cell office:value-type="string" table:style-name="ce1">
            <text:p>"PIAZZA TRENTO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[Warning]</text:p>
            <text:p>Chiusura positiva</text:p>
          </table:table-cell>
          <table:table-cell office:value-type="string" table:style-name="ce1">
            <text:p>19/08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424360226-12082025-1052"</text:p>
            <text:p><text:s text:c="12"/>"CIOCOMITI S.P.A."</text:p>
          </table:table-cell>
          <table:table-cell office:value-type="string" table:style-name="ce1">
            <text:p>"FRAZIONE ORTISE' - 38020 MEZZAN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8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1082025-1440"</text:p>
            <text:p><text:s text:c="12"/>"CONSORZIO MEZZANA MARILLEVA SOCIETA' COOPERATIVA IN SIGLA "C.M.M. SOC. COOP.""</text:p>
          </table:table-cell>
          <table:table-cell office:value-type="string" table:style-name="ce1">
            <text:p>"FRAZIONE ORTISE'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03082025-1056"</text:p>
            <text:p><text:s text:c="12"/>"CONSORZIO MEZZANA MARILLEVA SOCIETA' COOPERATIVA IN SIGLA "C.M.M. SOC. COOP.""</text:p>
          </table:table-cell>
          <table:table-cell office:value-type="string" table:style-name="ce1">
            <text:p>"N.D. LOCALITA' MARILLEVA NOVECENTO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8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424360226-29072025-1129"</text:p>
            <text:p><text:s text:c="12"/>"CIOCOMITI"</text:p>
          </table:table-cell>
          <table:table-cell office:value-type="string" table:style-name="ce1">
            <text:p>"VIA PER MARILLEVA 00 38020 MEZZAN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28072025-1758"</text:p>
            <text:p><text:s text:c="12"/>"CONSORZIO MEZZANA MARILLEVA SOCIETA' COOPERATIVA IN SIGLA "C.M.M. SOC. COOP.""</text:p>
          </table:table-cell>
          <table:table-cell office:value-type="string" table:style-name="ce1">
            <text:p>"VIA PER MARILLEVA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24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042270221-20052025-1009"</text:p>
            <text:p><text:s text:c="12"/>"ALBERGO SALVADORI DI SALVADORI ANGELO &amp; C. S.N.C."</text:p>
          </table:table-cell>
          <table:table-cell office:value-type="string" table:style-name="ce1">
            <text:p>"VIA QUATTRO NOVEMBRE 10 38020 MEZZAN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7/2025</text:p>
          </table:table-cell>
          <table:table-cell office:value-type="string" table:style-name="ce1">
            <text:p>22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0610229-25062025-1138"</text:p>
            <text:p><text:s text:c="12"/>"PEGAIA S.R.L."</text:p>
          </table:table-cell>
          <table:table-cell office:value-type="string" table:style-name="ce1">
            <text:p>"VIA DEL RIÀL 5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7/2025</text:p>
          </table:table-cell>
          <table:table-cell office:value-type="string" table:style-name="ce1">
            <text:p>19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04082025-1726"</text:p>
            <text:p><text:s text:c="12"/>"HOTEL VAL DI SOLE S.R.L."</text:p>
          </table:table-cell>
          <table:table-cell office:value-type="string" table:style-name="ce1">
            <text:p>"VIA QUATTRO NOVEMBRE 135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8/2025</text:p>
          </table:table-cell>
          <table:table-cell office:value-type="string" table:style-name="ce1">
            <text:p>17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19062025-1115"</text:p>
            <text:p><text:s text:c="12"/>"HOTEL VAL DI SOLE S.R.L."</text:p>
          </table:table-cell>
          <table:table-cell office:value-type="string" table:style-name="ce1">
            <text:p>"VIA QUATTRO NOVEMBRE 135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6/2025</text:p>
          </table:table-cell>
          <table:table-cell office:value-type="string" table:style-name="ce1">
            <text:p>17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4072025-1453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7/2025</text:p>
          </table:table-cell>
          <table:table-cell office:value-type="string" table:style-name="ce1">
            <text:p>15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7072025-1627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7/2025</text:p>
          </table:table-cell>
          <table:table-cell office:value-type="string" table:style-name="ce1">
            <text:p>15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2770018-18062025-1128"</text:p>
            <text:p><text:s text:c="12"/>"RAVELLI S.R.L."</text:p>
          </table:table-cell>
          <table:table-cell office:value-type="string" table:style-name="ce1">
            <text:p>"VIA QUATTRO NOVEMBRE 20 38020 MEZZANA "</text:p>
          </table:table-cell>
          <table:table-cell office:value-type="string" table:style-name="ce1">
            <text:p>"- Comunicazione modifiche esercizio alberghiero</text:p>
            <text:p>- SCIA per variazione della tipologia alberghier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6/2025</text:p>
          </table:table-cell>
          <table:table-cell office:value-type="string" table:style-name="ce1">
            <text:p>15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5072025-1021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7/2025</text:p>
          </table:table-cell>
          <table:table-cell office:value-type="string" table:style-name="ce1">
            <text:p>12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5072025-1025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7/2025</text:p>
          </table:table-cell>
          <table:table-cell office:value-type="string" table:style-name="ce1">
            <text:p>12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23072025-1455"</text:p>
            <text:p><text:s text:c="12"/>"CONSORZIO MEZZANA MARILLEVA SOCIETA' COOPERATIVA IN SIGLA "C.M.M. SOC. COOP.""</text:p>
          </table:table-cell>
          <table:table-cell office:value-type="string" table:style-name="ce1">
            <text:p>"VIA PER MARILLEVA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2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5072025-1016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7/2025</text:p>
          </table:table-cell>
          <table:table-cell office:value-type="string" table:style-name="ce1">
            <text:p>12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3082025-1542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8/2025</text:p>
          </table:table-cell>
          <table:table-cell office:value-type="string" table:style-name="ce1">
            <text:p>09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3082025-1559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8/2025</text:p>
          </table:table-cell>
          <table:table-cell office:value-type="string" table:style-name="ce1">
            <text:p>09/09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1072025-0835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7/2025</text:p>
          </table:table-cell>
          <table:table-cell office:value-type="string" table:style-name="ce1">
            <text:p>22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GNSRA76D69F205K-28072025-0842"</text:p>
            <text:p><text:s text:c="12"/>"ROGNONI SARA"</text:p>
          </table:table-cell>
          <table:table-cell office:value-type="string" table:style-name="ce1">
            <text:p>"VIA QUATTRO NOVEMBRE 36 38027 MEZZAN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20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RGNSRA76D69F205K-22072025-1702"</text:p>
            <text:p><text:s text:c="12"/>"ROGNONI SARA"</text:p>
          </table:table-cell>
          <table:table-cell office:value-type="string" table:style-name="ce1">
            <text:p>"VIA QUATTRO NOVEMBRE 36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20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8082025-0915"</text:p>
            <text:p><text:s text:c="12"/>"CONSORZIO MEZZANA MARILLEVA SOCIETA' COOPERATIVA IN SIGLA "C.M.M. SOC. COOP.""</text:p>
          </table:table-cell>
          <table:table-cell office:value-type="string" table:style-name="ce1">
            <text:p>"PIAZZA TRENTO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20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30042025-1500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19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30042025-1121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18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3072025-1518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7/2025</text:p>
          </table:table-cell>
          <table:table-cell office:value-type="string" table:style-name="ce1">
            <text:p>06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6062025-1249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6/2025</text:p>
          </table:table-cell>
          <table:table-cell office:value-type="string" table:style-name="ce1">
            <text:p>06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0062025-0950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6/2025</text:p>
          </table:table-cell>
          <table:table-cell office:value-type="string" table:style-name="ce1">
            <text:p>05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6062025-1120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05/08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03072025-0910"</text:p>
            <text:p><text:s text:c="12"/>"FEDRIZZI SPORT DI FEDRIZZI DANIELE &amp; C. S.A.S"</text:p>
          </table:table-cell>
          <table:table-cell office:value-type="string" table:style-name="ce1">
            <text:p>"N.D. LOCALITA' MARILLEVA MILLEQUATTROCENTO 53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25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23062025-1422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6/2025</text:p>
          </table:table-cell>
          <table:table-cell office:value-type="string" table:style-name="ce1">
            <text:p>24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5062025-1508"</text:p>
            <text:p><text:s text:c="12"/>"CONSORZIO MEZZANA MARILLEVA SOCIETA' COOPERATIVA IN SIGLA "C.M.M. SOC. COOP.""</text:p>
          </table:table-cell>
          <table:table-cell office:value-type="string" table:style-name="ce1">
            <text:p>"VIA ROMA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6/2025</text:p>
          </table:table-cell>
          <table:table-cell office:value-type="string" table:style-name="ce1">
            <text:p>24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3062025-1057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3/06/2025</text:p>
          </table:table-cell>
          <table:table-cell office:value-type="string" table:style-name="ce1">
            <text:p>18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0072025-1610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15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BCCSFN60L52G535L-30062025-1054"</text:p>
            <text:p><text:s text:c="12"/>"Boccenti Stefania"</text:p>
          </table:table-cell>
          <table:table-cell office:value-type="string" table:style-name="ce1">
            <text:p>"N.D. LOCALITA' MARILLEVA MILLEQUATTROCENTO Lores 1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30/06/2025</text:p>
          </table:table-cell>
          <table:table-cell office:value-type="string" table:style-name="ce1">
            <text:p>10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RAMTR67B53I483E-26062025-1519"</text:p>
            <text:p><text:s text:c="12"/>"D'AURIA MARIA TERESA"</text:p>
          </table:table-cell>
          <table:table-cell office:value-type="string" table:style-name="ce1">
            <text:p>"VIA QUATTRO NOVEMBRE 97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6/2025</text:p>
          </table:table-cell>
          <table:table-cell office:value-type="string" table:style-name="ce1">
            <text:p>07/07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108380229-25062025-0906"</text:p>
            <text:p><text:s text:c="12"/>"ARNICA S.R.L."</text:p>
          </table:table-cell>
          <table:table-cell office:value-type="string" table:style-name="ce1">
            <text:p>"N.D. LOCALITA' MARILLEVA NOVECENTO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26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108380229-24062025-1535"</text:p>
            <text:p><text:s text:c="12"/>"ARNICA S.R.L."</text:p>
          </table:table-cell>
          <table:table-cell office:value-type="string" table:style-name="ce1">
            <text:p>"N.D. LOCALITA' MARILLEVA NOVECENTO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4/06/2025</text:p>
          </table:table-cell>
          <table:table-cell office:value-type="string" table:style-name="ce1">
            <text:p>26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4052025-0857"</text:p>
            <text:p><text:s text:c="12"/>"CONSORZIO MEZZANA MARILLEVA SOCIETA' COOPERATIVA IN SIGLA "C.M.M. SOC. COOP.""</text:p>
          </table:table-cell>
          <table:table-cell office:value-type="string" table:style-name="ce1">
            <text:p>"VIA PER MARILLEVA -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5/2025</text:p>
          </table:table-cell>
          <table:table-cell office:value-type="string" table:style-name="ce1">
            <text:p>20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RAMTR67B53I483E-11062025-1114"</text:p>
            <text:p><text:s text:c="12"/>"D'AURIA MARIA TERESA"</text:p>
          </table:table-cell>
          <table:table-cell office:value-type="string" table:style-name="ce1">
            <text:p>"VIA QUATTRO NOVEMBRE 97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6/2025</text:p>
          </table:table-cell>
          <table:table-cell office:value-type="string" table:style-name="ce1">
            <text:p>19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8052025-1153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5/2025</text:p>
          </table:table-cell>
          <table:table-cell office:value-type="string" table:style-name="ce1">
            <text:p>17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30042025-1021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5/2025</text:p>
          </table:table-cell>
          <table:table-cell office:value-type="string" table:style-name="ce1">
            <text:p>09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7052025-1256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cessazione attività di esercizio alberghiero</text:p>
            <text:p>- Comunicazione al Servizio turismo e sport della Provincia Autonoma di Trent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5</text:p>
          </table:table-cell>
          <table:table-cell office:value-type="string" table:style-name="ce1">
            <text:p>09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00840253-29052025-1322"</text:p>
            <text:p><text:s text:c="12"/>"KIWI SPORTS HOUSE S.R.L."</text:p>
          </table:table-cell>
          <table:table-cell office:value-type="string" table:style-name="ce1">
            <text:p>"VIA QUATTRO NOVEMBRE 80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9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30042025-1404"</text:p>
            <text:p><text:s text:c="12"/>"FEDRIZZI SPORT DI FEDRIZZI DANIELE &amp; C. S.A.S."</text:p>
          </table:table-cell>
          <table:table-cell office:value-type="string" table:style-name="ce1">
            <text:p>"VIA QUATTRO NOVEMBRE 60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04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63820220-20052025-1230"</text:p>
            <text:p><text:s text:c="12"/>"B &amp; A DI DAJKO BARDHOSH &amp; C. S.N.C."</text:p>
          </table:table-cell>
          <table:table-cell office:value-type="string" table:style-name="ce1">
            <text:p>"VIA GIUSEPPE GARIBALDI 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5/2025</text:p>
          </table:table-cell>
          <table:table-cell office:value-type="string" table:style-name="ce1">
            <text:p>04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19052025-0921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4/06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8042025-1136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29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1042025-0951"</text:p>
            <text:p><text:s text:c="12"/>"ALBARE' S.P.A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4/2025</text:p>
          </table:table-cell>
          <table:table-cell office:value-type="string" table:style-name="ce1">
            <text:p>29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9032025-1657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14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9032025-1028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14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9032025-1636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14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14032025-1146"</text:p>
            <text:p><text:s text:c="12"/>"SUNGUD S.R.L."</text:p>
          </table:table-cell>
          <table:table-cell office:value-type="string" table:style-name="ce1">
            <text:p>"N.D. LOCALITA' MARILLEVA MILLEQUATTROCENTO SNC 38020 MEZZANA "</text:p>
          </table:table-cell>
          <table:table-cell office:value-type="string" table:style-name="ce1">
            <text:p>"- Avvio attività somministrazione temporanea di alimenti e bevande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05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11032025-1219"</text:p>
            <text:p><text:s text:c="12"/>"SUNGUD S.R.L."</text:p>
          </table:table-cell>
          <table:table-cell office:value-type="string" table:style-name="ce1">
            <text:p>"N.D. LOCALITA' MARILLEVA MILLEQUATTROCENTO SNC 38020 MEZZANA "</text:p>
          </table:table-cell>
          <table:table-cell office:value-type="string" table:style-name="ce1">
            <text:p>"- Avvio attività somministrazione temporanea di alimenti e bevande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05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07042025-1028"</text:p>
            <text:p><text:s text:c="12"/>"A.C.A. S.R.L."</text:p>
          </table:table-cell>
          <table:table-cell office:value-type="string" table:style-name="ce1">
            <text:p>"N.D. LOCALITA' MARILLEVA NOVECENTO - 38020 MEZZAN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4/2025</text:p>
          </table:table-cell>
          <table:table-cell office:value-type="string" table:style-name="ce1">
            <text:p>05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29032025-1210"</text:p>
            <text:p><text:s text:c="12"/>"A.C.A. S.R.L."</text:p>
          </table:table-cell>
          <table:table-cell office:value-type="string" table:style-name="ce1">
            <text:p>"N.D. LOCALITA' MARILLEVA NOVECENTO - 38020 MEZZAN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5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LLPLA78C09C794Z-30042025-1712"</text:p>
            <text:p><text:s text:c="12"/>"DALLA SERRA PAOLO"</text:p>
          </table:table-cell>
          <table:table-cell office:value-type="string" table:style-name="ce1">
            <text:p>"VIA QUATTRO NOVEMBRE 4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05/05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3032025-1752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Presentazione dell'aggiornamento della registrazione per variazione del legale rappresentante, della denominazione/ragione sociale, della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30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3032025-1732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30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3032025-1650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30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4042025-112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23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8032025-085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3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1032025-095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23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4032025-092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23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NZMRC66C30H501M-28022025-1712"</text:p>
            <text:p><text:s text:c="12"/>"JEAN VALJEAN DI MARCO RONZIO"</text:p>
          </table:table-cell>
          <table:table-cell office:value-type="string" table:style-name="ce1">
            <text:p>"VIA DEL MAS BRUSA' 4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22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NZMRC66C30H501M-26022025-1049"</text:p>
            <text:p><text:s text:c="12"/>"JEAN VALJEAN DI MARCO RONZIO"</text:p>
          </table:table-cell>
          <table:table-cell office:value-type="string" table:style-name="ce1">
            <text:p>"VIA DEL MAS BRUSA' 2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22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827710383-27022025-1505"</text:p>
            <text:p><text:s text:c="12"/>"UNION TECH S.R.L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18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17260400-27022025-1142"</text:p>
            <text:p><text:s text:c="12"/>"ASTOLFI DI MAZZA MATTEO - SOCIETA' IN ACCOMANDITA SEMPLICE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egnalazione Certificata di Inizio Attività per locazione breve/turistica - Avvi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18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4022025-1608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17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4022025-1724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17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4032025-0930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7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4022025-1215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16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7032025-085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3/2025</text:p>
          </table:table-cell>
          <table:table-cell office:value-type="string" table:style-name="ce1">
            <text:p>09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03042025-1712"</text:p>
            <text:p><text:s text:c="12"/>"A.C.A. S.R.L."</text:p>
          </table:table-cell>
          <table:table-cell office:value-type="string" table:style-name="ce1">
            <text:p>"VIA PER MARILLEVA 1 38020 MEZZAN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7/04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8022025-093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27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MGNLVC72P02C794B-10032025-1248"</text:p>
            <text:p><text:s text:c="12"/>"MAGNINI LODOVICO"</text:p>
          </table:table-cell>
          <table:table-cell office:value-type="string" table:style-name="ce1">
            <text:p>"VIA QUATTRO NOVEMBRE 60 38020 MEZZAN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27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18032025-1012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27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1022025-081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26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1032025-1714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20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2032025-1529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20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1032025-1743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20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4022025-124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13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3022025-1222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13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7022025-102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13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31012025-081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13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4012025-1114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12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7012025-140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12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16012025-1606"</text:p>
            <text:p><text:s text:c="12"/>"GOSETTI LUCA"</text:p>
          </table:table-cell>
          <table:table-cell office:value-type="string" table:style-name="ce1">
            <text:p>"N.D. LOCALITA' MARILLEVA NOVECENTO 43 38020 MEZZANA "</text:p>
          </table:table-cell>
          <table:table-cell office:value-type="string" table:style-name="ce1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21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16012025-1602"</text:p>
            <text:p><text:s text:c="12"/>"GOSETTI LUCA"</text:p>
          </table:table-cell>
          <table:table-cell office:value-type="string" table:style-name="ce1">
            <text:p>"N.D. LOCALITA' MARILLEVA NOVECENTO 43 38020 MEZZANA "</text:p>
          </table:table-cell>
          <table:table-cell office:value-type="string" table:style-name="ce1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</text:p>
            <text:p>- Presentazione dell'aggiornamento della registrazione per variazione del legale rappresentante, della denominazione/ragione sociale, della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21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62000226-30122024-1834"</text:p>
            <text:p><text:s text:c="12"/>"HOTEL DALLA SERRA S.N.C. DI DALLA SERRA TINO &amp; C."</text:p>
          </table:table-cell>
          <table:table-cell office:value-type="string" table:style-name="ce1">
            <text:p>"N.D. LOC. MARILLEVA 900 SNC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1/2025</text:p>
          </table:table-cell>
          <table:table-cell office:value-type="string" table:style-name="ce1">
            <text:p>20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2880226-30122024-1850"</text:p>
            <text:p><text:s text:c="12"/>"FRESSENE' S.N.C. DI DALLA SERRA ITALO &amp; C."</text:p>
          </table:table-cell>
          <table:table-cell office:value-type="string" table:style-name="ce1">
            <text:p>"VIA PER MARILLEVA 26 38020 MEZZAN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1/2025</text:p>
          </table:table-cell>
          <table:table-cell office:value-type="string" table:style-name="ce1">
            <text:p>20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0012025-120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18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3012025-112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1/2025</text:p>
          </table:table-cell>
          <table:table-cell office:value-type="string" table:style-name="ce1">
            <text:p>18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8012025-1251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1/2025</text:p>
          </table:table-cell>
          <table:table-cell office:value-type="string" table:style-name="ce1">
            <text:p>07/02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10012025-0949"</text:p>
            <text:p><text:s text:c="12"/>"MARILLEVA R SRL"</text:p>
          </table:table-cell>
          <table:table-cell office:value-type="string" table:style-name="ce1">
            <text:p>"N.D. LOCALITA' MARILLEVA MILLEQUATTROCENTO 81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23/0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07012025-1101"</text:p>
            <text:p><text:s text:c="12"/>"FEDRIZZI SPORT DI FEDRIZZI DANIELE &amp; C. S.A.S."</text:p>
          </table:table-cell>
          <table:table-cell office:value-type="string" table:style-name="ce1">
            <text:p>"LOCALITA MARILLEVA 1400 53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1/2025</text:p>
          </table:table-cell>
          <table:table-cell office:value-type="string" table:style-name="ce1">
            <text:p>21/01/2025</text:p>
          </table:table-cell>
          <table:table-cell table:number-columns-repeated="16376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6-06-08T09:45:57Z</meta:creation-date>
    <dc:date>2026-06-08T09:45:58Z</dc:date>
  </office:meta>
</office:document-meta>
</file>