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" style:family="table-cell" style:parent-style-name="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Normal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Categoria di Spesa</text:p>
          </table:table-cell>
          <table:table-cell office:value-type="string" table:style-name="ce5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.97" table:style-name="ce4">
            <text:p>18,97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928" table:style-name="ce4">
            <text:p>2.928,00</text:p>
          </table:table-cell>
          <table:table-cell office:value-type="string" table:style-name="ce3">
            <text:p>012580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908.97" table:style-name="ce4">
            <text:p>1.908,97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7.55" table:style-name="ce4">
            <text:p>57,55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83.02" table:style-name="ce4">
            <text:p>1.583,02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33.81" table:style-name="ce4">
            <text:p>833,81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678.87" table:style-name="ce4">
            <text:p>2.678,87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8.46" table:style-name="ce4">
            <text:p>168,46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0.01" table:style-name="ce4">
            <text:p>0,01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92.44" table:style-name="ce4">
            <text:p>292,44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46" table:style-name="ce4">
            <text:p>446,00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24.95000000000005" table:style-name="ce4">
            <text:p>624,95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6.86000000000001" table:style-name="ce4">
            <text:p>156,86</text:p>
          </table:table-cell>
          <table:table-cell office:value-type="string" table:style-name="ce3">
            <text:p>006115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234.8599999999997" table:style-name="ce4">
            <text:p>5.234,86</text:p>
          </table:table-cell>
          <table:table-cell office:value-type="string" table:style-name="ce3">
            <text:p>0166735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92.88" table:style-name="ce4">
            <text:p>492,88</text:p>
          </table:table-cell>
          <table:table-cell office:value-type="string" table:style-name="ce3">
            <text:p>0176832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11.6" table:style-name="ce4">
            <text:p>611,6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246" table:style-name="ce4">
            <text:p>5.246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037.5999999999999" table:style-name="ce4">
            <text:p>1.037,6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.98" table:style-name="ce4">
            <text:p>6,98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5.98" table:style-name="ce4">
            <text:p>45,98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0.28000000000000003" table:style-name="ce4">
            <text:p>0,28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.43" table:style-name="ce4">
            <text:p>10,43</text:p>
          </table:table-cell>
          <table:table-cell office:value-type="string" table:style-name="ce3">
            <text:p>800070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92.8" table:style-name="ce4">
            <text:p>292,80</text:p>
          </table:table-cell>
          <table:table-cell office:value-type="string" table:style-name="ce3">
            <text:p>0276641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26.93" table:style-name="ce4">
            <text:p>226,93</text:p>
          </table:table-cell>
          <table:table-cell office:value-type="string" table:style-name="ce3">
            <text:p>0139310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25.12" table:style-name="ce4">
            <text:p>425,12</text:p>
          </table:table-cell>
          <table:table-cell office:value-type="string" table:style-name="ce3">
            <text:p>0167546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2339.35" table:style-name="ce4">
            <text:p>2.339,35</text:p>
          </table:table-cell>
          <table:table-cell office:value-type="string" table:style-name="ce3">
            <text:p>0150349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719.25" table:style-name="ce4">
            <text:p>719,25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169.67" table:style-name="ce4">
            <text:p>3.169,67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3177.61" table:style-name="ce4">
            <text:p>3.177,61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31.96" table:style-name="ce4">
            <text:p>1.031,96</text:p>
          </table:table-cell>
          <table:table-cell office:value-type="string" table:style-name="ce3">
            <text:p>008384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3.1" table:style-name="ce4">
            <text:p>23,10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0.5" table:style-name="ce4">
            <text:p>0,50</text:p>
          </table:table-cell>
          <table:table-cell office:value-type="string" table:style-name="ce3">
            <text:p>002324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.5" table:style-name="ce4">
            <text:p>10,50</text:p>
          </table:table-cell>
          <table:table-cell office:value-type="string" table:style-name="ce3">
            <text:p>002324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3707.23" table:style-name="ce4">
            <text:p>3.707,23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33.17" table:style-name="ce4">
            <text:p>933,17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61.65" table:style-name="ce4">
            <text:p>361,65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44.97" table:style-name="ce4">
            <text:p>344,97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52.5999999999999" table:style-name="ce4">
            <text:p>1.052,60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43.91" table:style-name="ce4">
            <text:p>643,91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614.88" table:style-name="ce4">
            <text:p>614,88</text:p>
          </table:table-cell>
          <table:table-cell office:value-type="string" table:style-name="ce3">
            <text:p>0126562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99.4" table:style-name="ce4">
            <text:p>199,40</text:p>
          </table:table-cell>
          <table:table-cell office:value-type="string" table:style-name="ce3">
            <text:p>0775896015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575.44" table:style-name="ce4">
            <text:p>1.575,44</text:p>
          </table:table-cell>
          <table:table-cell office:value-type="string" table:style-name="ce3">
            <text:p>0014913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1.5" table:style-name="ce4">
            <text:p>121,50</text:p>
          </table:table-cell>
          <table:table-cell office:value-type="string" table:style-name="ce3">
            <text:p>0132540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32839" table:style-name="ce4">
            <text:p>32.839,00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6270.77" table:style-name="ce4">
            <text:p>6.270,77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12538.72" table:style-name="ce4">
            <text:p>12.538,72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9618.86" table:style-name="ce4">
            <text:p>9.618,86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float" office:value="351" table:style-name="ce4">
            <text:p>351,00</text:p>
          </table:table-cell>
          <table:table-cell office:value-type="string" table:style-name="ce3">
            <text:p>016285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2086.81" table:style-name="ce4">
            <text:p>2.086,81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300000" table:style-name="ce4">
            <text:p>300.000,00</text:p>
          </table:table-cell>
          <table:table-cell office:value-type="string" table:style-name="ce3">
            <text:p>9200267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4.16" table:style-name="ce4">
            <text:p>104,16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3604.58" table:style-name="ce4">
            <text:p>3.604,58</text:p>
          </table:table-cell>
          <table:table-cell office:value-type="string" table:style-name="ce3">
            <text:p>9201912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54.58" table:style-name="ce4">
            <text:p>54,58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4.8" table:style-name="ce4">
            <text:p>44,8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06.7" table:style-name="ce4">
            <text:p>1.506,7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74.5" table:style-name="ce4">
            <text:p>274,5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3" table:style-name="ce4">
            <text:p>183,00</text:p>
          </table:table-cell>
          <table:table-cell office:value-type="string" table:style-name="ce3">
            <text:p>0048013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4.85" table:style-name="ce4">
            <text:p>124,85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4.93" table:style-name="ce4">
            <text:p>184,93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9.21" table:style-name="ce4">
            <text:p>179,21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9.65" table:style-name="ce4">
            <text:p>109,65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4.79" table:style-name="ce4">
            <text:p>134,79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58.60000000000002" table:style-name="ce4">
            <text:p>258,60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4.93" table:style-name="ce4">
            <text:p>184,93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5.65" table:style-name="ce4">
            <text:p>105,65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91" table:style-name="ce4">
            <text:p>1.891,00</text:p>
          </table:table-cell>
          <table:table-cell office:value-type="string" table:style-name="ce3">
            <text:p>0065915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125" table:style-name="ce4">
            <text:p>3.125,00</text:p>
          </table:table-cell>
          <table:table-cell office:value-type="string" table:style-name="ce3">
            <text:p>920197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875" table:style-name="ce4">
            <text:p>1.875,00</text:p>
          </table:table-cell>
          <table:table-cell office:value-type="string" table:style-name="ce3">
            <text:p>920197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6" table:style-name="ce4">
            <text:p>36,00</text:p>
          </table:table-cell>
          <table:table-cell office:value-type="string" table:style-name="ce3">
            <text:p>0225999040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9200526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9200543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3">
            <text:p>9201157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920067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0150378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9202246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9201912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458.64" table:style-name="ce4">
            <text:p>458,64</text:p>
          </table:table-cell>
          <table:table-cell office:value-type="string" table:style-name="ce3">
            <text:p>920072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" table:style-name="ce4">
            <text:p>100,00</text:p>
          </table:table-cell>
          <table:table-cell office:value-type="string" table:style-name="ce3">
            <text:p>0153028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0" table:style-name="ce4">
            <text:p>30,00</text:p>
          </table:table-cell>
          <table:table-cell office:value-type="string" table:style-name="ce3">
            <text:p>8002021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100" table:style-name="ce4">
            <text:p>1.100,00</text:p>
          </table:table-cell>
          <table:table-cell office:value-type="string" table:style-name="ce3">
            <text:p>9201610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0064614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021711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00" table:style-name="ce4">
            <text:p>800,00</text:p>
          </table:table-cell>
          <table:table-cell office:value-type="string" table:style-name="ce3">
            <text:p>0216087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75" table:style-name="ce4">
            <text:p>175,00</text:p>
          </table:table-cell>
          <table:table-cell office:value-type="string" table:style-name="ce3">
            <text:p>8001311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89.99" table:style-name="ce4">
            <text:p>289,99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800" table:style-name="ce4">
            <text:p>800,00</text:p>
          </table:table-cell>
          <table:table-cell office:value-type="string" table:style-name="ce3">
            <text:p>0176259022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9200160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0204635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500" table:style-name="ce4">
            <text:p>500,00</text:p>
          </table:table-cell>
          <table:table-cell office:value-type="string" table:style-name="ce3">
            <text:p>920160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300" table:style-name="ce4">
            <text:p>300,00</text:p>
          </table:table-cell>
          <table:table-cell office:value-type="string" table:style-name="ce3">
            <text:p>9201677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9201294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" table:style-name="ce4">
            <text:p>16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0" table:style-name="ce4">
            <text:p>200,00</text:p>
          </table:table-cell>
          <table:table-cell office:value-type="string" table:style-name="ce3">
            <text:p>920256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178" table:style-name="ce4">
            <text:p>2.178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67.97000000000003" table:style-name="ce4">
            <text:p>267,97</text:p>
          </table:table-cell>
          <table:table-cell office:value-type="string" table:style-name="ce3">
            <text:p>0184582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2875" table:style-name="ce4">
            <text:p>22.875,00</text:p>
          </table:table-cell>
          <table:table-cell office:value-type="string" table:style-name="ce3">
            <text:p>0161104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55.04" table:style-name="ce4">
            <text:p>755,04</text:p>
          </table:table-cell>
          <table:table-cell office:value-type="string" table:style-name="ce3">
            <text:p>0139269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9.4" table:style-name="ce4">
            <text:p>329,40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3.85" table:style-name="ce4">
            <text:p>123,85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047.5" table:style-name="ce4">
            <text:p>2.047,50</text:p>
          </table:table-cell>
          <table:table-cell office:value-type="string" table:style-name="ce3">
            <text:p>0137846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19.45999999999998" table:style-name="ce4">
            <text:p>319,46</text:p>
          </table:table-cell>
          <table:table-cell office:value-type="string" table:style-name="ce3">
            <text:p>028905812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38.87" table:style-name="ce4">
            <text:p>638,87</text:p>
          </table:table-cell>
          <table:table-cell office:value-type="string" table:style-name="ce3">
            <text:p>0289058120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91.04" table:style-name="ce4">
            <text:p>791,04</text:p>
          </table:table-cell>
          <table:table-cell office:value-type="string" table:style-name="ce3">
            <text:p>0010498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11.89" table:style-name="ce4">
            <text:p>111,89</text:p>
          </table:table-cell>
          <table:table-cell office:value-type="string" table:style-name="ce3">
            <text:p>0010498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78.25" table:style-name="ce4">
            <text:p>478,25</text:p>
          </table:table-cell>
          <table:table-cell office:value-type="string" table:style-name="ce3">
            <text:p>0241029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6.81" table:style-name="ce4">
            <text:p>166,81</text:p>
          </table:table-cell>
          <table:table-cell office:value-type="string" table:style-name="ce3">
            <text:p>00375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.73" table:style-name="ce4">
            <text:p>5,73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6.64" table:style-name="ce4">
            <text:p>46,64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8" table:style-name="ce4">
            <text:p>68,0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17" table:style-name="ce4">
            <text:p>117,0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6" table:style-name="ce4">
            <text:p>96,0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0.34" table:style-name="ce4">
            <text:p>140,34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4.35" table:style-name="ce4">
            <text:p>24,35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7005.580000000002" table:style-name="ce4">
            <text:p>17.005,58</text:p>
          </table:table-cell>
          <table:table-cell office:value-type="string" table:style-name="ce3">
            <text:p>0063543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8.63999999999999" table:style-name="ce4">
            <text:p>158,64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08.1" table:style-name="ce4">
            <text:p>208,10</text:p>
          </table:table-cell>
          <table:table-cell office:value-type="string" table:style-name="ce3">
            <text:p>006115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55.04" table:style-name="ce4">
            <text:p>855,04</text:p>
          </table:table-cell>
          <table:table-cell office:value-type="string" table:style-name="ce3">
            <text:p>006115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6.65" table:style-name="ce4">
            <text:p>156,65</text:p>
          </table:table-cell>
          <table:table-cell office:value-type="string" table:style-name="ce3">
            <text:p>006115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006115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82.89" table:style-name="ce4">
            <text:p>982,89</text:p>
          </table:table-cell>
          <table:table-cell office:value-type="string" table:style-name="ce3">
            <text:p>006115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0061150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53.74" table:style-name="ce4">
            <text:p>453,74</text:p>
          </table:table-cell>
          <table:table-cell office:value-type="string" table:style-name="ce3">
            <text:p>0166735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96.62" table:style-name="ce4">
            <text:p>696,62</text:p>
          </table:table-cell>
          <table:table-cell office:value-type="string" table:style-name="ce3">
            <text:p>0176832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0.79" table:style-name="ce4">
            <text:p>30,79</text:p>
          </table:table-cell>
          <table:table-cell office:value-type="string" table:style-name="ce3">
            <text:p>9302689001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4.89" table:style-name="ce4">
            <text:p>34,89</text:p>
          </table:table-cell>
          <table:table-cell office:value-type="string" table:style-name="ce3">
            <text:p>9302689001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.62" table:style-name="ce4">
            <text:p>7,62</text:p>
          </table:table-cell>
          <table:table-cell office:value-type="string" table:style-name="ce3">
            <text:p>9302689001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.78" table:style-name="ce4">
            <text:p>4,78</text:p>
          </table:table-cell>
          <table:table-cell office:value-type="string" table:style-name="ce3">
            <text:p>9302689001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.95" table:style-name="ce4">
            <text:p>13,95</text:p>
          </table:table-cell>
          <table:table-cell office:value-type="string" table:style-name="ce3">
            <text:p>800070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24.91999999999996" table:style-name="ce4">
            <text:p>524,92</text:p>
          </table:table-cell>
          <table:table-cell office:value-type="string" table:style-name="ce3">
            <text:p>016833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82.39" table:style-name="ce4">
            <text:p>1.382,39</text:p>
          </table:table-cell>
          <table:table-cell office:value-type="string" table:style-name="ce3">
            <text:p>016833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2635.2" table:style-name="ce4">
            <text:p>2.635,2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7.7" table:style-name="ce4">
            <text:p>47,7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5.1" table:style-name="ce4">
            <text:p>35,1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7.5" table:style-name="ce4">
            <text:p>37,5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6.5" table:style-name="ce4">
            <text:p>26,5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0.48" table:style-name="ce4">
            <text:p>70,48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55.86" table:style-name="ce4">
            <text:p>355,86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76.12" table:style-name="ce4">
            <text:p>1.376,12</text:p>
          </table:table-cell>
          <table:table-cell office:value-type="string" table:style-name="ce3">
            <text:p>008384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04.79" table:style-name="ce4">
            <text:p>804,79</text:p>
          </table:table-cell>
          <table:table-cell office:value-type="string" table:style-name="ce3">
            <text:p>0139269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27.22" table:style-name="ce4">
            <text:p>227,22</text:p>
          </table:table-cell>
          <table:table-cell office:value-type="string" table:style-name="ce3">
            <text:p>00375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4827.9799999999996" table:style-name="ce4">
            <text:p>4.827,98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32.17" table:style-name="ce4">
            <text:p>1.332,17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99.39" table:style-name="ce4">
            <text:p>399,39</text:p>
          </table:table-cell>
          <table:table-cell office:value-type="string" table:style-name="ce3">
            <text:p>0129721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72.88" table:style-name="ce4">
            <text:p>872,88</text:p>
          </table:table-cell>
          <table:table-cell office:value-type="string" table:style-name="ce3">
            <text:p>0010498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9.53" table:style-name="ce4">
            <text:p>169,53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2" table:style-name="ce4">
            <text:p>122,00</text:p>
          </table:table-cell>
          <table:table-cell office:value-type="string" table:style-name="ce3">
            <text:p>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66" table:style-name="ce4">
            <text:p>366,00</text:p>
          </table:table-cell>
          <table:table-cell office:value-type="string" table:style-name="ce3">
            <text:p>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5.36" table:style-name="ce4">
            <text:p>35,36</text:p>
          </table:table-cell>
          <table:table-cell office:value-type="string" table:style-name="ce3">
            <text:p>0099032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45.99" table:style-name="ce4">
            <text:p>345,99</text:p>
          </table:table-cell>
          <table:table-cell office:value-type="string" table:style-name="ce3">
            <text:p>0137981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46.87" table:style-name="ce4">
            <text:p>946,87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66.97" table:style-name="ce4">
            <text:p>366,97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50.04" table:style-name="ce4">
            <text:p>350,04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68.06" table:style-name="ce4">
            <text:p>1.068,06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53.36" table:style-name="ce4">
            <text:p>653,36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2263.1" table:style-name="ce4">
            <text:p>2.263,10</text:p>
          </table:table-cell>
          <table:table-cell office:value-type="string" table:style-name="ce3">
            <text:p>0191379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668.99" table:style-name="ce4">
            <text:p>3.668,99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8.6" table:style-name="ce4">
            <text:p>158,60</text:p>
          </table:table-cell>
          <table:table-cell office:value-type="string" table:style-name="ce3">
            <text:p>1289841015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.5" table:style-name="ce4">
            <text:p>4,50</text:p>
          </table:table-cell>
          <table:table-cell office:value-type="string" table:style-name="ce3">
            <text:p>002324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" table:style-name="ce4">
            <text:p>6,00</text:p>
          </table:table-cell>
          <table:table-cell office:value-type="string" table:style-name="ce3">
            <text:p>002324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5107.6000000000004" table:style-name="ce4">
            <text:p>5.107,6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6.38" table:style-name="ce4">
            <text:p>96,38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1.36" table:style-name="ce4">
            <text:p>71,36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70.87" table:style-name="ce4">
            <text:p>470,87</text:p>
          </table:table-cell>
          <table:table-cell office:value-type="string" table:style-name="ce3">
            <text:p>001614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5180.71" table:style-name="ce4">
            <text:p>5.180,71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006.5" table:style-name="ce4">
            <text:p>6.006,5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16.05" table:style-name="ce4">
            <text:p>116,05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94.88" table:style-name="ce4">
            <text:p>594,88</text:p>
          </table:table-cell>
          <table:table-cell office:value-type="string" table:style-name="ce3">
            <text:p>0185096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54.58" table:style-name="ce4">
            <text:p>254,58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440.43" table:style-name="ce4">
            <text:p>1.440,43</text:p>
          </table:table-cell>
          <table:table-cell office:value-type="string" table:style-name="ce3">
            <text:p>0261639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51.71" table:style-name="ce4">
            <text:p>351,71</text:p>
          </table:table-cell>
          <table:table-cell office:value-type="string" table:style-name="ce3">
            <text:p>0184582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.06" table:style-name="ce4">
            <text:p>38,06</text:p>
          </table:table-cell>
          <table:table-cell office:value-type="string" table:style-name="ce3">
            <text:p>0184582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3">
            <text:p>105760710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6.48" table:style-name="ce4">
            <text:p>46,48</text:p>
          </table:table-cell>
          <table:table-cell office:value-type="string" table:style-name="ce3">
            <text:p>0636339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.92" table:style-name="ce4">
            <text:p>5,92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664.48" table:style-name="ce4">
            <text:p>2.664,48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90.63" table:style-name="ce4">
            <text:p>590,63</text:p>
          </table:table-cell>
          <table:table-cell office:value-type="string" table:style-name="ce3">
            <text:p>0241029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3.52" table:style-name="ce4">
            <text:p>23,52</text:p>
          </table:table-cell>
          <table:table-cell office:value-type="string" table:style-name="ce3">
            <text:p>0119925015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2257" table:style-name="ce4">
            <text:p>2.257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3630.43" table:style-name="ce4">
            <text:p>3.630,43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1.62" table:style-name="ce4">
            <text:p>321,6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1" table:style-name="ce4">
            <text:p>381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71.49" table:style-name="ce4">
            <text:p>571,4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10.18" table:style-name="ce4">
            <text:p>1.410,1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21.51" table:style-name="ce4">
            <text:p>1.521,5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.29" table:style-name="ce4">
            <text:p>5,29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26.23" table:style-name="ce4">
            <text:p>226,23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24.48" table:style-name="ce4">
            <text:p>1.524,48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9.72999999999999" table:style-name="ce4">
            <text:p>139,73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9.19" table:style-name="ce4">
            <text:p>69,19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71.25" table:style-name="ce4">
            <text:p>371,25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.59" table:style-name="ce4">
            <text:p>10,59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344.67" table:style-name="ce4">
            <text:p>2.344,67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7.92" table:style-name="ce4">
            <text:p>47,92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08.4" table:style-name="ce4">
            <text:p>1.608,40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.3699999999999992" table:style-name="ce4">
            <text:p>8,37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21.55999999999995" table:style-name="ce4">
            <text:p>621,56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82.34" table:style-name="ce4">
            <text:p>882,34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5.92" table:style-name="ce4">
            <text:p>35,92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8.63999999999999" table:style-name="ce4">
            <text:p>158,64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8.5" table:style-name="ce4">
            <text:p>148,5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.87" table:style-name="ce4">
            <text:p>7,87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3.57" table:style-name="ce4">
            <text:p>53,57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2" table:style-name="ce4">
            <text:p>42,00</text:p>
          </table:table-cell>
          <table:table-cell office:value-type="string" table:style-name="ce3">
            <text:p>0062390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0" table:style-name="ce4">
            <text:p>30,00</text:p>
          </table:table-cell>
          <table:table-cell office:value-type="string" table:style-name="ce3">
            <text:p>0062390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81260.539999999994" table:style-name="ce4">
            <text:p>81.260,54</text:p>
          </table:table-cell>
          <table:table-cell office:value-type="string" table:style-name="ce3">
            <text:p>9202246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0" table:style-name="ce4">
            <text:p>60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1.37" table:style-name="ce4">
            <text:p>381,37</text:p>
          </table:table-cell>
          <table:table-cell office:value-type="string" table:style-name="ce3">
            <text:p>0083849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27" table:style-name="ce4">
            <text:p>427,00</text:p>
          </table:table-cell>
          <table:table-cell office:value-type="string" table:style-name="ce3">
            <text:p>0100716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.82" table:style-name="ce4">
            <text:p>1,82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70.27" table:style-name="ce4">
            <text:p>370,27</text:p>
          </table:table-cell>
          <table:table-cell office:value-type="string" table:style-name="ce3">
            <text:p>0176832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06.53" table:style-name="ce4">
            <text:p>206,53</text:p>
          </table:table-cell>
          <table:table-cell office:value-type="string" table:style-name="ce3">
            <text:p>920197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15.21" table:style-name="ce4">
            <text:p>215,21</text:p>
          </table:table-cell>
          <table:table-cell office:value-type="string" table:style-name="ce3">
            <text:p>920197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39.67" table:style-name="ce4">
            <text:p>1.439,67</text:p>
          </table:table-cell>
          <table:table-cell office:value-type="string" table:style-name="ce3">
            <text:p>0016142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510.53" table:style-name="ce4">
            <text:p>6.510,53</text:p>
          </table:table-cell>
          <table:table-cell office:value-type="string" table:style-name="ce3">
            <text:p>015327406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595.25" table:style-name="ce4">
            <text:p>7.595,25</text:p>
          </table:table-cell>
          <table:table-cell office:value-type="string" table:style-name="ce3">
            <text:p>015327406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174.4699999999998" table:style-name="ce4">
            <text:p>2.174,47</text:p>
          </table:table-cell>
          <table:table-cell office:value-type="string" table:style-name="ce3">
            <text:p>015327406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052.35" table:style-name="ce4">
            <text:p>7.052,35</text:p>
          </table:table-cell>
          <table:table-cell office:value-type="string" table:style-name="ce3">
            <text:p>015327406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03.98" table:style-name="ce4">
            <text:p>3.803,98</text:p>
          </table:table-cell>
          <table:table-cell office:value-type="string" table:style-name="ce3">
            <text:p>015327406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434.55" table:style-name="ce4">
            <text:p>5.434,55</text:p>
          </table:table-cell>
          <table:table-cell office:value-type="string" table:style-name="ce3">
            <text:p>0153274066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02.25" table:style-name="ce4">
            <text:p>302,25</text:p>
          </table:table-cell>
          <table:table-cell office:value-type="string" table:style-name="ce3">
            <text:p>0322633024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04.5" table:style-name="ce4">
            <text:p>604,50</text:p>
          </table:table-cell>
          <table:table-cell office:value-type="string" table:style-name="ce3">
            <text:p>0322633024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455.49" table:style-name="ce4">
            <text:p>455,49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26.79" table:style-name="ce4">
            <text:p>1.726,79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" table:style-name="ce4">
            <text:p>5,00</text:p>
          </table:table-cell>
          <table:table-cell office:value-type="string" table:style-name="ce3">
            <text:p>0023248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981.05" table:style-name="ce4">
            <text:p>981,05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21545.7" table:style-name="ce4">
            <text:p>21.545,7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15087.74" table:style-name="ce4">
            <text:p>15.087,74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6539.2" table:style-name="ce4">
            <text:p>6.539,2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8.290000000000006" table:style-name="ce4">
            <text:p>78,29</text:p>
          </table:table-cell>
          <table:table-cell office:value-type="string" table:style-name="ce3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1.3" table:style-name="ce4">
            <text:p>41,30</text:p>
          </table:table-cell>
          <table:table-cell office:value-type="string" table:style-name="ce3">
            <text:p>0264953028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18.26" table:style-name="ce4">
            <text:p>1.218,26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72.15" table:style-name="ce4">
            <text:p>472,15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50.37" table:style-name="ce4">
            <text:p>450,37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74.19" table:style-name="ce4">
            <text:p>1.374,19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40.63" table:style-name="ce4">
            <text:p>840,63</text:p>
          </table:table-cell>
          <table:table-cell office:value-type="string" table:style-name="ce3">
            <text:p>0443545026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3">
            <text:p>9200267022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73.29" table:style-name="ce4">
            <text:p>573,29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2.15" table:style-name="ce4">
            <text:p>132,15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.7" table:style-name="ce4">
            <text:p>17,70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84.24" table:style-name="ce4">
            <text:p>884,24</text:p>
          </table:table-cell>
          <table:table-cell office:value-type="string" table:style-name="ce3">
            <text:p>0139269022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42.42" table:style-name="ce4">
            <text:p>242,42</text:p>
          </table:table-cell>
          <table:table-cell office:value-type="string" table:style-name="ce3">
            <text:p>0037572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5.15" table:style-name="ce4">
            <text:p>95,15</text:p>
          </table:table-cell>
          <table:table-cell office:value-type="string" table:style-name="ce3">
            <text:p>0087058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.44" table:style-name="ce4">
            <text:p>7,44</text:p>
          </table:table-cell>
          <table:table-cell office:value-type="string" table:style-name="ce3">
            <text:p>800070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99.56" table:style-name="ce4">
            <text:p>1.899,56</text:p>
          </table:table-cell>
          <table:table-cell office:value-type="string" table:style-name="ce3">
            <text:p>0010498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13.71" table:style-name="ce4">
            <text:p>213,71</text:p>
          </table:table-cell>
          <table:table-cell office:value-type="string" table:style-name="ce3">
            <text:p>0241029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00.07" table:style-name="ce4">
            <text:p>200,07</text:p>
          </table:table-cell>
          <table:table-cell office:value-type="string" table:style-name="ce3">
            <text:p>0241029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0.17" table:style-name="ce4">
            <text:p>100,17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6.28" table:style-name="ce4">
            <text:p>86,28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6.21" table:style-name="ce4">
            <text:p>166,21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.26" table:style-name="ce4">
            <text:p>8,26</text:p>
          </table:table-cell>
          <table:table-cell office:value-type="string" table:style-name="ce3">
            <text:p>800070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1.62" table:style-name="ce4">
            <text:p>321,6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1" table:style-name="ce4">
            <text:p>381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71.49" table:style-name="ce4">
            <text:p>571,4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10.18" table:style-name="ce4">
            <text:p>1.410,1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21.51" table:style-name="ce4">
            <text:p>1.521,5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67.16" table:style-name="ce4">
            <text:p>3.267,16</text:p>
          </table:table-cell>
          <table:table-cell office:value-type="string" table:style-name="ce3">
            <text:p>0065915022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0.61" table:style-name="ce4">
            <text:p>0,61</text:p>
          </table:table-cell>
          <table:table-cell office:value-type="string" table:style-name="ce3">
            <text:p>1537637100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11.41" table:style-name="ce4">
            <text:p>111,41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9.55" table:style-name="ce4">
            <text:p>99,55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03.55" table:style-name="ce4">
            <text:p>103,55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2.32" table:style-name="ce4">
            <text:p>122,32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52" table:style-name="ce4">
            <text:p>252,00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8.83" table:style-name="ce4">
            <text:p>178,83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67.32" table:style-name="ce4">
            <text:p>167,32</text:p>
          </table:table-cell>
          <table:table-cell office:value-type="string" table:style-name="ce3">
            <text:p>0048841001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169.67" table:style-name="ce4">
            <text:p>3.169,67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3.88" table:style-name="ce4">
            <text:p>133,88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7.899999999999999" table:style-name="ce4">
            <text:p>17,90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0939" table:style-name="ce4">
            <text:p>60.939,00</text:p>
          </table:table-cell>
          <table:table-cell office:value-type="string" table:style-name="ce3">
            <text:p>014396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60024" table:style-name="ce4">
            <text:p>60.024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220.65" table:style-name="ce4">
            <text:p>220,65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659.79" table:style-name="ce4">
            <text:p>2.659,79</text:p>
          </table:table-cell>
          <table:table-cell office:value-type="string" table:style-name="ce3">
            <text:p>018073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85.92" table:style-name="ce4">
            <text:p>185,92</text:p>
          </table:table-cell>
          <table:table-cell office:value-type="string" table:style-name="ce3">
            <text:p>0180737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3983.08" table:style-name="ce4">
            <text:p>23.983,08</text:p>
          </table:table-cell>
          <table:table-cell office:value-type="string" table:style-name="ce3">
            <text:p>002529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918.4" table:style-name="ce4">
            <text:p>918,40</text:p>
          </table:table-cell>
          <table:table-cell office:value-type="string" table:style-name="ce3">
            <text:p>0206019017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21.51" table:style-name="ce4">
            <text:p>1.521,51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21.62" table:style-name="ce4">
            <text:p>321,6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1" table:style-name="ce4">
            <text:p>381,00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71.49" table:style-name="ce4">
            <text:p>571,49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10.18" table:style-name="ce4">
            <text:p>1.410,1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20615.54" table:style-name="ce4">
            <text:p>220.615,54</text:p>
          </table:table-cell>
          <table:table-cell office:value-type="string" table:style-name="ce3">
            <text:p>0033746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46455.9" table:style-name="ce4">
            <text:p>46.455,90</text:p>
          </table:table-cell>
          <table:table-cell office:value-type="string" table:style-name="ce3">
            <text:p>0171273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3">
            <text:p>1057607100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74.5" table:style-name="ce4">
            <text:p>274,50</text:p>
          </table:table-cell>
          <table:table-cell office:value-type="string" table:style-name="ce3">
            <text:p>0153355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356.2800000000002" table:style-name="ce4">
            <text:p>2.356,28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64.18" table:style-name="ce4">
            <text:p>1.464,18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13.69" table:style-name="ce4">
            <text:p>1.413,69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8.96" table:style-name="ce4">
            <text:p>48,96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20.95" table:style-name="ce4">
            <text:p>420,95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70.12" table:style-name="ce4">
            <text:p>370,12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6.15" table:style-name="ce4">
            <text:p>126,15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3.5" table:style-name="ce4">
            <text:p>23,50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01.95" table:style-name="ce4">
            <text:p>801,95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16.49" table:style-name="ce4">
            <text:p>416,49</text:p>
          </table:table-cell>
          <table:table-cell office:value-type="string" table:style-name="ce3">
            <text:p>0181263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3527.02" table:style-name="ce4">
            <text:p>3.527,02</text:p>
          </table:table-cell>
          <table:table-cell office:value-type="string" table:style-name="ce3">
            <text:p>0310053021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office:value-type="float" office:value="185.44" table:style-name="ce4">
            <text:p>185,44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.32" table:style-name="ce4">
            <text:p>8,32</text:p>
          </table:table-cell>
          <table:table-cell office:value-type="string" table:style-name="ce3">
            <text:p>8000708021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9202.94" table:style-name="ce4">
            <text:p>9.202,94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459.38" table:style-name="ce4">
            <text:p>1.459,38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1166.78" table:style-name="ce4">
            <text:p>1.166,78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6387.77" table:style-name="ce4">
            <text:p>6.387,77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1019.78" table:style-name="ce4">
            <text:p>1.019,78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Contributi in conto capitale</text:p>
          </table:table-cell>
          <table:table-cell office:value-type="float" office:value="592.45000000000005" table:style-name="ce4">
            <text:p>592,45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float" office:value="214.9" table:style-name="ce4">
            <text:p>214,90</text:p>
          </table:table-cell>
          <table:table-cell office:value-type="string" table:style-name="ce3">
            <text:p>0025204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.12" table:style-name="ce4">
            <text:p>14,12</text:p>
          </table:table-cell>
          <table:table-cell office:value-type="string" table:style-name="ce3">
            <text:p>0200238022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4855.6000000000004" table:style-name="ce4">
            <text:p>4.855,60</text:p>
          </table:table-cell>
          <table:table-cell office:value-type="string" table:style-name="ce3">
            <text:p>01214620179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.7" table:style-name="ce4">
            <text:p>7,70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51.85" table:style-name="ce4">
            <text:p>51,85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0.52" table:style-name="ce4">
            <text:p>0,52</text:p>
          </table:table-cell>
          <table:table-cell office:value-type="string" table:style-name="ce3">
            <text:p>05754381001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0.26" table:style-name="ce4">
            <text:p>40,26</text:p>
          </table:table-cell>
          <table:table-cell office:value-type="string" table:style-name="ce3">
            <text:p>0165895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215.01" table:style-name="ce4">
            <text:p>215,01</text:p>
          </table:table-cell>
          <table:table-cell office:value-type="string" table:style-name="ce3">
            <text:p>0105246022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3.69" table:style-name="ce4">
            <text:p>33,69</text:p>
          </table:table-cell>
          <table:table-cell office:value-type="string" table:style-name="ce3">
            <text:p>97103880585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79.99" table:style-name="ce4">
            <text:p>679,99</text:p>
          </table:table-cell>
          <table:table-cell office:value-type="string" table:style-name="ce3">
            <text:p>0062390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627.6" table:style-name="ce4">
            <text:p>627,6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76.83" table:style-name="ce4">
            <text:p>376,83</text:p>
          </table:table-cell>
          <table:table-cell office:value-type="string" table:style-name="ce3">
            <text:p>01845820222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50" table:style-name="ce4">
            <text:p>150,00</text:p>
          </table:table-cell>
          <table:table-cell office:value-type="string" table:style-name="ce3">
            <text:p>06188330150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float" office:value="96812.47" table:style-name="ce4">
            <text:p>96.812,47</text:p>
          </table:table-cell>
          <table:table-cell office:value-type="string" table:style-name="ce3">
            <text:p>0126596022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.78" table:style-name="ce4">
            <text:p>4,78</text:p>
          </table:table-cell>
          <table:table-cell office:value-type="string" table:style-name="ce3">
            <text:p>9302689001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0.79" table:style-name="ce4">
            <text:p>30,79</text:p>
          </table:table-cell>
          <table:table-cell office:value-type="string" table:style-name="ce3">
            <text:p>9302689001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4.89" table:style-name="ce4">
            <text:p>34,89</text:p>
          </table:table-cell>
          <table:table-cell office:value-type="string" table:style-name="ce3">
            <text:p>9302689001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.62" table:style-name="ce4">
            <text:p>7,62</text:p>
          </table:table-cell>
          <table:table-cell office:value-type="string" table:style-name="ce3">
            <text:p>93026890017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40" table:style-name="ce4">
            <text:p>340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8910" table:style-name="ce4">
            <text:p>18.910,00</text:p>
          </table:table-cell>
          <table:table-cell office:value-type="string" table:style-name="ce3">
            <text:p>01567120223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5.4" table:style-name="ce4">
            <text:p>85,40</text:p>
          </table:table-cell>
          <table:table-cell office:value-type="string" table:style-name="ce3">
            <text:p>02060190176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30.6" table:style-name="ce4">
            <text:p>130,6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080" table:style-name="ce4">
            <text:p>3.080,00</text:p>
          </table:table-cell>
          <table:table-cell office:value-type="string" table:style-name="ce3">
            <text:p>02297460228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459.18" table:style-name="ce4">
            <text:p>1.459,18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2.97" table:style-name="ce4">
            <text:p>382,9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80.97" table:style-name="ce4">
            <text:p>380,9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1212.26" table:style-name="ce4">
            <text:p>1.212,26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374.23" table:style-name="ce4">
            <text:p>374,23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2.5" table:style-name="ce4">
            <text:p>72,5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00" table:style-name="ce4">
            <text:p>400,0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86.3" table:style-name="ce4">
            <text:p>86,3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46.8" table:style-name="ce4">
            <text:p>46,80</text:p>
          </table:table-cell>
          <table:table-cell office:value-type="string" table:style-name="ce3">
            <text:p>SOGGETTO PRIV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di servizi</text:p>
          </table:table-cell>
          <table:table-cell office:value-type="float" office:value="770.42" table:style-name="ce4">
            <text:p>770,42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float" office:value="2639.5" table:style-name="ce4">
            <text:p>2.639,50</text:p>
          </table:table-cell>
          <table:table-cell office:value-type="string" table:style-name="ce3">
            <text:p>80199230584</text:p>
          </table:table-cell>
          <table:table-cell table:number-columns-repeated="16378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float" office:value="5122.71" table:style-name="ce4">
            <text:p>5.122,71</text:p>
          </table:table-cell>
          <table:table-cell office:value-type="string" table:style-name="ce3">
            <text:p>80199230584</text:p>
          </table:table-cell>
          <table:table-cell table:number-columns-repeated="16378"/>
        </table:table-row>
        <table:table-row table:number-rows-repeated="10482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iorgio Silvestri</meta:initial-creator>
    <dc:creator>Martina Maffeis</dc:creator>
    <meta:creation-date>2026-01-07T14:49:01Z</meta:creation-date>
    <dc:date>2026-01-09T07:28:33Z</dc:date>
  </office:meta>
</office:document-meta>
</file>