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5.7427083333333cm"/>
    </style:style>
    <style:style style:name="co4" style:family="table-column">
      <style:table-column-properties fo:break-before="auto" style:column-width="12.303125cm"/>
    </style:style>
    <style:style style:name="co5" style:family="table-column">
      <style:table-column-properties fo:break-before="auto" style:column-width="42.121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Origine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Id Pratica e Richiedente</text:p>
          </table:table-cell>
          <table:table-cell office:value-type="string" table:style-name="ce2">
            <text:p>Indirizzo impianto</text:p>
          </table:table-cell>
          <table:table-cell office:value-type="string" table:style-name="ce2">
            <text:p>Adempimenti</text:p>
          </table:table-cell>
          <table:table-cell office:value-type="string" table:style-name="ce2">
            <text:p>Stato</text:p>
          </table:table-cell>
          <table:table-cell office:value-type="string" table:style-name="ce2">
            <text:p>Data Ricezio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03012024-1213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3/01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12012024-0927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2/01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502340227-17012024-1134"</text:p>
            <text:p><text:s text:c="12"/>"SELBER SALVADORI CHERUBINA E C. S.N.C."</text:p>
          </table:table-cell>
          <table:table-cell office:value-type="string" table:style-name="ce1">
            <text:p>"PIAZZA TRENTO 1 38020 MEZZANA "</text:p>
          </table:table-cell>
          <table:table-cell office:value-type="string" table:style-name="ce1">
            <text:p>"- Comunicazione della cessazione esercizio in attività di commercio al dettaglio di di Vicinato/Medie strutture di vendita</text:p>
            <text:p>- Presentazione dell'aggiornamento della registrazione ai sensi dell'art. 6 del Regolamento CE n. 852/2004 - cessazione attività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7/01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19012024-1206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9/01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26012024-1019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6/01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1">
            <text:p>"00484580220-29012024-0854"</text:p>
            <text:p><text:s text:c="12"/>"FEDRIZZI SPORT DI FEDRIZZI DANIELE &amp; C. S.A.S."</text:p>
          </table:table-cell>
          <table:table-cell office:value-type="string" table:style-name="ce1">
            <text:p>"VIA PER MARILLEVA 53 38020 MEZZANA "</text:p>
          </table:table-cell>
          <table:table-cell office:value-type="string" table:style-name="ce1">
            <text:p>"- Comunicazioni vendite presentate al pubblico come occasioni particolarmente favorevoli per gli acquirenti</text:p>
            <text:p>- Comunicazione al Comun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9/01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28122023-1028"</text:p>
            <text:p><text:s text:c="12"/>"TH RESORTS S.P.A."</text:p>
          </table:table-cell>
          <table:table-cell office:value-type="string" table:style-name="ce1">
            <text:p>"N.D. LOCALITA' MARILLEVA MILLEQUATTROCENTO 33 38020 MEZZANA "</text:p>
          </table:table-cell>
          <table:table-cell office:value-type="string" table:style-name="ce1">
            <text:p>"- SCIA per variazione della tipologia alberghiera</text:p>
            <text:p>- Comunicazione al Servizio turismo e sport della Provincia Autonoma di Trento</text:p>
            <text:p>- Presentazione dell'aggiornamento della registrazione ai sensi dell'art. 6 del Regolamento CE n. 852/2004 - modifica della tipologia di attività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30/01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02022024-0902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2/02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09022024-1201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9/02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16022024-0850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6/02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1">
            <text:p>"00314930223-16022024-0934"</text:p>
            <text:p><text:s text:c="12"/>"HOTEL VAL DI SOLE S.R.L."</text:p>
          </table:table-cell>
          <table:table-cell office:value-type="string" table:style-name="ce1">
            <text:p>"VIA QUATTRO NOVEMBRE 135 38020 MEZZANA "</text:p>
          </table:table-cell>
          <table:table-cell office:value-type="string" table:style-name="ce1">
            <text:p>"- Comunicazione modifiche attività di acconciatore/estetis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0/02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23022024-1120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3/02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01032024-1145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1/03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08032024-0929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8/03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11032024-1254"</text:p>
            <text:p><text:s text:c="12"/>"TH RESORTS S.P.A."</text:p>
          </table:table-cell>
          <table:table-cell office:value-type="string" table:style-name="ce1">
            <text:p>"N.D. LOCALITA' MARILLEVA MILLEQUATTROCENTO 79 38020 MEZZANA "</text:p>
          </table:table-cell>
          <table:table-cell office:value-type="string" table:style-name="ce1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1/03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11032024-1114"</text:p>
            <text:p><text:s text:c="12"/>"TH RESORTS S.P.A."</text:p>
          </table:table-cell>
          <table:table-cell office:value-type="string" table:style-name="ce1">
            <text:p>"N.D. LOCALITA' MARILLEVA MILLEQUATTROCENTO 33 38020 MEZZANA "</text:p>
          </table:table-cell>
          <table:table-cell office:value-type="string" table:style-name="ce1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1/03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20022024-1639"</text:p>
            <text:p><text:s text:c="12"/>"TH RESORTS S.P.A."</text:p>
          </table:table-cell>
          <table:table-cell office:value-type="string" table:style-name="ce1">
            <text:p>"N.D. LOCALITA' MARILLEVA MILLEQUATTROCENTO 1 38020 MEZZANA "</text:p>
          </table:table-cell>
          <table:table-cell office:value-type="string" table:style-name="ce1">
            <text:p>"- SCIA per variazione della tipologia alberghiera</text:p>
            <text:p>- Comunicazione al Servizio turismo e sport della Provincia Autonoma di Trento</text:p>
            <text:p>- Presentazione dell'aggiornamento della registrazione ai sensi dell'art. 6 del Regolamento CE n. 852/2004 - modifica della tipologia di attività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2/03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12032024-1815"</text:p>
            <text:p><text:s text:c="12"/>"TH RESORTS S.P.A."</text:p>
          </table:table-cell>
          <table:table-cell office:value-type="string" table:style-name="ce1">
            <text:p>"N.D. LOCALITA' MARILLEVA MILLEQUATTROCENTO 1 38020 MEZZANA "</text:p>
          </table:table-cell>
          <table:table-cell office:value-type="string" table:style-name="ce1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3/03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15032024-1040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5/03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051220222-18032024-0923"</text:p>
            <text:p><text:s text:c="12"/>"BAR PASTICCERIA DA RENATO SNC DI ZANON IVA &amp; C."</text:p>
          </table:table-cell>
          <table:table-cell office:value-type="string" table:style-name="ce1">
            <text:p>"VIA QUATTRO NOVEMBRE 35 38020 MEZZANA "</text:p>
          </table:table-cell>
          <table:table-cell office:value-type="string" table:style-name="ce1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0/03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22032024-1031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2/03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788920229-03042024-1731"</text:p>
            <text:p><text:s text:c="12"/>"B &amp; B MODA BERTOLDI DI BERTOLDI MASSIMO &amp; C. SNC"</text:p>
          </table:table-cell>
          <table:table-cell office:value-type="string" table:style-name="ce1">
            <text:p>""</text:p>
          </table:table-cell>
          <table:table-cell office:value-type="string" table:style-name="ce1">
            <text:p>"- SCIA per nuova apertura attività di commercio su aree pubbliche in forma itinerante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04/04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DRAMTR67B53I483E-05042024-1136"</text:p>
            <text:p><text:s text:c="12"/>"D'AURIA MARIA TERESA"</text:p>
          </table:table-cell>
          <table:table-cell office:value-type="string" table:style-name="ce1">
            <text:p>"VIA QUATTRO NOVEMBRE 97 38020 MEZZANA "</text:p>
          </table:table-cell>
          <table:table-cell office:value-type="string" table:style-name="ce1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5/04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GSTLCU79H19C794D-19042024-1230"</text:p>
            <text:p><text:s text:c="12"/>"BAR TERMINAL DI GOSETTI LUCA"</text:p>
          </table:table-cell>
          <table:table-cell office:value-type="string" table:style-name="ce1">
            <text:p>"N.D. LOCALITA' MARILLEVA NOVECENTO - 38020 MEZZANA "</text:p>
          </table:table-cell>
          <table:table-cell office:value-type="string" table:style-name="ce1">
            <text:p>"- Avvio attività somministrazione temporanea di alimenti e bevande</text:p>
            <text:p>- Presentazione della SCIA sanitaria ai sensi dell'art. 6 del Regolamento CE n. 852/2004"</text:p>
          </table:table-cell>
          <table:table-cell office:value-type="string" table:style-name="ce1">
            <text:p>[Warning]</text:p>
            <text:p>Chiusura positiva</text:p>
          </table:table-cell>
          <table:table-cell office:value-type="string" table:style-name="ce1">
            <text:p>19/04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GSTLCU79H19C794D-17042024-1807"</text:p>
            <text:p><text:s text:c="12"/>"BAR TERMINAL DI GOSETTI LUCA"</text:p>
          </table:table-cell>
          <table:table-cell office:value-type="string" table:style-name="ce1">
            <text:p>"N.D. LOCALITA' MARILLEVA NOVECENTO 41 38020 MEZZANA "</text:p>
          </table:table-cell>
          <table:table-cell office:value-type="string" table:style-name="ce1">
            <text:p>"- Avvio attività somministrazione temporanea di alimenti e bevande</text:p>
            <text:p>- Presentazione della SCIA sanitaria ai sensi dell'art. 6 del Regolamento CE n. 852/2004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19/04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GSTLCU79H19C794D-02052024-1726"</text:p>
            <text:p><text:s text:c="12"/>"BAR TERMINAL DI GOSETTI LUCA"</text:p>
          </table:table-cell>
          <table:table-cell office:value-type="string" table:style-name="ce1">
            <text:p>"N.D. LOCALITA' MARILLEVA NOVECENTO 41 38020 MEZZANA "</text:p>
          </table:table-cell>
          <table:table-cell office:value-type="string" table:style-name="ce1">
            <text:p>"- Comunicazione modifiche ad esercizio di somministrazione di alimenti e bevande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09/05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GSTLCU79H19C794D-03052024-1129"</text:p>
            <text:p><text:s text:c="12"/>"BAR TERMINAL DI GOSETTI LUCA"</text:p>
          </table:table-cell>
          <table:table-cell office:value-type="string" table:style-name="ce1">
            <text:p>"N.D. LOCALITA' MARILLEVA NOVECENTO 41 38020 MEZZANA "</text:p>
          </table:table-cell>
          <table:table-cell office:value-type="string" table:style-name="ce1">
            <text:p>"- Presentazione dell'aggiornamento della registrazione ai sensi dell'art. 6 del Regolamento CE n. 852/2004 - modifica della tipologia di attività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09/05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654450226-10052024-1503"</text:p>
            <text:p><text:s text:c="12"/>"ALPINE SKINCARE S.R.L."</text:p>
          </table:table-cell>
          <table:table-cell office:value-type="string" table:style-name="ce1">
            <text:p>"VIA QUATTRO NOVEMBRE 62 38020 MEZZANA "</text:p>
          </table:table-cell>
          <table:table-cell office:value-type="string" table:style-name="ce1">
            <text:p>"- SCIA per apertura esercizio di commercio al dettaglio di Vicinato/Medie strutture di vendita ai fini della gestione diret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0/05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DLLPLA78C09C794Z-09052024-1545"</text:p>
            <text:p><text:s text:c="12"/>"DALLA SERRA PAOLO"</text:p>
          </table:table-cell>
          <table:table-cell office:value-type="string" table:style-name="ce1">
            <text:p>"VIA QUATTRO NOVEMBRE 44 38020 MEZZANA "</text:p>
          </table:table-cell>
          <table:table-cell office:value-type="string" table:style-name="ce1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0/05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439660224-16052024-1110"</text:p>
            <text:p><text:s text:c="12"/>"CONSORZIO MEZZANA MARILLEVA SOCIETA' COOPERATIVA IN SIGLA "C.M.M. SOC. COOP.""</text:p>
          </table:table-cell>
          <table:table-cell office:value-type="string" table:style-name="ce1">
            <text:p>"VIA PER MARILLEVA - 38020 MEZZANA "</text:p>
          </table:table-cell>
          <table:table-cell office:value-type="string" table:style-name="ce1">
            <text:p>"- Avvio attività somministrazione temporanea di alimenti e bevande</text:p>
            <text:p>- Comunicazione di svolgimento di manifestazione occasionale in cui vi sono attività di produzione, somministrazione o vendita di alimenti organizzata da soggetti DIVERSI dalle imprese alimentari (associazioni di volontariato, associazioni sportive, proloco, parrocchie…)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6/05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22052024-1237"</text:p>
            <text:p><text:s text:c="12"/>"TH RESORTS S.P.A."</text:p>
          </table:table-cell>
          <table:table-cell office:value-type="string" table:style-name="ce1">
            <text:p>"N.D. LOCALITA' MARILLEVA MILLEQUATTROCENTO 33 38020 MEZZANA "</text:p>
          </table:table-cell>
          <table:table-cell office:value-type="string" table:style-name="ce1">
            <text:p>"- SCIA per cessazione attività di esercizio alberghiero</text:p>
            <text:p>- Comunicazione al Servizio turismo e sport della Provincia Autonoma di Trento</text:p>
            <text:p>- Presentazione dell'aggiornamento della registrazione ai sensi dell'art. 6 del Regolamento CE n. 852/2004 - cessazione attività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2/05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1">
            <text:p>"00300840253-22052024-0904"</text:p>
            <text:p><text:s text:c="12"/>"KIWI SPORTS HOUSE S.R.L."</text:p>
          </table:table-cell>
          <table:table-cell office:value-type="string" table:style-name="ce1">
            <text:p>"VIA QUATTRO NOVEMBRE 80 38020 MEZZANA "</text:p>
          </table:table-cell>
          <table:table-cell office:value-type="string" table:style-name="ce1">
            <text:p>"- Comunicazioni vendite presentate al pubblico come occasioni particolarmente favorevoli per gli acquirenti</text:p>
            <text:p>- Comunicazione al Comun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2/05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051220222-23052024-1000"</text:p>
            <text:p><text:s text:c="12"/>"BAR PASTICCERIA DA RENATO SNC DI ZANON IVA &amp; C."</text:p>
          </table:table-cell>
          <table:table-cell office:value-type="string" table:style-name="ce1">
            <text:p>"VIA QUATTRO NOVEMBRE 35 38020 MEZZANA "</text:p>
          </table:table-cell>
          <table:table-cell office:value-type="string" table:style-name="ce1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3/05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GSTLCU79H19C794D-24052024-1356"</text:p>
            <text:p><text:s text:c="12"/>"BAR TERMINAL DI GOSETTI LUCA"</text:p>
          </table:table-cell>
          <table:table-cell office:value-type="string" table:style-name="ce1">
            <text:p>"N.D. LOCALITA' MARILLEVA NOVECENTO 41 38020 MEZZANA "</text:p>
          </table:table-cell>
          <table:table-cell office:value-type="string" table:style-name="ce1">
            <text:p>"- SCIA per estensione dell'attività in esercizio di somministrazione al pubblico di alimenti e bevande</text:p>
            <text:p>- Comunicazione modifiche ad esercizio di somministrazione di alimenti e bevande</text:p>
            <text:p>- Presentazione dell'aggiornamento della registrazione ai sensi dell'art. 6 del Regolamento CE n. 852/2004 - modifica della tipologia di attività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8/05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GSTLCU79H19C794D-03052024-1141"</text:p>
            <text:p><text:s text:c="12"/>"BAR TERMINAL DI GOSETTI LUCA"</text:p>
          </table:table-cell>
          <table:table-cell office:value-type="string" table:style-name="ce1">
            <text:p>"N.D. LOCALITA' MARILLEVA NOVECENTO 41 38020 MEZZANA "</text:p>
          </table:table-cell>
          <table:table-cell office:value-type="string" table:style-name="ce1">
            <text:p>"- Comunicazione della cessazione dell' attività di commercio su aree pubbliche in forma itinerante</text:p>
            <text:p>- Presentazione dell'aggiornamento della registrazione ai sensi dell'art. 6 del Regolamento CE n. 852/2004 - cessazione attività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30/05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GSTLCU79H19C794D-03052024-1118"</text:p>
            <text:p><text:s text:c="12"/>"BAR TERMINAL DI GOSETTI LUCA"</text:p>
          </table:table-cell>
          <table:table-cell office:value-type="string" table:style-name="ce1">
            <text:p>"N.D. LOCALITA' MARILLEVA NOVECENTO 41 38020 MEZZANA "</text:p>
          </table:table-cell>
          <table:table-cell office:value-type="string" table:style-name="ce1">
            <text:p>"- Comunicazione di cessazione dell'esercizio di somministrazione di alimenti e bevande (Legge Provinciale 14 luglio 2000, n.9)</text:p>
            <text:p>- Presentazione dell'aggiornamento della registrazione ai sensi dell'art. 6 del Regolamento CE n. 852/2004 - cessazione attività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30/05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484580220-30052024-0828"</text:p>
            <text:p><text:s text:c="12"/>"FEDRIZZI SPORT DI FEDRIZZI DANIELE &amp; C. S.A.S."</text:p>
          </table:table-cell>
          <table:table-cell office:value-type="string" table:style-name="ce1">
            <text:p>"VIA QUATTRO NOVEMBRE 48 38020 MEZZANA "</text:p>
          </table:table-cell>
          <table:table-cell office:value-type="string" table:style-name="ce1">
            <text:p>"- SCIA per apertura esercizio di commercio al dettaglio di Vicinato/Medie strutture di vendita ai fini della gestione diret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30/05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03062024-1038"</text:p>
            <text:p><text:s text:c="12"/>"TH RESORTS S.P.A."</text:p>
          </table:table-cell>
          <table:table-cell office:value-type="string" table:style-name="ce1">
            <text:p>"N.D. LOCALITA' MARILLEVA MILLEQUATTROCENTO 79 38020 MEZZANA "</text:p>
          </table:table-cell>
          <table:table-cell office:value-type="string" table:style-name="ce1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3/06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DNRLNZ98E06F861L-08052024-1504"</text:p>
            <text:p><text:s text:c="12"/>"LDN DI LORENZO DE NARDI"</text:p>
          </table:table-cell>
          <table:table-cell office:value-type="string" table:style-name="ce1">
            <text:p>"VIA QUATTRO NOVEMBRE 121 38020 MEZZANA "</text:p>
          </table:table-cell>
          <table:table-cell office:value-type="string" table:style-name="ce1">
            <text:p>"- SCIA per apertura di attività di acconciator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4/06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05062024-1328"</text:p>
            <text:p><text:s text:c="12"/>"TH RESORTS S.P.A."</text:p>
          </table:table-cell>
          <table:table-cell office:value-type="string" table:style-name="ce1">
            <text:p>"N.D. LOCALITA' MARILLEVA MILLEQUATTROCENTO 1 38020 MEZZANA "</text:p>
          </table:table-cell>
          <table:table-cell office:value-type="string" table:style-name="ce1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5/06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439660224-09062024-0924"</text:p>
            <text:p><text:s text:c="12"/>"CONSORZIO MEZZANA MARILLEVA SOCIETA' COOPERATIVA IN SIGLA "C.M.M. SOC. COOP.""</text:p>
          </table:table-cell>
          <table:table-cell office:value-type="string" table:style-name="ce1">
            <text:p>"VIA ROMA 0 38020 MEZZANA "</text:p>
          </table:table-cell>
          <table:table-cell office:value-type="string" table:style-name="ce1">
            <text:p>"- Avvio attività somministrazione temporanea di alimenti e bevande</text:p>
            <text:p>- Comunicazione di svolgimento di manifestazione occasionale in cui vi sono attività di produzione, somministrazione o vendita di alimenti organizzata da soggetti DIVERSI dalle imprese alimentari (associazioni di volontariato, associazioni sportive, proloco, parrocchie…)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0/06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RI/Comunica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754500227-04062024-1153"</text:p>
            <text:p><text:s text:c="12"/>"RP MANAGEMENT S.R.L."</text:p>
          </table:table-cell>
          <table:table-cell office:value-type="string" table:style-name="ce1">
            <text:p>"N.D. LOCALITA' MARILLEVA NOVECENTO 41 38020 MEZZANA "</text:p>
          </table:table-cell>
          <table:table-cell office:value-type="string" table:style-name="ce1">
            <text:p>"- Subingresso in esercizio di somministrazione di alimenti e bevande</text:p>
            <text:p>- Presentazione dell'aggiornamento della registrazione ai sensi dell'art. 6 del Regolamento CE n. 852/2004 - subingress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0/06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14062024-1059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4/06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21062024-1118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1/06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GSTLCU79H19C794D-20062024-1212"</text:p>
            <text:p><text:s text:c="12"/>"GOSETTI LUCA"</text:p>
          </table:table-cell>
          <table:table-cell office:value-type="string" table:style-name="ce1">
            <text:p>"N.D. LOCALITA' MARILLEVA NOVECENTO 43 38020 MEZZANA "</text:p>
          </table:table-cell>
          <table:table-cell office:value-type="string" table:style-name="ce1">
            <text:p>"- SCIA per apertura esercizio di commercio al dettaglio di Vicinato/Medie strutture di vendita ai fini della gestione diretta</text:p>
            <text:p>- Presentazione della SCIA sanitaria ai sensi dell'art. 6 del Regolamento CE n. 852/2004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5/06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27062024-1157"</text:p>
            <text:p><text:s text:c="12"/>"TH RESORTS S.P.A."</text:p>
          </table:table-cell>
          <table:table-cell office:value-type="string" table:style-name="ce1">
            <text:p>"N.D. LOCALITA' MARILLEVA MILLEQUATTROCENTO 1 38020 MEZZANA "</text:p>
          </table:table-cell>
          <table:table-cell office:value-type="string" table:style-name="ce1">
            <text:p>"- SCIA per nomina preposto in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7/06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27062024-0935"</text:p>
            <text:p><text:s text:c="12"/>"TH RESORTS S.P.A."</text:p>
          </table:table-cell>
          <table:table-cell office:value-type="string" table:style-name="ce1">
            <text:p>"N.D. LOCALITA' MARILLEVA MILLEQUATTROCENTO 1 38020 MEZZANA "</text:p>
          </table:table-cell>
          <table:table-cell office:value-type="string" table:style-name="ce1">
            <text:p>"- SCIA per nomina preposto in esercizio alberghiero</text:p>
            <text:p>- Comunicazione al Servizio turismo e sport della Provincia Autonoma di Trento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27/06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28062024-1054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8/06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05072024-1406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5/07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1">
            <text:p>"00484580220-05072024-0927"</text:p>
            <text:p><text:s text:c="12"/>"FEDRIZZI SPORT DI FEDRIZZI DANIELE &amp; C. S.A.S."</text:p>
          </table:table-cell>
          <table:table-cell office:value-type="string" table:style-name="ce1">
            <text:p>"N.D. LOCALITA' MARILLEVA MILLEQUATTROCENTO 53 38020 MEZZANA "</text:p>
          </table:table-cell>
          <table:table-cell office:value-type="string" table:style-name="ce1">
            <text:p>"- Comunicazioni vendite presentate al pubblico come occasioni particolarmente favorevoli per gli acquirenti</text:p>
            <text:p>- Comunicazione al Comun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5/07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108380229-09072024-1136"</text:p>
            <text:p><text:s text:c="12"/>"ARNICA S.R.L."</text:p>
          </table:table-cell>
          <table:table-cell office:value-type="string" table:style-name="ce1">
            <text:p>"N.D. LOCALITA' MARILLEVA NOVECENTO 35 38020 MEZZANA "</text:p>
          </table:table-cell>
          <table:table-cell office:value-type="string" table:style-name="ce1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9/07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12072024-1117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2/07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439660224-16072024-1625"</text:p>
            <text:p><text:s text:c="12"/>"CONSORZIO MEZZANA MARILLEVA SOCIETA' COOPERATIVA IN SIGLA "C.M.M. SOC. COOP.""</text:p>
          </table:table-cell>
          <table:table-cell office:value-type="string" table:style-name="ce1">
            <text:p>"VIA PER MARILLEVA 0 38020 MEZZANA "</text:p>
          </table:table-cell>
          <table:table-cell office:value-type="string" table:style-name="ce1">
            <text:p>"- Avvio attività somministrazione temporanea di alimenti e bevande</text:p>
            <text:p>- Comunicazione di svolgimento di manifestazione occasionale in cui vi sono attività di produzione, somministrazione o vendita di alimenti organizzata da soggetti DIVERSI dalle imprese alimentari (associazioni di volontariato, associazioni sportive, proloco, parrocchie…)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6/07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19072024-0934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9/07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26072024-1115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6/07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439660224-28072024-1343"</text:p>
            <text:p><text:s text:c="12"/>"CONSORZIO MEZZANA MARILLEVA SOCIETA' COOPERATIVA IN SIGLA "C.M.M. SOC. COOP.""</text:p>
          </table:table-cell>
          <table:table-cell office:value-type="string" table:style-name="ce1">
            <text:p>"PIAZZA TRENTO 0 38020 MEZZANA "</text:p>
          </table:table-cell>
          <table:table-cell office:value-type="string" table:style-name="ce1">
            <text:p>"- Avvio attività somministrazione temporanea di alimenti e bevande</text:p>
            <text:p>- Comunicazione di svolgimento di manifestazione occasionale in cui vi sono attività di produzione, somministrazione o vendita di alimenti organizzata da soggetti DIVERSI dalle imprese alimentari (associazioni di volontariato, associazioni sportive, proloco, parrocchie…)"</text:p>
          </table:table-cell>
          <table:table-cell office:value-type="string" table:style-name="ce1">
            <text:p>[Warning]</text:p>
            <text:p>Chiusura positiva</text:p>
          </table:table-cell>
          <table:table-cell office:value-type="string" table:style-name="ce1">
            <text:p>28/07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02082024-0853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2/08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439660224-05082024-1808"</text:p>
            <text:p><text:s text:c="12"/>"CONSORZIO MEZZANA MARILLEVA SOCIETA' COOPERATIVA IN SIGLA "C.M.M. SOC. COOP.""</text:p>
          </table:table-cell>
          <table:table-cell office:value-type="string" table:style-name="ce1">
            <text:p>"VIA PER MARILLEVA 0 38020 MEZZANA "</text:p>
          </table:table-cell>
          <table:table-cell office:value-type="string" table:style-name="ce1">
            <text:p>"- Avvio attività somministrazione temporanea di alimenti e bevande</text:p>
            <text:p>- Comunicazione di svolgimento di manifestazione occasionale in cui vi sono attività di produzione, somministrazione o vendita di alimenti organizzata da soggetti DIVERSI dalle imprese alimentari (associazioni di volontariato, associazioni sportive, proloco, parrocchie…)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5/08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GSTLCU79H19C794D-29072024-1721"</text:p>
            <text:p><text:s text:c="12"/>"GOSETTI LUCA"</text:p>
          </table:table-cell>
          <table:table-cell office:value-type="string" table:style-name="ce1">
            <text:p>"N.D. LOCALITA' MARILLEVA NOVECENTO 43 38020 MEZZANA "</text:p>
          </table:table-cell>
          <table:table-cell office:value-type="string" table:style-name="ce1">
            <text:p>"- SCIA per nuova apertura di commercio al dettaglio su aree private in sede fissa rivendita di giornali e rivist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5/08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09082024-1133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9/08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439660224-14082024-1037"</text:p>
            <text:p><text:s text:c="12"/>"CONSORZIO MEZZANA MARILLEVA SOCIETA' COOPERATIVA IN SIGLA "C.M.M. SOC. COOP.""</text:p>
          </table:table-cell>
          <table:table-cell office:value-type="string" table:style-name="ce1">
            <text:p>"N.D. LOCALITA' MARILLEVA NOVECENTO 0 38020 MEZZANA "</text:p>
          </table:table-cell>
          <table:table-cell office:value-type="string" table:style-name="ce1">
            <text:p>"- Avvio attività somministrazione temporanea di alimenti e bevande</text:p>
            <text:p>- Comunicazione di svolgimento di manifestazione occasionale in cui vi sono attività di produzione, somministrazione o vendita di alimenti organizzata da soggetti DIVERSI dalle imprese alimentari (associazioni di volontariato, associazioni sportive, proloco, parrocchie…)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4/08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439660224-14082024-0937"</text:p>
            <text:p><text:s text:c="12"/>"CONSORZIO MEZZANA MARILLEVA SOCIETA' COOPERATIVA IN SIGLA "C.M.M. SOC. COOP.""</text:p>
          </table:table-cell>
          <table:table-cell office:value-type="string" table:style-name="ce1">
            <text:p>"FRAZIONE ORTISE' 0 38020 MEZZANA "</text:p>
          </table:table-cell>
          <table:table-cell office:value-type="string" table:style-name="ce1">
            <text:p>"- Avvio attività somministrazione temporanea di alimenti e bevande</text:p>
            <text:p>- Comunicazione di svolgimento di manifestazione occasionale in cui vi sono attività di produzione, somministrazione o vendita di alimenti organizzata da soggetti DIVERSI dalle imprese alimentari (associazioni di volontariato, associazioni sportive, proloco, parrocchie…)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4/08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16082024-1411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6/08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23082024-1144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3/08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26082024-1757"</text:p>
            <text:p><text:s text:c="12"/>"TH RESORTS S.P.A."</text:p>
          </table:table-cell>
          <table:table-cell office:value-type="string" table:style-name="ce1">
            <text:p>"N.D. LOCALITA' MARILLEVA MILLEQUATTROCENTO 1 38020 MEZZANA "</text:p>
          </table:table-cell>
          <table:table-cell office:value-type="string" table:style-name="ce1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6/08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26082024-1117"</text:p>
            <text:p><text:s text:c="12"/>"TH RESORTS S.P.A."</text:p>
          </table:table-cell>
          <table:table-cell office:value-type="string" table:style-name="ce1">
            <text:p>"N.D. LOCALITA' MARILLEVA MILLEQUATTROCENTO 79 38020 MEZZANA "</text:p>
          </table:table-cell>
          <table:table-cell office:value-type="string" table:style-name="ce1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6/08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30082024-1226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30/08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06092024-0928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6/09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439660224-10092024-1015"</text:p>
            <text:p><text:s text:c="12"/>"CONSORZIO MEZZANA MARILLEVA SOCIETA' COOPERATIVA IN SIGLA "C.M.M. SOC. COOP.""</text:p>
          </table:table-cell>
          <table:table-cell office:value-type="string" table:style-name="ce1">
            <text:p>"VIA DEL PRESSENÀCH 1 38020 MEZZANA "</text:p>
          </table:table-cell>
          <table:table-cell office:value-type="string" table:style-name="ce1">
            <text:p>"- Avvio attività somministrazione temporanea di alimenti e bevande</text:p>
            <text:p>- Comunicazione di svolgimento di manifestazione occasionale in cui vi sono attività di produzione, somministrazione o vendita di alimenti organizzata da soggetti DIVERSI dalle imprese alimentari (associazioni di volontariato, associazioni sportive, proloco, parrocchie…)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0/09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051220222-17092024-1202"</text:p>
            <text:p><text:s text:c="12"/>"BAR PASTICCERIA DA RENATO SNC DI ZANON IVA &amp; C."</text:p>
          </table:table-cell>
          <table:table-cell office:value-type="string" table:style-name="ce1">
            <text:p>"VIA QUATTRO NOVEMBRE 35 38020 MEZZANA "</text:p>
          </table:table-cell>
          <table:table-cell office:value-type="string" table:style-name="ce1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0/09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763820220-23092024-1709"</text:p>
            <text:p><text:s text:c="12"/>"B &amp; A DI DAJKO BARDHOSH &amp; C. S.N.C."</text:p>
          </table:table-cell>
          <table:table-cell office:value-type="string" table:style-name="ce1">
            <text:p>"VIA GIUSEPPE GARIBALDI 4 38020 MEZZANA "</text:p>
          </table:table-cell>
          <table:table-cell office:value-type="string" table:style-name="ce1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4/09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RI/Comunica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291860981-26092024-1017"</text:p>
            <text:p><text:s text:c="12"/>"MARGHERITA 2021 S.R.L."</text:p>
          </table:table-cell>
          <table:table-cell office:value-type="string" table:style-name="ce1">
            <text:p>"N.D. LOCALITA' MARILLEVA MILLEQUATTROCENTO 33 38020 MEZZANA "</text:p>
          </table:table-cell>
          <table:table-cell office:value-type="string" table:style-name="ce1">
            <text:p>"- SCIA per subingresso in esercizio alberghiero ai fini amministrativi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6/09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314930223-24092024-1123"</text:p>
            <text:p><text:s text:c="12"/>"HOTEL VAL DI SOLE S.R.L."</text:p>
          </table:table-cell>
          <table:table-cell office:value-type="string" table:style-name="ce1">
            <text:p>"VIA QUATTRO NOVEMBRE 135 38020 MEZZANA "</text:p>
          </table:table-cell>
          <table:table-cell office:value-type="string" table:style-name="ce1">
            <text:p>"- SCIA per variazione della tipologia alberghiera</text:p>
            <text:p>- Comunicazione al Servizio turismo e sport della Provincia Autonoma di Trento</text:p>
            <text:p>- Presentazione dell'aggiornamento della registrazione ai sensi dell'art. 6 del Regolamento CE n. 852/2004 - modifica della tipologia di attività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6/09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484580220-27092024-1148"</text:p>
            <text:p><text:s text:c="12"/>"FEDRIZZI SPORT DI FEDRIZZI DANIELE &amp; C. S.A.S."</text:p>
          </table:table-cell>
          <table:table-cell office:value-type="string" table:style-name="ce1">
            <text:p>"N.D. LOCALITA' MARILLEVA MILLEQUATTROCENTO 107 38020 MEZZANA "</text:p>
          </table:table-cell>
          <table:table-cell office:value-type="string" table:style-name="ce1">
            <text:p>"- Comunicazione della cessazione esercizio in attività di commercio al dettaglio di di Vicinato/Medie strutture di vendi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1/10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042270221-26092024-0952"</text:p>
            <text:p><text:s text:c="12"/>"ALBERGO SALVADORI DI SALVADORI ANGELO &amp; C. S.N.C."</text:p>
          </table:table-cell>
          <table:table-cell office:value-type="string" table:style-name="ce1">
            <text:p>"VIA QUATTRO NOVEMBRE 10 38020 MEZZANA "</text:p>
          </table:table-cell>
          <table:table-cell office:value-type="string" table:style-name="ce1">
            <text:p>"- SCIA per subingresso in esercizio alberghiero ai fini della gestione diretta</text:p>
            <text:p>- Comunicazione al Servizio turismo e sport della Provincia Autonoma di Trento</text:p>
            <text:p>- Presentazione dell'aggiornamento della registrazione ai sensi dell'art. 6 del Regolamento CE n. 852/2004 - subingress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1/10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042270221-07102024-1156"</text:p>
            <text:p><text:s text:c="12"/>"ALBERGO SALVADORI DI SALVADORI ANGELO &amp; C. S.N.C."</text:p>
          </table:table-cell>
          <table:table-cell office:value-type="string" table:style-name="ce1">
            <text:p>"VIA QUATTRO NOVEMBRE 10 38020 MEZZANA "</text:p>
          </table:table-cell>
          <table:table-cell office:value-type="string" table:style-name="ce1">
            <text:p>"- SCIA per variazioni soggetti in attività di estetis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1/10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484580220-31102024-0931"</text:p>
            <text:p><text:s text:c="12"/>"FEDRIZZI SPORT DI FEDRIZZI DANIELE &amp; C. S.A.S."</text:p>
          </table:table-cell>
          <table:table-cell office:value-type="string" table:style-name="ce1">
            <text:p>"VIA QUATTRO NOVEMBRE 48 38020 MEZZANA "</text:p>
          </table:table-cell>
          <table:table-cell office:value-type="string" table:style-name="ce1">
            <text:p>"- Comunicazione della cessazione esercizio in attività di commercio al dettaglio di di Vicinato/Medie strutture di vendi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4/11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349330223-06112024-1158"</text:p>
            <text:p><text:s text:c="12"/>"IMMOBILIARE BUCANEVE SOCIETA' IN ACCOMANDITA SEMPLICE DI SARTORI RAFFAELE &amp; C."</text:p>
          </table:table-cell>
          <table:table-cell office:value-type="string" table:style-name="ce1">
            <text:p>"N.D. LOCALITA' MARILLEVA MILLEQUATTROCENTO 105 38020 MEZZANA "</text:p>
          </table:table-cell>
          <table:table-cell office:value-type="string" table:style-name="ce1">
            <text:p>"- SCIA per avvio attività per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7/11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631710221-07112024-0844"</text:p>
            <text:p><text:s text:c="12"/>"CAFFARRA E ZOTTA SNC DI CAFFARRA TOMMASO"</text:p>
          </table:table-cell>
          <table:table-cell office:value-type="string" table:style-name="ce1">
            <text:p>"N.D. LOCALITA' MALGA STABLI 1 38020 MEZZANA "</text:p>
          </table:table-cell>
          <table:table-cell office:value-type="string" table:style-name="ce1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7/11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20112024-1630"</text:p>
            <text:p><text:s text:c="12"/>"TH RESORTS S.P.A."</text:p>
          </table:table-cell>
          <table:table-cell office:value-type="string" table:style-name="ce1">
            <text:p>"N.D. LOCALITA' MARILLEVA MILLEQUATTROCENTO 1 38020 MEZZANA "</text:p>
          </table:table-cell>
          <table:table-cell office:value-type="string" table:style-name="ce1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0/11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20112024-1536"</text:p>
            <text:p><text:s text:c="12"/>"TH RESORTS S.P.A."</text:p>
          </table:table-cell>
          <table:table-cell office:value-type="string" table:style-name="ce1">
            <text:p>"N.D. LOCALITA' MARILLEVA MILLEQUATTROCENTO 33 38020 MEZZANA "</text:p>
          </table:table-cell>
          <table:table-cell office:value-type="string" table:style-name="ce1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20/11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20112024-1331"</text:p>
            <text:p><text:s text:c="12"/>"TH RESORTS S.P.A."</text:p>
          </table:table-cell>
          <table:table-cell office:value-type="string" table:style-name="ce1">
            <text:p>"N.D. LOCALITA' MARILLEVA MILLEQUATTROCENTO 79 38020 MEZZANA "</text:p>
          </table:table-cell>
          <table:table-cell office:value-type="string" table:style-name="ce1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0/11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BZZLSE80S48L378R-06112024-1013"</text:p>
            <text:p><text:s text:c="12"/>"VANITY DI BEZZI ELISA"</text:p>
          </table:table-cell>
          <table:table-cell office:value-type="string" table:style-name="ce1">
            <text:p>"VIA QUATTRO NOVEMBRE 141 38020 MEZZANA "</text:p>
          </table:table-cell>
          <table:table-cell office:value-type="string" table:style-name="ce1">
            <text:p>"- Cessazione attività di acconciator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5/11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666100223-27112024-0938"</text:p>
            <text:p><text:s text:c="12"/>"MARILLEVA R SRL"</text:p>
          </table:table-cell>
          <table:table-cell office:value-type="string" table:style-name="ce1">
            <text:p>"N.D. LOCALITA' MARILLEVA MILLEQUATTROCENTO 107 38020 MEZZANA "</text:p>
          </table:table-cell>
          <table:table-cell office:value-type="string" table:style-name="ce1">
            <text:p>"- SCIA per avvio attività per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3/12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666100223-26112024-1512"</text:p>
            <text:p><text:s text:c="12"/>"MARILLEVA R SRL"</text:p>
          </table:table-cell>
          <table:table-cell office:value-type="string" table:style-name="ce1">
            <text:p>"N.D. LOCALITA' MARILLEVA MILLEQUATTROCENTO 1 38020 MEZZANA "</text:p>
          </table:table-cell>
          <table:table-cell office:value-type="string" table:style-name="ce1">
            <text:p>"- SCIA per avvio attività per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3/12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666100223-26112024-1448"</text:p>
            <text:p><text:s text:c="12"/>"MARILLEVA R SRL"</text:p>
          </table:table-cell>
          <table:table-cell office:value-type="string" table:style-name="ce1">
            <text:p>"N.D. LOCALITA' MARILLEVA MILLEQUATTROCENTO 81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03/12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13179490969-02122024-1604"</text:p>
            <text:p><text:s text:c="12"/>"SUNGUD S.R.L."</text:p>
          </table:table-cell>
          <table:table-cell office:value-type="string" table:style-name="ce1">
            <text:p>"N.D. LOCALITA' MARILLEVA MILLEQUATTROCENTO 17 38020 MEZZANA "</text:p>
          </table:table-cell>
          <table:table-cell office:value-type="string" table:style-name="ce1">
            <text:p>"- Ampliamento dell'esercizio di somministrazione di alimenti e bevande (in zone NON tutelate)</text:p>
            <text:p>- Presentazione dell'aggiornamento della registrazione ai sensi dell'art. 6 del Regolamento CE n. 852/2004 - modifica della tipologia di attività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03/12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13179490969-04122024-1052"</text:p>
            <text:p><text:s text:c="12"/>"SUNGUD S.R.L."</text:p>
          </table:table-cell>
          <table:table-cell office:value-type="string" table:style-name="ce1">
            <text:p>"N.D. LOCALITA' MARILLEVA MILLEQUATTROCENTO 17 38020 MEZZANA "</text:p>
          </table:table-cell>
          <table:table-cell office:value-type="string" table:style-name="ce1">
            <text:p>"- Ampliamento dell'esercizio di somministrazione di alimenti e bevande (in zone NON tutelate)</text:p>
            <text:p>- Presentazione dell'aggiornamento della registrazione ai sensi dell'art. 6 del Regolamento CE n. 852/2004 - modifica della tipologia di attività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4/12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666100223-05122024-1154"</text:p>
            <text:p><text:s text:c="12"/>"MARILLEVA R SRL"</text:p>
          </table:table-cell>
          <table:table-cell office:value-type="string" table:style-name="ce1">
            <text:p>"N.D. LOCALITA' MARILLEVA MILLEQUATTROCENTO 81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5/12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349330223-06122024-1034"</text:p>
            <text:p><text:s text:c="12"/>"IMMOBILIARE BUCANEVE SOCIETA' IN ACCOMANDITA SEMPLICE DI SARTORI RAFFAELE &amp; C."</text:p>
          </table:table-cell>
          <table:table-cell office:value-type="string" table:style-name="ce1">
            <text:p>"N.D. LOCALITA' MARILLEVA MILLEQUATTROCENTO 105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6/12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943240226-14112024-0841"</text:p>
            <text:p><text:s text:c="12"/>"VEGHER SPORT S.N.C. DI VEGHER LORENZO &amp; C."</text:p>
          </table:table-cell>
          <table:table-cell office:value-type="string" table:style-name="ce1">
            <text:p>"N.D. LOCALITA' MARILLEVA MILLEQUATTROCENTO 107 38020 MEZZANA "</text:p>
          </table:table-cell>
          <table:table-cell office:value-type="string" table:style-name="ce1">
            <text:p>"- SCIA per subingresso in attività di commercio al dettaglio di Vicinato/Medie strutture di vendi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6/12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09122024-1431"</text:p>
            <text:p><text:s text:c="12"/>"TH RESORTS S.P.A."</text:p>
          </table:table-cell>
          <table:table-cell office:value-type="string" table:style-name="ce1">
            <text:p>"N.D. LOCALITA' MARILLEVA MILLEQUATTROCENTO 1 38020 MEZZANA "</text:p>
          </table:table-cell>
          <table:table-cell office:value-type="string" table:style-name="ce1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9/12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02122024-1651"</text:p>
            <text:p><text:s text:c="12"/>"TH RESORTS S.P.A."</text:p>
          </table:table-cell>
          <table:table-cell office:value-type="string" table:style-name="ce1">
            <text:p>"N.D. LOCALITA' MARILLEVA MILLEQUATTROCENTO 79 38020 MEZZANA "</text:p>
          </table:table-cell>
          <table:table-cell office:value-type="string" table:style-name="ce1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9/12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349330223-09122024-1123"</text:p>
            <text:p><text:s text:c="12"/>"IMMOBILIARE BUCANEVE SOCIETA' IN ACCOMANDITA SEMPLICE DI SARTORI RAFFAELE &amp; C."</text:p>
          </table:table-cell>
          <table:table-cell office:value-type="string" table:style-name="ce1">
            <text:p>"N.D. LOCALITA' MARILLEVA MILLEQUATTROCENTO 81 38020 MEZZANA "</text:p>
          </table:table-cell>
          <table:table-cell office:value-type="string" table:style-name="ce1">
            <text:p>"- SCIA per avvio attività per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9/12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12122024-1750"</text:p>
            <text:p><text:s text:c="12"/>"TH RESORTS S.P.A."</text:p>
          </table:table-cell>
          <table:table-cell office:value-type="string" table:style-name="ce1">
            <text:p>"N.D. LOCALITA' MARILLEVA MILLEQUATTROCENTO 1 38020 MEZZANA "</text:p>
          </table:table-cell>
          <table:table-cell office:value-type="string" table:style-name="ce1">
            <text:p>"- SCIA per nomina preposto in esercizio alberghiero</text:p>
            <text:p>- Comunicazione al Servizio turismo e sport della Provincia Autonoma di Trento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12/12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12122024-1659"</text:p>
            <text:p><text:s text:c="12"/>"TH RESORTS S.P.A."</text:p>
          </table:table-cell>
          <table:table-cell office:value-type="string" table:style-name="ce1">
            <text:p>"N.D. LOCALITA' MARILLEVA MILLEQUATTROCENTO 79 38020 MEZZANA "</text:p>
          </table:table-cell>
          <table:table-cell office:value-type="string" table:style-name="ce1">
            <text:p>"- SCIA per nomina preposto in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2/12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7732350967-09122024-1319"</text:p>
            <text:p><text:s text:c="12"/>"TERRAFERMA S.R.L."</text:p>
          </table:table-cell>
          <table:table-cell office:value-type="string" table:style-name="ce1">
            <text:p>"N.D. LOCALITA' MARILLEVA MILLEQUATTROCENTO 107 38020 MEZZANA "</text:p>
          </table:table-cell>
          <table:table-cell office:value-type="string" table:style-name="ce1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6/12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1">
            <text:p>"00300840253-18122024-0921"</text:p>
            <text:p><text:s text:c="12"/>"KIWI SPORTS HOUSE S.R.L."</text:p>
          </table:table-cell>
          <table:table-cell office:value-type="string" table:style-name="ce1">
            <text:p>"VIA QUATTRO NOVEMBRE 80 38020 MEZZANA "</text:p>
          </table:table-cell>
          <table:table-cell office:value-type="string" table:style-name="ce1">
            <text:p>"- Comunicazioni vendite presentate al pubblico come occasioni particolarmente favorevoli per gli acquirenti</text:p>
            <text:p>- Comunicazione al Comun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8/12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19122024-1107"</text:p>
            <text:p><text:s text:c="12"/>"TH RESORTS S.P.A."</text:p>
          </table:table-cell>
          <table:table-cell office:value-type="string" table:style-name="ce1">
            <text:p>"N.D. LOCALITA' MARILLEVA MILLEQUATTROCENTO 33 38020 MEZZANA "</text:p>
          </table:table-cell>
          <table:table-cell office:value-type="string" table:style-name="ce1">
            <text:p>"- SCIA per subingresso in esercizio alberghiero ai fini della gestione diretta</text:p>
            <text:p>- Comunicazione al Servizio turismo e sport della Provincia Autonoma di Trento</text:p>
            <text:p>- Presentazione dell'aggiornamento della registrazione ai sensi dell'art. 6 del Regolamento CE n. 852/2004 - subingress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9/12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18122024-1637"</text:p>
            <text:p><text:s text:c="12"/>"TH RESORTS S.P.A."</text:p>
          </table:table-cell>
          <table:table-cell office:value-type="string" table:style-name="ce1">
            <text:p>"N.D. LOCALITA' MARILLEVA MILLEQUATTROCENTO 1 38020 MEZZANA "</text:p>
          </table:table-cell>
          <table:table-cell office:value-type="string" table:style-name="ce1">
            <text:p>"- SCIA per nomina preposto in esercizio alberghiero</text:p>
            <text:p>- Comunicazione al Servizio turismo e sport della Provincia Autonoma di Trento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19/12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RI/Comunica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PDRNRC76A03I829O-10122024-1347"</text:p>
            <text:p><text:s text:c="12"/>"INFOSYSTEM.NET - PEDROTTI ENRICO"</text:p>
          </table:table-cell>
          <table:table-cell office:value-type="string" table:style-name="ce1">
            <text:p>"PIAZZA TRENTO 31 38020 MEZZANA "</text:p>
          </table:table-cell>
          <table:table-cell office:value-type="string" table:style-name="ce1">
            <text:p>"- SCIA <text:s/>per nuova apertura attività di commercio all'ingross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9/12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20122024-0839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0/12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27122024-1100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7/12/2024</text:p>
          </table:table-cell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rtina Maffeis</meta:initial-creator>
    <dc:creator>Martina Maffeis</dc:creator>
    <meta:creation-date>2025-09-08T11:36:43Z</meta:creation-date>
    <dc:date>2025-09-24T09:44:38Z</dc:date>
  </office:meta>
</office:document-meta>
</file>