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Nominativi dei beneficiari</text:p>
          </table:table-cell>
          <table:table-cell office:value-type="string" table:style-name="ce5">
            <text:p>Data mandato</text:p>
          </table:table-cell>
          <table:table-cell office:value-type="string" table:style-name="ce5">
            <text:p>Natura economica</text:p>
          </table:table-cell>
          <table:table-cell office:value-type="string" table:style-name="ce5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UPPO MICHELOTTI S.R.L.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Beni materiali</text:p>
          </table:table-cell>
          <table:table-cell office:value-type="float" office:value="23724.58" table:style-name="ce4">
            <text:p>23.724,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cquisto di servizi</text:p>
          </table:table-cell>
          <table:table-cell office:value-type="float" office:value="125.75" table:style-name="ce4">
            <text:p>125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cquisto di servizi</text:p>
          </table:table-cell>
          <table:table-cell office:value-type="float" office:value="41.98" table:style-name="ce4">
            <text:p>41,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cquisto di servizi</text:p>
          </table:table-cell>
          <table:table-cell office:value-type="float" office:value="11.7" table:style-name="ce4">
            <text:p>11,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S.P.A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servizi</text:p>
          </table:table-cell>
          <table:table-cell office:value-type="float" office:value="7.86" table:style-name="ce4">
            <text:p>7,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S.P.A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servizi</text:p>
          </table:table-cell>
          <table:table-cell office:value-type="float" office:value="121.27" table:style-name="ce4">
            <text:p>121,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CAMERE SOC. CONSORTILE P.A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servizi</text:p>
          </table:table-cell>
          <table:table-cell office:value-type="float" office:value="1354.2" table:style-name="ce4">
            <text:p>1.354,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S.P.A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servizi</text:p>
          </table:table-cell>
          <table:table-cell office:value-type="float" office:value="27.43" table:style-name="ce4">
            <text:p>27,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S.P.A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servizi</text:p>
          </table:table-cell>
          <table:table-cell office:value-type="float" office:value="0.52" table:style-name="ce4">
            <text:p>0,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S.P.A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servizi</text:p>
          </table:table-cell>
          <table:table-cell office:value-type="float" office:value="2.85" table:style-name="ce4">
            <text:p>2,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IZZA ANDREA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Acquisto di servizi</text:p>
          </table:table-cell>
          <table:table-cell office:value-type="float" office:value="406.08" table:style-name="ce4">
            <text:p>406,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IZZA ANDREA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Acquisto di servizi</text:p>
          </table:table-cell>
          <table:table-cell office:value-type="float" office:value="2032.94" table:style-name="ce4">
            <text:p>2.032,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OLAND S.R.L.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Beni materiali</text:p>
          </table:table-cell>
          <table:table-cell office:value-type="float" office:value="11531.44" table:style-name="ce4">
            <text:p>11.531,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ELLINI ETTORE &amp; C. S.A.S.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cquisto di beni</text:p>
          </table:table-cell>
          <table:table-cell office:value-type="float" office:value="299.51" table:style-name="ce4">
            <text:p>299,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NOVA CLES S.R.L.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cquisto di beni</text:p>
          </table:table-cell>
          <table:table-cell office:value-type="float" office:value="465.65" table:style-name="ce4">
            <text:p>465,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cquisto di servizi</text:p>
          </table:table-cell>
          <table:table-cell office:value-type="float" office:value="158.63999999999999" table:style-name="ce4">
            <text:p>158,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IZZA ANDREA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cquisto di servizi</text:p>
          </table:table-cell>
          <table:table-cell office:value-type="float" office:value="1844.64" table:style-name="ce4">
            <text:p>1.844,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GNANA ALDO &amp; C. S.N.C.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Beni materiali</text:p>
          </table:table-cell>
          <table:table-cell office:value-type="float" office:value="129096.54" table:style-name="ce4">
            <text:p>129.096,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ME' GIACOMO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Beni materiali</text:p>
          </table:table-cell>
          <table:table-cell office:value-type="float" office:value="6825.65" table:style-name="ce4">
            <text:p>6.825,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ME' GIACOMO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Beni materiali</text:p>
          </table:table-cell>
          <table:table-cell office:value-type="float" office:value="1114.6300000000001" table:style-name="ce4">
            <text:p>1.114,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cquisto di beni</text:p>
          </table:table-cell>
          <table:table-cell office:value-type="float" office:value="188.32" table:style-name="ce4">
            <text:p>188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OIO PESCHERIA S.R.L.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cquisto di beni</text:p>
          </table:table-cell>
          <table:table-cell office:value-type="float" office:value="481.23" table:style-name="ce4">
            <text:p>481,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IFICIO MEZZANA S.N.C. DI BARBETTI D. E TOGNALI T.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cquisto di beni</text:p>
          </table:table-cell>
          <table:table-cell office:value-type="float" office:value="300.58999999999997" table:style-name="ce4">
            <text:p>300,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FRUTTA MICHELOTTI S.N.C. DI MICHELOTTI ENZO &amp; C.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cquisto di beni</text:p>
          </table:table-cell>
          <table:table-cell office:value-type="float" office:value="857.51" table:style-name="ce4">
            <text:p>857,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MIGLIA COOPERATIVA VALLATE SOLANDRE S.C.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cquisto di beni</text:p>
          </table:table-cell>
          <table:table-cell office:value-type="float" office:value="1060.73" table:style-name="ce4">
            <text:p>1.060,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cquisto di servizi</text:p>
          </table:table-cell>
          <table:table-cell office:value-type="float" office:value="352.24" table:style-name="ce4">
            <text:p>352,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cquisto di servizi</text:p>
          </table:table-cell>
          <table:table-cell office:value-type="float" office:value="2" table:style-name="ce4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FICINA CARROZZERIA ANDREIS L. E DAPRA' G. S.N.C.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cquisto di servizi</text:p>
          </table:table-cell>
          <table:table-cell office:value-type="float" office:value="657.23" table:style-name="ce4">
            <text:p>657,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UCCHETTI HEALTHCARE S.R.L.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cquisto di servizi</text:p>
          </table:table-cell>
          <table:table-cell office:value-type="float" office:value="33.56" table:style-name="ce4">
            <text:p>33,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cquisto di servizi</text:p>
          </table:table-cell>
          <table:table-cell office:value-type="float" office:value="53.3" table:style-name="ce4">
            <text:p>53,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UCCHETTI HEALTHCARE S.R.L.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cquisto di servizi</text:p>
          </table:table-cell>
          <table:table-cell office:value-type="float" office:value="80.010000000000005" table:style-name="ce4">
            <text:p>80,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ZZENA PIO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cquisto di beni</text:p>
          </table:table-cell>
          <table:table-cell office:value-type="float" office:value="614.88" table:style-name="ce4">
            <text:p>614,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E.M. S.R.L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cquisto di beni</text:p>
          </table:table-cell>
          <table:table-cell office:value-type="float" office:value="2401.56" table:style-name="ce4">
            <text:p>2.401,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E.M. S.R.L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cquisto di beni</text:p>
          </table:table-cell>
          <table:table-cell office:value-type="float" office:value="493.38" table:style-name="ce4">
            <text:p>493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BA DR S.T.P. A R.L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cquisto di servizi</text:p>
          </table:table-cell>
          <table:table-cell office:value-type="float" office:value="351.71" table:style-name="ce4">
            <text:p>351,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OTTI GROUP S.R.L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cquisto di servizi</text:p>
          </table:table-cell>
          <table:table-cell office:value-type="float" office:value="858.88" table:style-name="ce4">
            <text:p>858,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OTTI GROUP S.R.L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cquisto di servizi</text:p>
          </table:table-cell>
          <table:table-cell office:value-type="float" office:value="488" table:style-name="ce4">
            <text:p>488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cquisto di beni</text:p>
          </table:table-cell>
          <table:table-cell office:value-type="float" office:value="448.96" table:style-name="ce4">
            <text:p>448,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IKIRCHER GRUENLAND S.R.L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cquisto di beni</text:p>
          </table:table-cell>
          <table:table-cell office:value-type="float" office:value="1112.6400000000001" table:style-name="ce4">
            <text:p>1.112,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.L.M. S.R.L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Beni materiali</text:p>
          </table:table-cell>
          <table:table-cell office:value-type="float" office:value="1970.91" table:style-name="ce4">
            <text:p>1.970,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EC ILLUMINAZIONE S.R.L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cquisto di beni</text:p>
          </table:table-cell>
          <table:table-cell office:value-type="float" office:value="691.74" table:style-name="ce4">
            <text:p>691,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438.38" table:style-name="ce4">
            <text:p>438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57.95" table:style-name="ce4">
            <text:p>57,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387.77" table:style-name="ce4">
            <text:p>387,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341.26" table:style-name="ce4">
            <text:p>341,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99.55" table:style-name="ce4">
            <text:p>99,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178.83" table:style-name="ce4">
            <text:p>178,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119.84" table:style-name="ce4">
            <text:p>119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178.83" table:style-name="ce4">
            <text:p>178,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167.47" table:style-name="ce4">
            <text:p>167,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110.67" table:style-name="ce4">
            <text:p>110,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103.7" table:style-name="ce4">
            <text:p>103,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239.74" table:style-name="ce4">
            <text:p>239,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3396.48" table:style-name="ce4">
            <text:p>3.396,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112" table:style-name="ce4">
            <text:p>11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DEI COMUNI TRENTINI SOCIETA' COOPERATIVA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963.8" table:style-name="ce4">
            <text:p>963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MEDICO FIEMME S.R.L.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460.6" table:style-name="ce4">
            <text:p>460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GELI IDRAULICA S.R.L.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2">
            <text:p>Beni materiali</text:p>
          </table:table-cell>
          <table:table-cell office:value-type="float" office:value="3477" table:style-name="ce4">
            <text:p>3.477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IVIE FOLGARIDA MARILLEVA S.P.A.</text:p>
          </table:table-cell>
          <table:table-cell office:value-type="date" office:date-value="2025-04-22T00:00:00" table:style-name="ce3">
            <text:p>22/04/2025</text:p>
          </table:table-cell>
          <table:table-cell office:value-type="string" table:style-name="ce2">
            <text:p>Acquisto di servizi</text:p>
          </table:table-cell>
          <table:table-cell office:value-type="float" office:value="8520" table:style-name="ce4">
            <text:p>8.52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cquisto di servizi</text:p>
          </table:table-cell>
          <table:table-cell office:value-type="float" office:value="120.55" table:style-name="ce4">
            <text:p>120,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MEZZANA MARILLEVA SOC. COOP.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cquisto di servizi</text:p>
          </table:table-cell>
          <table:table-cell office:value-type="float" office:value="10988.99" table:style-name="ce4">
            <text:p>10.988,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LAGORAI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eni materiali</text:p>
          </table:table-cell>
          <table:table-cell office:value-type="float" office:value="174962.2" table:style-name="ce4">
            <text:p>174.962,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LAGORAI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eni materiali</text:p>
          </table:table-cell>
          <table:table-cell office:value-type="float" office:value="65052.92" table:style-name="ce4">
            <text:p>65.052,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LAGORAI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eni materiali</text:p>
          </table:table-cell>
          <table:table-cell office:value-type="float" office:value="133541.51" table:style-name="ce4">
            <text:p>133.541,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LAGORAI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eni materiali</text:p>
          </table:table-cell>
          <table:table-cell office:value-type="float" office:value="30298.83" table:style-name="ce4">
            <text:p>30.298,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LAGORAI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eni materiali</text:p>
          </table:table-cell>
          <table:table-cell office:value-type="float" office:value="50440.91" table:style-name="ce4">
            <text:p>50.440,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OPERATIVA LAGORAI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eni materiali</text:p>
          </table:table-cell>
          <table:table-cell office:value-type="float" office:value="16052.11" table:style-name="ce4">
            <text:p>16.052,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RO MICLINI S.N.C. DI MICLINI GIANFRANCO &amp; C.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eni materiali</text:p>
          </table:table-cell>
          <table:table-cell office:value-type="float" office:value="12529.4" table:style-name="ce4">
            <text:p>12.529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SSI GERMANO S.R.L.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cquisto di beni</text:p>
          </table:table-cell>
          <table:table-cell office:value-type="float" office:value="2894.28" table:style-name="ce4">
            <text:p>2.894,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.S.P. ENGINEERING S.R.L.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eni materiali</text:p>
          </table:table-cell>
          <table:table-cell office:value-type="float" office:value="19321.39" table:style-name="ce4">
            <text:p>19.321,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.S.P. ENGINEERING S.R.L.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eni materiali</text:p>
          </table:table-cell>
          <table:table-cell office:value-type="float" office:value="5578.87" table:style-name="ce4">
            <text:p>5.578,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UDIO TECNODIM PRETTI E PANCIERA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Beni materiali</text:p>
          </table:table-cell>
          <table:table-cell office:value-type="float" office:value="10507.38" table:style-name="ce4">
            <text:p>10.507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 CHINI RENATO &amp; C. <text:s/>S.N.C.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Acquisto di servizi</text:p>
          </table:table-cell>
          <table:table-cell office:value-type="float" office:value="330" table:style-name="ce4">
            <text:p>33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.A.M. GONZAGARREDI MOTESSORI S.R.L.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Beni materiali</text:p>
          </table:table-cell>
          <table:table-cell office:value-type="float" office:value="10002.879999999999" table:style-name="ce4">
            <text:p>10.002,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BA DR S.T.P. A R.L.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2">
            <text:p>Acquisto di servizi</text:p>
          </table:table-cell>
          <table:table-cell office:value-type="float" office:value="343.33" table:style-name="ce4">
            <text:p>343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Acquisto di beni</text:p>
          </table:table-cell>
          <table:table-cell office:value-type="float" office:value="243.39" table:style-name="ce4">
            <text:p>243,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MECCANICA DI MOCHEN STEFANO &amp; C. S.N.C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4357.18" table:style-name="ce4">
            <text:p>4.357,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PARTS S.N.C. DI CESCOLINI CRISTIAN &amp; C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beni</text:p>
          </table:table-cell>
          <table:table-cell office:value-type="float" office:value="72.69" table:style-name="ce4">
            <text:p>72,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TOPARTS S.N.C. DI CESCOLINI CRISTIAN &amp; C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beni</text:p>
          </table:table-cell>
          <table:table-cell office:value-type="float" office:value="22.64" table:style-name="ce4">
            <text:p>22,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2518.1" table:style-name="ce4">
            <text:p>2.518,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1259.51" table:style-name="ce4">
            <text:p>1.259,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3182.41" table:style-name="ce4">
            <text:p>3.182,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1199.01" table:style-name="ce4">
            <text:p>1.199,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48.05" table:style-name="ce4">
            <text:p>48,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604.57000000000005" table:style-name="ce4">
            <text:p>604,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.E.S.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11323.25" table:style-name="ce4">
            <text:p>11.323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EL S.R.L.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beni</text:p>
          </table:table-cell>
          <table:table-cell office:value-type="float" office:value="400" table:style-name="ce4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S.P.A.</text:p>
          </table:table-cell>
          <table:table-cell office:value-type="date" office:date-value="2025-05-06T00:00:00" table:style-name="ce3">
            <text:p>06/05/2025</text:p>
          </table:table-cell>
          <table:table-cell office:value-type="string" table:style-name="ce2">
            <text:p>Acquisto di servizi</text:p>
          </table:table-cell>
          <table:table-cell office:value-type="float" office:value="29.93" table:style-name="ce4">
            <text:p>29,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S.P.A.</text:p>
          </table:table-cell>
          <table:table-cell office:value-type="date" office:date-value="2025-05-06T00:00:00" table:style-name="ce3">
            <text:p>06/05/2025</text:p>
          </table:table-cell>
          <table:table-cell office:value-type="string" table:style-name="ce2">
            <text:p>Acquisto di servizi</text:p>
          </table:table-cell>
          <table:table-cell office:value-type="float" office:value="0.56000000000000005" table:style-name="ce4">
            <text:p>0,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S.P.A.</text:p>
          </table:table-cell>
          <table:table-cell office:value-type="date" office:date-value="2025-05-06T00:00:00" table:style-name="ce3">
            <text:p>06/05/2025</text:p>
          </table:table-cell>
          <table:table-cell office:value-type="string" table:style-name="ce2">
            <text:p>Acquisto di servizi</text:p>
          </table:table-cell>
          <table:table-cell office:value-type="float" office:value="3.16" table:style-name="ce4">
            <text:p>3,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ORSAN S.P.A.</text:p>
          </table:table-cell>
          <table:table-cell office:value-type="date" office:date-value="2025-05-07T00:00:00" table:style-name="ce3">
            <text:p>07/05/2025</text:p>
          </table:table-cell>
          <table:table-cell office:value-type="string" table:style-name="ce2">
            <text:p>Acquisto di servizi</text:p>
          </table:table-cell>
          <table:table-cell office:value-type="float" office:value="146.4" table:style-name="ce4">
            <text:p>146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5-05-07T00:00:00" table:style-name="ce3">
            <text:p>07/05/2025</text:p>
          </table:table-cell>
          <table:table-cell office:value-type="string" table:style-name="ce2">
            <text:p>Acquisto di beni</text:p>
          </table:table-cell>
          <table:table-cell office:value-type="float" office:value="147.32" table:style-name="ce4">
            <text:p>147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FRUTTA MICHELOTTI S.N.C. DI MICHELOTTI ENZO &amp; C.</text:p>
          </table:table-cell>
          <table:table-cell office:value-type="date" office:date-value="2025-05-07T00:00:00" table:style-name="ce3">
            <text:p>07/05/2025</text:p>
          </table:table-cell>
          <table:table-cell office:value-type="string" table:style-name="ce2">
            <text:p>Acquisto di beni</text:p>
          </table:table-cell>
          <table:table-cell office:value-type="float" office:value="426.31" table:style-name="ce4">
            <text:p>426,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MIGLIA COOPERATIVA VALLATE SOLANDRE S.C.</text:p>
          </table:table-cell>
          <table:table-cell office:value-type="date" office:date-value="2025-05-07T00:00:00" table:style-name="ce3">
            <text:p>07/05/2025</text:p>
          </table:table-cell>
          <table:table-cell office:value-type="string" table:style-name="ce2">
            <text:p>Acquisto di beni</text:p>
          </table:table-cell>
          <table:table-cell office:value-type="float" office:value="577.63" table:style-name="ce4">
            <text:p>577,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OIO PESCHERIA S.R.L.</text:p>
          </table:table-cell>
          <table:table-cell office:value-type="date" office:date-value="2025-05-07T00:00:00" table:style-name="ce3">
            <text:p>07/05/2025</text:p>
          </table:table-cell>
          <table:table-cell office:value-type="string" table:style-name="ce2">
            <text:p>Acquisto di beni</text:p>
          </table:table-cell>
          <table:table-cell office:value-type="float" office:value="320.83999999999997" table:style-name="ce4">
            <text:p>320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VELLI NATALE E FIGLI S.N.C.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Acquisto di servizi</text:p>
          </table:table-cell>
          <table:table-cell office:value-type="float" office:value="51238.93" table:style-name="ce4">
            <text:p>51.238,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DAFONE ITALIA S.P.A.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Acquisto di servizi</text:p>
          </table:table-cell>
          <table:table-cell office:value-type="float" office:value="30.79" table:style-name="ce4">
            <text:p>30,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DAFONE ITALIA S.P.A.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Acquisto di servizi</text:p>
          </table:table-cell>
          <table:table-cell office:value-type="float" office:value="34.89" table:style-name="ce4">
            <text:p>34,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DAFONE ITALIA S.P.A.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Acquisto di servizi</text:p>
          </table:table-cell>
          <table:table-cell office:value-type="float" office:value="7.62" table:style-name="ce4">
            <text:p>7,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ZZI S.R.L.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Acquisto di servizi</text:p>
          </table:table-cell>
          <table:table-cell office:value-type="float" office:value="183" table:style-name="ce4">
            <text:p>183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NOVA CLES S.R.L.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Acquisto di beni</text:p>
          </table:table-cell>
          <table:table-cell office:value-type="float" office:value="690.63" table:style-name="ce4">
            <text:p>690,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CASA VAL DI SOLE S.A.S.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Acquisto di beni</text:p>
          </table:table-cell>
          <table:table-cell office:value-type="float" office:value="325.76" table:style-name="ce4">
            <text:p>325,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NAPACE GIORGIO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Acquisto di servizi</text:p>
          </table:table-cell>
          <table:table-cell office:value-type="float" office:value="1765" table:style-name="ce4">
            <text:p>1.765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DAFONE ITALIA S.P.A.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Acquisto di servizi</text:p>
          </table:table-cell>
          <table:table-cell office:value-type="float" office:value="4.78" table:style-name="ce4">
            <text:p>4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ZZENA PIO</text:p>
          </table:table-cell>
          <table:table-cell office:value-type="date" office:date-value="2025-05-08T00:00:00" table:style-name="ce3">
            <text:p>08/05/2025</text:p>
          </table:table-cell>
          <table:table-cell office:value-type="string" table:style-name="ce2">
            <text:p>Acquisto di beni</text:p>
          </table:table-cell>
          <table:table-cell office:value-type="float" office:value="605.91" table:style-name="ce4">
            <text:p>605,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URTH S.R.L.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Acquisto di beni</text:p>
          </table:table-cell>
          <table:table-cell office:value-type="float" office:value="254.74" table:style-name="ce4">
            <text:p>254,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URTH S.R.L.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Acquisto di beni</text:p>
          </table:table-cell>
          <table:table-cell office:value-type="float" office:value="561.02" table:style-name="ce4">
            <text:p>561,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ZZI ROBERTO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Acquisto di servizi</text:p>
          </table:table-cell>
          <table:table-cell office:value-type="float" office:value="5085.5" table:style-name="ce4">
            <text:p>5.085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ONSCAVI DI DE CONCINI SILVIO &amp; C. SNC</text:p>
          </table:table-cell>
          <table:table-cell office:value-type="date" office:date-value="2025-05-12T00:00:00" table:style-name="ce3">
            <text:p>12/05/2025</text:p>
          </table:table-cell>
          <table:table-cell office:value-type="string" table:style-name="ce2">
            <text:p>Acquisto di servizi</text:p>
          </table:table-cell>
          <table:table-cell office:value-type="float" office:value="4212.45" table:style-name="ce4">
            <text:p>4.212,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5-12T00:00:00" table:style-name="ce3">
            <text:p>12/05/2025</text:p>
          </table:table-cell>
          <table:table-cell office:value-type="string" table:style-name="ce2">
            <text:p>Acquisto di servizi</text:p>
          </table:table-cell>
          <table:table-cell office:value-type="float" office:value="15.19" table:style-name="ce4">
            <text:p>15,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5-12T00:00:00" table:style-name="ce3">
            <text:p>12/05/2025</text:p>
          </table:table-cell>
          <table:table-cell office:value-type="string" table:style-name="ce2">
            <text:p>Acquisto di servizi</text:p>
          </table:table-cell>
          <table:table-cell office:value-type="float" office:value="76" table:style-name="ce4">
            <text:p>76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5-12T00:00:00" table:style-name="ce3">
            <text:p>12/05/2025</text:p>
          </table:table-cell>
          <table:table-cell office:value-type="string" table:style-name="ce2">
            <text:p>Acquisto di servizi</text:p>
          </table:table-cell>
          <table:table-cell office:value-type="float" office:value="10.65" table:style-name="ce4">
            <text:p>10,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2">
            <text:p>Acquisto di servizi</text:p>
          </table:table-cell>
          <table:table-cell office:value-type="float" office:value="28.44" table:style-name="ce4">
            <text:p>28,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date" office:date-value="2025-05-15T00:00:00" table:style-name="ce3">
            <text:p>15/05/2025</text:p>
          </table:table-cell>
          <table:table-cell office:value-type="string" table:style-name="ce2">
            <text:p>Acquisto di servizi</text:p>
          </table:table-cell>
          <table:table-cell office:value-type="float" office:value="536.79999999999995" table:style-name="ce4">
            <text:p>536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date" office:date-value="2025-05-16T00:00:00" table:style-name="ce3">
            <text:p>16/05/2025</text:p>
          </table:table-cell>
          <table:table-cell office:value-type="string" table:style-name="ce2">
            <text:p>Acquisto di servizi</text:p>
          </table:table-cell>
          <table:table-cell office:value-type="float" office:value="231.8" table:style-name="ce4">
            <text:p>231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RTEST S.R.L.</text:p>
          </table:table-cell>
          <table:table-cell office:value-type="date" office:date-value="2025-05-16T00:00:00" table:style-name="ce3">
            <text:p>16/05/2025</text:p>
          </table:table-cell>
          <table:table-cell office:value-type="string" table:style-name="ce2">
            <text:p>Acquisto di servizi</text:p>
          </table:table-cell>
          <table:table-cell office:value-type="float" office:value="306.83999999999997" table:style-name="ce4">
            <text:p>306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ATTI LEGNAMI S.R.L.</text:p>
          </table:table-cell>
          <table:table-cell office:value-type="date" office:date-value="2025-05-16T00:00:00" table:style-name="ce3">
            <text:p>16/05/2025</text:p>
          </table:table-cell>
          <table:table-cell office:value-type="string" table:style-name="ce2">
            <text:p>Acquisto di beni</text:p>
          </table:table-cell>
          <table:table-cell office:value-type="float" office:value="2928" table:style-name="ce4">
            <text:p>2.928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.I.S.CO. SRL</text:p>
          </table:table-cell>
          <table:table-cell office:value-type="date" office:date-value="2025-05-16T00:00:00" table:style-name="ce3">
            <text:p>16/05/2025</text:p>
          </table:table-cell>
          <table:table-cell office:value-type="string" table:style-name="ce2">
            <text:p>Acquisto di servizi</text:p>
          </table:table-cell>
          <table:table-cell office:value-type="float" office:value="1152.9000000000001" table:style-name="ce4">
            <text:p>1.152,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.I.S.CO. SRL</text:p>
          </table:table-cell>
          <table:table-cell office:value-type="date" office:date-value="2025-05-19T00:00:00" table:style-name="ce3">
            <text:p>19/05/2025</text:p>
          </table:table-cell>
          <table:table-cell office:value-type="string" table:style-name="ce2">
            <text:p>Acquisto di servizi</text:p>
          </table:table-cell>
          <table:table-cell office:value-type="float" office:value="1281" table:style-name="ce4">
            <text:p>1.28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5-21T00:00:00" table:style-name="ce3">
            <text:p>21/05/2025</text:p>
          </table:table-cell>
          <table:table-cell office:value-type="string" table:style-name="ce2">
            <text:p>Acquisto di servizi</text:p>
          </table:table-cell>
          <table:table-cell office:value-type="float" office:value="4.97" table:style-name="ce4">
            <text:p>4,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5-21T00:00:00" table:style-name="ce3">
            <text:p>21/05/2025</text:p>
          </table:table-cell>
          <table:table-cell office:value-type="string" table:style-name="ce2">
            <text:p>Acquisto di servizi</text:p>
          </table:table-cell>
          <table:table-cell office:value-type="float" office:value="109.89" table:style-name="ce4">
            <text:p>109,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TRASPORTI S.P.A.</text:p>
          </table:table-cell>
          <table:table-cell office:value-type="date" office:date-value="2025-05-26T00:00:00" table:style-name="ce3">
            <text:p>26/05/2025</text:p>
          </table:table-cell>
          <table:table-cell office:value-type="string" table:style-name="ce2">
            <text:p>Trasferimenti correnti a Imprese</text:p>
          </table:table-cell>
          <table:table-cell office:value-type="float" office:value="191894.7" table:style-name="ce4">
            <text:p>191.894,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TRASPORTI S.P.A.</text:p>
          </table:table-cell>
          <table:table-cell office:value-type="date" office:date-value="2025-05-26T00:00:00" table:style-name="ce3">
            <text:p>26/05/2025</text:p>
          </table:table-cell>
          <table:table-cell office:value-type="string" table:style-name="ce2">
            <text:p>Trasferimenti correnti a Imprese</text:p>
          </table:table-cell>
          <table:table-cell office:value-type="float" office:value="9045.17" table:style-name="ce4">
            <text:p>9.045,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E.M. S.R.L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beni</text:p>
          </table:table-cell>
          <table:table-cell office:value-type="float" office:value="795.19" table:style-name="ce4">
            <text:p>795,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.E.M. S.R.L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beni</text:p>
          </table:table-cell>
          <table:table-cell office:value-type="float" office:value="187.46" table:style-name="ce4">
            <text:p>187,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PENTERIA METALLICA S.N.C. DI BELFANTI CARLO E REDOLFI ERMANO &amp; C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Beni materiali</text:p>
          </table:table-cell>
          <table:table-cell office:value-type="float" office:value="2903.6" table:style-name="ce4">
            <text:p>2.903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.I.S.CO. SRL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2433.9" table:style-name="ce4">
            <text:p>2.433,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.I.S.CO. SRL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2365.58" table:style-name="ce4">
            <text:p>2.365,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134.04" table:style-name="ce4">
            <text:p>134,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ZZI S.R.L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205" table:style-name="ce4">
            <text:p>205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ZZI S.R.L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375" table:style-name="ce4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ZZI S.R.L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beni</text:p>
          </table:table-cell>
          <table:table-cell office:value-type="float" office:value="214.01" table:style-name="ce4">
            <text:p>214,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ZZI S.R.L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632" table:style-name="ce4">
            <text:p>63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 CHINI RENATO &amp; C. <text:s/>S.N.C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990" table:style-name="ce4">
            <text:p>99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CODA S.R.L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1422.52" table:style-name="ce4">
            <text:p>1.422,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CODA S.R.L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129.32" table:style-name="ce4">
            <text:p>129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278.18" table:style-name="ce4">
            <text:p>278,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164.58" table:style-name="ce4">
            <text:p>164,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383.82" table:style-name="ce4">
            <text:p>383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317.16000000000003" table:style-name="ce4">
            <text:p>317,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52.64" table:style-name="ce4">
            <text:p>52,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1599.61" table:style-name="ce4">
            <text:p>1.599,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2338.8000000000002" table:style-name="ce4">
            <text:p>2.338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1012.61" table:style-name="ce4">
            <text:p>1.012,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848.5" table:style-name="ce4">
            <text:p>848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47.55" table:style-name="ce4">
            <text:p>47,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servizi</text:p>
          </table:table-cell>
          <table:table-cell office:value-type="float" office:value="400.04" table:style-name="ce4">
            <text:p>400,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LLA VALLE ROMINA &amp; C. SAS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beni</text:p>
          </table:table-cell>
          <table:table-cell office:value-type="float" office:value="501.85" table:style-name="ce4">
            <text:p>501,8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DALLA VALLE ROMINA &amp; C. SAS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beni</text:p>
          </table:table-cell>
          <table:table-cell office:value-type="float" office:value="100.14" table:style-name="ce4">
            <text:p>100,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LLA VALLE ROMINA &amp; C. SAS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beni</text:p>
          </table:table-cell>
          <table:table-cell office:value-type="float" office:value="116.6" table:style-name="ce4">
            <text:p>116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LLA VALLE ROMINA &amp; C. SAS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beni</text:p>
          </table:table-cell>
          <table:table-cell office:value-type="float" office:value="133.41" table:style-name="ce4">
            <text:p>133,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LLA VALLE ROMINA &amp; C. SAS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beni</text:p>
          </table:table-cell>
          <table:table-cell office:value-type="float" office:value="100.14" table:style-name="ce4">
            <text:p>100,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LLA VALLE ROMINA &amp; C. SAS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beni</text:p>
          </table:table-cell>
          <table:table-cell office:value-type="float" office:value="384.25" table:style-name="ce4">
            <text:p>384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LLA VALLE ROMINA &amp; C. SAS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beni</text:p>
          </table:table-cell>
          <table:table-cell office:value-type="float" office:value="100.14" table:style-name="ce4">
            <text:p>100,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LLA VALLE ROMINA &amp; C. SAS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beni</text:p>
          </table:table-cell>
          <table:table-cell office:value-type="float" office:value="126.74" table:style-name="ce4">
            <text:p>126,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ACHELINI MARCO E C. S.N.C.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2">
            <text:p>Acquisto di servizi</text:p>
          </table:table-cell>
          <table:table-cell office:value-type="float" office:value="73.2" table:style-name="ce4">
            <text:p>73,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Acquisto di servizi</text:p>
          </table:table-cell>
          <table:table-cell office:value-type="float" office:value="1475.59" table:style-name="ce4">
            <text:p>1.475,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Acquisto di servizi</text:p>
          </table:table-cell>
          <table:table-cell office:value-type="float" office:value="2137.44" table:style-name="ce4">
            <text:p>2.137,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Acquisto di servizi</text:p>
          </table:table-cell>
          <table:table-cell office:value-type="float" office:value="157.99" table:style-name="ce4">
            <text:p>157,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Acquisto di servizi</text:p>
          </table:table-cell>
          <table:table-cell office:value-type="float" office:value="1016.26" table:style-name="ce4">
            <text:p>1.016,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.T.A. CONSORZIO TRENTINO AUTONOLEGGIATORI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Acquisto di serviz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S.P.A.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Acquisto di servizi</text:p>
          </table:table-cell>
          <table:table-cell office:value-type="float" office:value="49.34" table:style-name="ce4">
            <text:p>49,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S.P.A.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Acquisto di servizi</text:p>
          </table:table-cell>
          <table:table-cell office:value-type="float" office:value="0.55000000000000004" table:style-name="ce4">
            <text:p>0,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STORE DEI SERVIZI ENERGETICI S.P.A.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Acquisto di servizi</text:p>
          </table:table-cell>
          <table:table-cell office:value-type="float" office:value="7.38" table:style-name="ce4">
            <text:p>7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QUACHIARA GARDUMI S.R.L.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Acquisto di beni</text:p>
          </table:table-cell>
          <table:table-cell office:value-type="float" office:value="3212.26" table:style-name="ce4">
            <text:p>3.212,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ELLINI ETTORE &amp; C. S.A.S.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Acquisto di beni</text:p>
          </table:table-cell>
          <table:table-cell office:value-type="float" office:value="1221.71" table:style-name="ce4">
            <text:p>1.221,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RARIA VAL DI SOLE SNC DI FEDRIZZI G. C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Acquisto di beni</text:p>
          </table:table-cell>
          <table:table-cell office:value-type="float" office:value="262.82" table:style-name="ce4">
            <text:p>262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DROFORNITURE S.R.L.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Acquisto di beni</text:p>
          </table:table-cell>
          <table:table-cell office:value-type="float" office:value="35.590000000000003" table:style-name="ce4">
            <text:p>35,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NOVA CLES S.R.L.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Acquisto di beni</text:p>
          </table:table-cell>
          <table:table-cell office:value-type="float" office:value="299.12" table:style-name="ce4">
            <text:p>299,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OGAS 2 S.R.L.</text:p>
          </table:table-cell>
          <table:table-cell office:value-type="date" office:date-value="2025-06-06T00:00:00" table:style-name="ce3">
            <text:p>06/06/2025</text:p>
          </table:table-cell>
          <table:table-cell office:value-type="string" table:style-name="ce2">
            <text:p>Acquisto di servizi</text:p>
          </table:table-cell>
          <table:table-cell office:value-type="float" office:value="204.9" table:style-name="ce4">
            <text:p>204,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IZZA ANDREA</text:p>
          </table:table-cell>
          <table:table-cell office:value-type="date" office:date-value="2025-06-09T00:00:00" table:style-name="ce3">
            <text:p>09/06/2025</text:p>
          </table:table-cell>
          <table:table-cell office:value-type="string" table:style-name="ce2">
            <text:p>Acquisto di servizi</text:p>
          </table:table-cell>
          <table:table-cell office:value-type="float" office:value="1921.5" table:style-name="ce4">
            <text:p>1.921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6-09T00:00:00" table:style-name="ce3">
            <text:p>09/06/2025</text:p>
          </table:table-cell>
          <table:table-cell office:value-type="string" table:style-name="ce2">
            <text:p>Acquisto di servizi</text:p>
          </table:table-cell>
          <table:table-cell office:value-type="float" office:value="40.44" table:style-name="ce4">
            <text:p>40,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ORSAN S.P.A.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Acquisto di servizi</text:p>
          </table:table-cell>
          <table:table-cell office:value-type="float" office:value="146.4" table:style-name="ce4">
            <text:p>146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EIFICIO SOCIALE PRESANELLA A.M.A.V. DI S.SOCIETA' COOPERATIVA AGRI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Acquisto di beni</text:p>
          </table:table-cell>
          <table:table-cell office:value-type="float" office:value="156.28" table:style-name="ce4">
            <text:p>156,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FRUTTA MICHELOTTI S.N.C. DI MICHELOTTI ENZO &amp; C.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Acquisto di beni</text:p>
          </table:table-cell>
          <table:table-cell office:value-type="float" office:value="775.76" table:style-name="ce4">
            <text:p>775,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OIO PESCHERIA S.R.L.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Acquisto di beni</text:p>
          </table:table-cell>
          <table:table-cell office:value-type="float" office:value="518.99" table:style-name="ce4">
            <text:p>518,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DINI SERGIO S.R.L.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Acquisto di servizi</text:p>
          </table:table-cell>
          <table:table-cell office:value-type="float" office:value="1694.56" table:style-name="ce4">
            <text:p>1.694,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ONSCAVI DI DE CONCINI SILVIO &amp; C. SNC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Acquisto di servizi</text:p>
          </table:table-cell>
          <table:table-cell office:value-type="float" office:value="5402.93" table:style-name="ce4">
            <text:p>5.402,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Acquisto di servizi</text:p>
          </table:table-cell>
          <table:table-cell office:value-type="float" office:value="15.41" table:style-name="ce4">
            <text:p>15,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MIGLIA COOPERATIVA VALLATE SOLANDRE S.C.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beni</text:p>
          </table:table-cell>
          <table:table-cell office:value-type="float" office:value="1049.44" table:style-name="ce4">
            <text:p>1.049,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BA DR S.T.P. A R.L.</text:p>
          </table:table-cell>
          <table:table-cell office:value-type="date" office:date-value="2025-06-13T00:00:00" table:style-name="ce3">
            <text:p>13/06/2025</text:p>
          </table:table-cell>
          <table:table-cell office:value-type="string" table:style-name="ce2">
            <text:p>Acquisto di servizi</text:p>
          </table:table-cell>
          <table:table-cell office:value-type="float" office:value="393.58" table:style-name="ce4">
            <text:p>393,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.V.E. CENTRO VERIFICHE EUROPEE S.R.L.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1934.4" table:style-name="ce4">
            <text:p>1.934,4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C.V.E. CENTRO VERIFICHE EUROPEE S.R.L.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302.25" table:style-name="ce4">
            <text:p>302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.V.E. CENTRO VERIFICHE EUROPEE S.R.L.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181.35" table:style-name="ce4">
            <text:p>181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167.23" table:style-name="ce4">
            <text:p>167,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178.83" table:style-name="ce4">
            <text:p>178,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121.9" table:style-name="ce4">
            <text:p>121,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231.8" table:style-name="ce4">
            <text:p>231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178.83" table:style-name="ce4">
            <text:p>178,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99.55" table:style-name="ce4">
            <text:p>99,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103.55" table:style-name="ce4">
            <text:p>103,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 DIREZIONE E COORDINAMENTO VIVENDI SA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121.1" table:style-name="ce4">
            <text:p>121,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BA DR S.T.P. A R.L.</text:p>
          </table:table-cell>
          <table:table-cell office:value-type="date" office:date-value="2025-06-17T00:00:00" table:style-name="ce3">
            <text:p>17/06/2025</text:p>
          </table:table-cell>
          <table:table-cell office:value-type="string" table:style-name="ce2">
            <text:p>Acquisto di servizi</text:p>
          </table:table-cell>
          <table:table-cell office:value-type="float" office:value="334.96" table:style-name="ce4">
            <text:p>334,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BA DR S.T.P. A R.L.</text:p>
          </table:table-cell>
          <table:table-cell office:value-type="date" office:date-value="2025-06-17T00:00:00" table:style-name="ce3">
            <text:p>17/06/2025</text:p>
          </table:table-cell>
          <table:table-cell office:value-type="string" table:style-name="ce2">
            <text:p>Acquisto di servizi</text:p>
          </table:table-cell>
          <table:table-cell office:value-type="float" office:value="291.82" table:style-name="ce4">
            <text:p>291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BA DR S.T.P. A R.L.</text:p>
          </table:table-cell>
          <table:table-cell office:value-type="date" office:date-value="2025-06-17T00:00:00" table:style-name="ce3">
            <text:p>17/06/2025</text:p>
          </table:table-cell>
          <table:table-cell office:value-type="string" table:style-name="ce2">
            <text:p>Acquisto di servizi</text:p>
          </table:table-cell>
          <table:table-cell office:value-type="float" office:value="152.26" table:style-name="ce4">
            <text:p>152,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BA DR S.T.P. A R.L.</text:p>
          </table:table-cell>
          <table:table-cell office:value-type="date" office:date-value="2025-06-17T00:00:00" table:style-name="ce3">
            <text:p>17/06/2025</text:p>
          </table:table-cell>
          <table:table-cell office:value-type="string" table:style-name="ce2">
            <text:p>Acquisto di servizi</text:p>
          </table:table-cell>
          <table:table-cell office:value-type="float" office:value="228.38" table:style-name="ce4">
            <text:p>228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DIGITALE S.P.A.</text:p>
          </table:table-cell>
          <table:table-cell office:value-type="date" office:date-value="2025-06-20T00:00:00" table:style-name="ce3">
            <text:p>20/06/2025</text:p>
          </table:table-cell>
          <table:table-cell office:value-type="string" table:style-name="ce2">
            <text:p>Beni immateriali</text:p>
          </table:table-cell>
          <table:table-cell office:value-type="float" office:value="4819" table:style-name="ce4">
            <text:p>4.819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6-23T00:00:00" table:style-name="ce3">
            <text:p>23/06/2025</text:p>
          </table:table-cell>
          <table:table-cell office:value-type="string" table:style-name="ce2">
            <text:p>Acquisto di servizi</text:p>
          </table:table-cell>
          <table:table-cell office:value-type="float" office:value="28.54" table:style-name="ce4">
            <text:p>28,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2">
            <text:p>Acquisto di servizi</text:p>
          </table:table-cell>
          <table:table-cell office:value-type="float" office:value="1113.25" table:style-name="ce4">
            <text:p>1.113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2">
            <text:p>Acquisto di servizi</text:p>
          </table:table-cell>
          <table:table-cell office:value-type="float" office:value="95.92" table:style-name="ce4">
            <text:p>95,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2">
            <text:p>Acquisto di servizi</text:p>
          </table:table-cell>
          <table:table-cell office:value-type="float" office:value="747.25" table:style-name="ce4">
            <text:p>747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2">
            <text:p>Acquisto di servizi</text:p>
          </table:table-cell>
          <table:table-cell office:value-type="float" office:value="808.86" table:style-name="ce4">
            <text:p>808,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LIFT S.P.A.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2">
            <text:p>Acquisto di servizi</text:p>
          </table:table-cell>
          <table:table-cell office:value-type="float" office:value="638.88" table:style-name="ce4">
            <text:p>638,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LIFT S.P.A.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2">
            <text:p>Acquisto di servizi</text:p>
          </table:table-cell>
          <table:table-cell office:value-type="float" office:value="319.42" table:style-name="ce4">
            <text:p>319,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IMBLOCK S.A.S.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2">
            <text:p>Acquisto di servizi</text:p>
          </table:table-cell>
          <table:table-cell office:value-type="float" office:value="1830" table:style-name="ce4">
            <text:p>1.83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48.24" table:style-name="ce4">
            <text:p>48,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1464.12" table:style-name="ce4">
            <text:p>1.464,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972.24" table:style-name="ce4">
            <text:p>972,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720.23" table:style-name="ce4">
            <text:p>720,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1963.8" table:style-name="ce4">
            <text:p>1.963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51.69" table:style-name="ce4">
            <text:p>51,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324.22000000000003" table:style-name="ce4">
            <text:p>324,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501.27" table:style-name="ce4">
            <text:p>501,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123.12" table:style-name="ce4">
            <text:p>123,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329.78" table:style-name="ce4">
            <text:p>329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HOLDING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732.23" table:style-name="ce4">
            <text:p>732,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HOLDING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685.26" table:style-name="ce4">
            <text:p>685,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GNANA CLAUDIO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19412.64" table:style-name="ce4">
            <text:p>19.412,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PO VIGILI DEL FUOCO VOLONTARI MEZZANA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LEGIONE CARABINIERI TRENTINO ALTO ADIG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Acquisto di servizi</text:p>
          </table:table-cell>
          <table:table-cell office:value-type="float" office:value="14.49" table:style-name="ce4">
            <text:p>14,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RURALE VAL DI SOLE B.C.C. SOC. COOP.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Acquisto di servizi</text:p>
          </table:table-cell>
          <table:table-cell office:value-type="float" office:value="0.36" table:style-name="ce4">
            <text:p>0,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NCIA AUTONOMA DI TRENTO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rasferimenti correnti a Amministrazioni Pubbliche</text:p>
          </table:table-cell>
          <table:table-cell office:value-type="float" office:value="22801.98" table:style-name="ce4">
            <text:p>22.801,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MILANO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Acquisto di servizi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ITA' DELLA VALLE DI SOLE</text:p>
          </table:table-cell>
          <table:table-cell office:value-type="date" office:date-value="2025-04-04T00:00:00" table:style-name="ce3">
            <text:p>04/04/2025</text:p>
          </table:table-cell>
          <table:table-cell office:value-type="string" table:style-name="ce2">
            <text:p>Trasferimenti correnti a Amministrazioni Pubbliche</text:p>
          </table:table-cell>
          <table:table-cell office:value-type="float" office:value="4449.5200000000004" table:style-name="ce4">
            <text:p>4.449,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MEZZANA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Versamenti IVA a debito</text:p>
          </table:table-cell>
          <table:table-cell office:value-type="float" office:value="7507.44" table:style-name="ce4">
            <text:p>7.507,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PO VIGILI DEL FUOCO VOLONTARI MEZZANA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RURALE VAL DI SOLE B.C.C. SOC. COOP.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cquisto di servizi</text:p>
          </table:table-cell>
          <table:table-cell office:value-type="float" office:value="87.92" table:style-name="ce4">
            <text:p>87,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OSSANA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Trasferimenti correnti a Amministrazioni Pubbliche</text:p>
          </table:table-cell>
          <table:table-cell office:value-type="float" office:value="9191.02" table:style-name="ce4">
            <text:p>9.191,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OSSANA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Contributi agli investimenti a Amministrazioni pubbliche</text:p>
          </table:table-cell>
          <table:table-cell office:value-type="float" office:value="734.18" table:style-name="ce4">
            <text:p>734,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LEGIONE CARABINIERI TRENTINO ALTO ADIGE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cquisto di servizi</text:p>
          </table:table-cell>
          <table:table-cell office:value-type="float" office:value="12.59" table:style-name="ce4">
            <text:p>12,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GOLOTTI MORENA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51.4" table:style-name="ce4">
            <text:p>251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DETTI ILARIA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03.35" table:style-name="ce4">
            <text:p>203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CERERI GIADA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03.35" table:style-name="ce4">
            <text:p>203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PINI MASSIMO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03.35" table:style-name="ce4">
            <text:p>203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VELLI FERRUCCIO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03.35" table:style-name="ce4">
            <text:p>203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OMI MARTINA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03.35" table:style-name="ce4">
            <text:p>203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RURALE VAL DI SOLE B.C.C. SOC. COOP.</text:p>
          </table:table-cell>
          <table:table-cell office:value-type="date" office:date-value="2025-05-07T00:00:00" table:style-name="ce3">
            <text:p>07/05/2025</text:p>
          </table:table-cell>
          <table:table-cell office:value-type="string" table:style-name="ce2">
            <text:p>Acquisto di servizi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CENTRALE BANCA - CREDITO COOPERATIVO ITALIANO S.P.A.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Acquisto di servizi</text:p>
          </table:table-cell>
          <table:table-cell office:value-type="float" office:value="8" table:style-name="ce4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RURALE VAL DI SOLE B.C.C. SOC. COOP.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Acquisto di servizi</text:p>
          </table:table-cell>
          <table:table-cell office:value-type="float" office:value="10.36" table:style-name="ce4">
            <text:p>10,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5-12T00:00:00" table:style-name="ce3">
            <text:p>12/05/2025</text:p>
          </table:table-cell>
          <table:table-cell office:value-type="string" table:style-name="ce2">
            <text:p>Premi di assicurazione</text:p>
          </table:table-cell>
          <table:table-cell office:value-type="float" office:value="1636.58" table:style-name="ce4">
            <text:p>1.636,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5-12T00:00:00" table:style-name="ce3">
            <text:p>12/05/2025</text:p>
          </table:table-cell>
          <table:table-cell office:value-type="string" table:style-name="ce2">
            <text:p>Premi di assicurazione</text:p>
          </table:table-cell>
          <table:table-cell office:value-type="float" office:value="6826.73" table:style-name="ce4">
            <text:p>6.826,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5-12T00:00:00" table:style-name="ce3">
            <text:p>12/05/2025</text:p>
          </table:table-cell>
          <table:table-cell office:value-type="string" table:style-name="ce2">
            <text:p>Premi di assicurazione</text:p>
          </table:table-cell>
          <table:table-cell office:value-type="float" office:value="332.69" table:style-name="ce4">
            <text:p>332,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N.AC. - AUTORITA' NAZIONALE ANTICORRUZIONE</text:p>
          </table:table-cell>
          <table:table-cell office:value-type="date" office:date-value="2025-05-19T00:00:00" table:style-name="ce3">
            <text:p>19/05/2025</text:p>
          </table:table-cell>
          <table:table-cell office:value-type="string" table:style-name="ce2">
            <text:p>Acquisto di serviz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5-22T00:00:00" table:style-name="ce3">
            <text:p>22/05/2025</text:p>
          </table:table-cell>
          <table:table-cell office:value-type="string" table:style-name="ce2">
            <text:p>Premi di assicurazione</text:p>
          </table:table-cell>
          <table:table-cell office:value-type="float" office:value="371.64" table:style-name="ce4">
            <text:p>371,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DOMINIO RESIDENCE MARILLEVA CIV. 47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2">
            <text:p>Acquisto di beni</text:p>
          </table:table-cell>
          <table:table-cell office:value-type="float" office:value="2153.5700000000002" table:style-name="ce4">
            <text:p>2.153,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DOMINIO SUPERCONDOMINIO RESIDENCE MARILLEVA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2">
            <text:p>Acquisto di beni</text:p>
          </table:table-cell>
          <table:table-cell office:value-type="float" office:value="316.43" table:style-name="ce4">
            <text:p>316,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DOMINIO RESIDENCE MARILLEVA CIV. 47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2">
            <text:p>Acquisto di beni</text:p>
          </table:table-cell>
          <table:table-cell office:value-type="float" office:value="1847.72" table:style-name="ce4">
            <text:p>1.847,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DOMINIO SUPERCONDOMINIO RESIDENCE MARILLEVA</text:p>
          </table:table-cell>
          <table:table-cell office:value-type="date" office:date-value="2025-05-23T00:00:00" table:style-name="ce3">
            <text:p>23/05/2025</text:p>
          </table:table-cell>
          <table:table-cell office:value-type="string" table:style-name="ce2">
            <text:p>Acquisto di beni</text:p>
          </table:table-cell>
          <table:table-cell office:value-type="float" office:value="2723.79" table:style-name="ce4">
            <text:p>2.723,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LLA TORRE MICHELA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262" table:style-name="ce4">
            <text:p>26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I LORETTA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92" table:style-name="ce4">
            <text:p>19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LLA STEFANO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92" table:style-name="ce4">
            <text:p>19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MBA LORENZO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92" table:style-name="ce4">
            <text:p>19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GELI MATTIA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92" table:style-name="ce4">
            <text:p>19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LEGIONE CARABINIERI TRENTINO ALTO ADIGE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10.45" table:style-name="ce4">
            <text:p>10,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ANDO LEGIONE CARABINIERI TRENTINO ALTO ADIGE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2">
            <text:p>Acquisto di servizi</text:p>
          </table:table-cell>
          <table:table-cell office:value-type="float" office:value="9.81" table:style-name="ce4">
            <text:p>9,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MEZZANA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2">
            <text:p>Acquisto di beni</text:p>
          </table:table-cell>
          <table:table-cell office:value-type="float" office:value="610.32000000000005" table:style-name="ce4">
            <text:p>610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MEZZANA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2">
            <text:p>Acquisto di servizi</text:p>
          </table:table-cell>
          <table:table-cell office:value-type="float" office:value="360.45" table:style-name="ce4">
            <text:p>360,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MEZZANA</text:p>
          </table:table-cell>
          <table:table-cell office:value-type="date" office:date-value="2025-06-25T00:00:00" table:style-name="ce3">
            <text:p>25/06/2025</text:p>
          </table:table-cell>
          <table:table-cell office:value-type="string" table:style-name="ce2">
            <text:p>Beni materiali</text:p>
          </table:table-cell>
          <table:table-cell office:value-type="float" office:value="2995.29" table:style-name="ce4">
            <text:p>2.995,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beni</text:p>
          </table:table-cell>
          <table:table-cell office:value-type="float" office:value="16.899999999999999" table:style-name="ce4">
            <text:p>16,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MIGLIA COOPERATIVA VAL DI NON S.C.A.R.L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beni</text:p>
          </table:table-cell>
          <table:table-cell office:value-type="float" office:value="54.3" table:style-name="ce4">
            <text:p>54,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servizi</text:p>
          </table:table-cell>
          <table:table-cell office:value-type="float" office:value="9.9" table:style-name="ce4">
            <text:p>9,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LMIERI SERGIO DI PALMIERI LUCA E C. S.N.C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beni</text:p>
          </table:table-cell>
          <table:table-cell office:value-type="float" office:value="84" table:style-name="ce4">
            <text:p>84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servizi</text:p>
          </table:table-cell>
          <table:table-cell office:value-type="float" office:value="298.2" table:style-name="ce4">
            <text:p>298,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Versamenti IVA a debito</text:p>
          </table:table-cell>
          <table:table-cell office:value-type="float" office:value="40993.32" table:style-name="ce4">
            <text:p>40.993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CENTRALE BANCA - CREDITO COOPERATIVO ITALIANO S.P.A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cquisto di servizi</text:p>
          </table:table-cell>
          <table:table-cell office:value-type="float" office:value="0.5" table:style-name="ce4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CENTRALE BANCA - CREDITO COOPERATIVO ITALIANO S.P.A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Acquisto di servizi</text:p>
          </table:table-cell>
          <table:table-cell office:value-type="float" office:value="7.5" table:style-name="ce4">
            <text:p>7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2">
            <text:p>Acquisto di servizi</text:p>
          </table:table-cell>
          <table:table-cell office:value-type="float" office:value="306.77999999999997" table:style-name="ce4">
            <text:p>306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2">
            <text:p>Acquisto di servizi</text:p>
          </table:table-cell>
          <table:table-cell office:value-type="float" office:value="361.2" table:style-name="ce4">
            <text:p>361,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2">
            <text:p>Acquisto di servizi</text:p>
          </table:table-cell>
          <table:table-cell office:value-type="float" office:value="541.80999999999995" table:style-name="ce4">
            <text:p>541,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2">
            <text:p>Acquisto di servizi</text:p>
          </table:table-cell>
          <table:table-cell office:value-type="float" office:value="1459.66" table:style-name="ce4">
            <text:p>1.459,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2">
            <text:p>Acquisto di servizi</text:p>
          </table:table-cell>
          <table:table-cell office:value-type="float" office:value="1536.35" table:style-name="ce4">
            <text:p>1.536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2">
            <text:p>Versamenti IVA a debito</text:p>
          </table:table-cell>
          <table:table-cell office:value-type="float" office:value="59.2" table:style-name="ce4">
            <text:p>59,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Acquisto di servizi</text:p>
          </table:table-cell>
          <table:table-cell office:value-type="float" office:value="1536.35" table:style-name="ce4">
            <text:p>1.536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Acquisto di servizi</text:p>
          </table:table-cell>
          <table:table-cell office:value-type="float" office:value="361.2" table:style-name="ce4">
            <text:p>361,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Acquisto di servizi</text:p>
          </table:table-cell>
          <table:table-cell office:value-type="float" office:value="306.77999999999997" table:style-name="ce4">
            <text:p>306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Acquisto di servizi</text:p>
          </table:table-cell>
          <table:table-cell office:value-type="float" office:value="541.80999999999995" table:style-name="ce4">
            <text:p>541,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Acquisto di servizi</text:p>
          </table:table-cell>
          <table:table-cell office:value-type="float" office:value="1459.66" table:style-name="ce4">
            <text:p>1.459,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CHELOTTI MONICA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Acquisto di servizi</text:p>
          </table:table-cell>
          <table:table-cell office:value-type="float" office:value="278.07" table:style-name="ce4">
            <text:p>278,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DOLFI GIACOMO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5533.48" table:style-name="ce4">
            <text:p>5.533,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69.62" table:style-name="ce4">
            <text:p>69,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48.17" table:style-name="ce4">
            <text:p>48,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40.89" table:style-name="ce4">
            <text:p>40,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72.22" table:style-name="ce4">
            <text:p>72,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VERSI DIPENDENTI E AMMINISTRATORI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2474.0100000000002" table:style-name="ce4">
            <text:p>2.474,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DOLFI GIACOMO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4861.0600000000004" table:style-name="ce4">
            <text:p>4.861,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DOLFI GIACOMO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456.72" table:style-name="ce4">
            <text:p>456,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ENDENTI DIVERSI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147.52000000000001" table:style-name="ce4">
            <text:p>147,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ENDENTI DIVERSI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18.079999999999998" table:style-name="ce4">
            <text:p>18,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ENDENTI DIVERSI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78.28" table:style-name="ce4">
            <text:p>78,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ENDENTI DIVERSI</text:p>
          </table:table-cell>
          <table:table-cell office:value-type="date" office:date-value="2025-06-12T00:00:00" table:style-name="ce3">
            <text:p>12/06/2025</text:p>
          </table:table-cell>
          <table:table-cell office:value-type="string" table:style-name="ce2">
            <text:p>Acquisto di servizi</text:p>
          </table:table-cell>
          <table:table-cell office:value-type="float" office:value="503.89" table:style-name="ce4">
            <text:p>503,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CENTRALE BANCA - CREDITO COOPERATIVO ITALIANO S.P.A.</text:p>
          </table:table-cell>
          <table:table-cell office:value-type="date" office:date-value="2025-06-17T00:00:00" table:style-name="ce3">
            <text:p>17/06/2025</text:p>
          </table:table-cell>
          <table:table-cell office:value-type="string" table:style-name="ce2">
            <text:p>Acquisto di servizi</text:p>
          </table:table-cell>
          <table:table-cell office:value-type="float" office:value="8" table:style-name="ce4">
            <text:p>8,00</text:p>
          </table:table-cell>
          <table:table-cell table:number-columns-repeated="16380"/>
        </table:table-row>
        <table:table-row table:number-rows-repeated="10482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Giorgio Silvestri</meta:initial-creator>
    <dc:creator>Martina Maffeis</dc:creator>
    <meta:creation-date>2025-06-30T09:43:27Z</meta:creation-date>
    <dc:date>2025-07-07T08:46:25Z</dc:date>
  </office:meta>
</office:document-meta>
</file>