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5.7427083333333cm" style:use-optimal-column-width="true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9.7366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47.53" table:style-name="ce5">
            <text:p>47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5.17" table:style-name="ce5">
            <text:p>5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UPPO GIOVANNINI S.R.L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beni</text:p>
          </table:table-cell>
          <table:table-cell office:value-type="float" office:value="619.41" table:style-name="ce5">
            <text:p>619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DIMARO FOLGARIDA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397.98" table:style-name="ce5">
            <text:p>39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RARIA VAL DI SOLE SNC DI FEDRIZZI G. C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beni</text:p>
          </table:table-cell>
          <table:table-cell office:value-type="float" office:value="464.82" table:style-name="ce5">
            <text:p>464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0.55000000000000004" table:style-name="ce5">
            <text:p>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103.85" table:style-name="ce5">
            <text:p>103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8.2100000000000009" table:style-name="ce5">
            <text:p>8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PPINI ALAN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127" table:style-name="ce5">
            <text:p>1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LAPE' VERDE IMPIANTI S.R.L.S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14967" table:style-name="ce5">
            <text:p>14.96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beni</text:p>
          </table:table-cell>
          <table:table-cell office:value-type="float" office:value="164.14" table:style-name="ce5">
            <text:p>164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4.78" table:style-name="ce5">
            <text:p>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30.79" table:style-name="ce5">
            <text:p>30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34.89" table:style-name="ce5">
            <text:p>34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5.66" table:style-name="ce5">
            <text:p>5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28.5" table:style-name="ce5">
            <text:p>28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A ICTEASE S.R.L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Beni materiali</text:p>
          </table:table-cell>
          <table:table-cell office:value-type="float" office:value="225.7" table:style-name="ce5">
            <text:p>225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NTELLI LUCIANO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beni</text:p>
          </table:table-cell>
          <table:table-cell office:value-type="float" office:value="495" table:style-name="ce5">
            <text:p>4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COM DR. LEITNER S.R.L.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beni</text:p>
          </table:table-cell>
          <table:table-cell office:value-type="float" office:value="5484.51" table:style-name="ce5">
            <text:p>5.484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LIARI PAOLO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549" table:style-name="ce5">
            <text:p>5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RDATI MAURO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2281.4" table:style-name="ce5">
            <text:p>2.281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BLUM SILVANO</text:p>
          </table:table-cell>
          <table:table-cell office:value-type="date" office:date-value="2025-01-07T00:00:00" table:style-name="ce4">
            <text:p>07/01/2025</text:p>
          </table:table-cell>
          <table:table-cell office:value-type="string" table:style-name="ce3">
            <text:p>Acquisto di servizi</text:p>
          </table:table-cell>
          <table:table-cell office:value-type="float" office:value="344.88" table:style-name="ce5">
            <text:p>344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cquisto di servizi</text:p>
          </table:table-cell>
          <table:table-cell office:value-type="float" office:value="0.56000000000000005" table:style-name="ce5">
            <text:p>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CIETA' GESTIONE SERVIZI E STRUTTURE MALE' S.R.L.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765" table:style-name="ce5">
            <text:p>1.76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ULTURALE I TEATRI SOFFIATI</text:p>
          </table:table-cell>
          <table:table-cell office:value-type="date" office:date-value="2025-01-08T00:00:00" table:style-name="ce4">
            <text:p>08/01/2025</text:p>
          </table:table-cell>
          <table:table-cell office:value-type="string" table:style-name="ce3">
            <text:p>Acquisto di servizi</text:p>
          </table:table-cell>
          <table:table-cell office:value-type="float" office:value="990" table:style-name="ce5">
            <text:p>99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9.6300000000000008" table:style-name="ce5">
            <text:p>9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60.3" table:style-name="ce5">
            <text:p>60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1159" table:style-name="ce5">
            <text:p>1.15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2471.59" table:style-name="ce5">
            <text:p>2.47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383.69" table:style-name="ce5">
            <text:p>383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263.64999999999998" table:style-name="ce5">
            <text:p>26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158.63999999999999" table:style-name="ce5">
            <text:p>158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IBONI MARCELLO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469.2" table:style-name="ce5">
            <text:p>46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N.AC. - AUTORITA' NAZIONALE ANTICORRUZIONE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Trasferimenti correnti a Imprese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ANO DOMENICO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3668.99" table:style-name="ce5">
            <text:p>3.668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35.869999999999997" table:style-name="ce5">
            <text:p>35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5-01-10T00:00:00" table:style-name="ce4">
            <text:p>10/01/2025</text:p>
          </table:table-cell>
          <table:table-cell office:value-type="string" table:style-name="ce3">
            <text:p>Acquisto di servizi</text:p>
          </table:table-cell>
          <table:table-cell office:value-type="float" office:value="77.709999999999994" table:style-name="ce5">
            <text:p>77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cquisto di beni</text:p>
          </table:table-cell>
          <table:table-cell office:value-type="float" office:value="587.33000000000004" table:style-name="ce5">
            <text:p>587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ZZENA PIO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cquisto di beni</text:p>
          </table:table-cell>
          <table:table-cell office:value-type="float" office:value="2048.27" table:style-name="ce5">
            <text:p>2.048,2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ZZENA PIO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cquisto di beni</text:p>
          </table:table-cell>
          <table:table-cell office:value-type="float" office:value="40.75" table:style-name="ce5">
            <text:p>40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N.AC. - AUTORITA' NAZIONALE ANTICORRUZION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Beni materiali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N.AC. - AUTORITA' NAZIONALE ANTICORRUZIONE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cquisto di serviz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1-13T00:00:00" table:style-name="ce4">
            <text:p>13/01/2025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cquisto di servizi</text:p>
          </table:table-cell>
          <table:table-cell office:value-type="float" office:value="7.81" table:style-name="ce5">
            <text:p>7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cquisto di servizi</text:p>
          </table:table-cell>
          <table:table-cell office:value-type="float" office:value="207.45" table:style-name="ce5">
            <text:p>207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N.AC. - AUTORITA' NAZIONALE ANTICORRUZION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Beni material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CASA VAL DI SOLE S.A.S.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cquisto di beni</text:p>
          </table:table-cell>
          <table:table-cell office:value-type="float" office:value="373.13" table:style-name="ce5">
            <text:p>373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SIRMIONE</text:p>
          </table:table-cell>
          <table:table-cell office:value-type="date" office:date-value="2025-01-14T00:00:00" table:style-name="ce4">
            <text:p>14/01/2025</text:p>
          </table:table-cell>
          <table:table-cell office:value-type="string" table:style-name="ce3">
            <text:p>Acquisto di serviz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servizi</text:p>
          </table:table-cell>
          <table:table-cell office:value-type="float" office:value="373.51" table:style-name="ce5">
            <text:p>37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servizi</text:p>
          </table:table-cell>
          <table:table-cell office:value-type="float" office:value="426.18" table:style-name="ce5">
            <text:p>42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servizi</text:p>
          </table:table-cell>
          <table:table-cell office:value-type="float" office:value="50.78" table:style-name="ce5">
            <text:p>5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servizi</text:p>
          </table:table-cell>
          <table:table-cell office:value-type="float" office:value="521.20000000000005" table:style-name="ce5">
            <text:p>52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RUTTA MICHELOTTI S.N.C. DI MICHELOTTI ENZO &amp; C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beni</text:p>
          </table:table-cell>
          <table:table-cell office:value-type="float" office:value="485.57" table:style-name="ce5">
            <text:p>485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beni</text:p>
          </table:table-cell>
          <table:table-cell office:value-type="float" office:value="154.37" table:style-name="ce5">
            <text:p>154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IFICIO MEZZANA S.N.C. DI BARBETTI D. E TOGNALI T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beni</text:p>
          </table:table-cell>
          <table:table-cell office:value-type="float" office:value="81.73" table:style-name="ce5">
            <text:p>81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IFICIO MEZZANA S.N.C. DI BARBETTI D. E TOGNALI T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beni</text:p>
          </table:table-cell>
          <table:table-cell office:value-type="float" office:value="141.99" table:style-name="ce5">
            <text:p>141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servizi</text:p>
          </table:table-cell>
          <table:table-cell office:value-type="float" office:value="125.11" table:style-name="ce5">
            <text:p>125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MIGLIA COOPERATIVA VALLATE SOLANDRE S.C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beni</text:p>
          </table:table-cell>
          <table:table-cell office:value-type="float" office:value="885.63" table:style-name="ce5">
            <text:p>885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IO PESCHERIA S.R.L.</text:p>
          </table:table-cell>
          <table:table-cell office:value-type="date" office:date-value="2025-01-15T00:00:00" table:style-name="ce4">
            <text:p>15/01/2025</text:p>
          </table:table-cell>
          <table:table-cell office:value-type="string" table:style-name="ce3">
            <text:p>Acquisto di beni</text:p>
          </table:table-cell>
          <table:table-cell office:value-type="float" office:value="175.29" table:style-name="ce5">
            <text:p>175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DANIELA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Acquisto di beni</text:p>
          </table:table-cell>
          <table:table-cell office:value-type="float" office:value="847.9" table:style-name="ce5">
            <text:p>847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VELLI NATALE E FIGLI S.N.C.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Acquisto di servizi</text:p>
          </table:table-cell>
          <table:table-cell office:value-type="float" office:value="1952" table:style-name="ce5">
            <text:p>1.9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MEZZANA MARILLEVA SOC. COOP.</text:p>
          </table:table-cell>
          <table:table-cell office:value-type="date" office:date-value="2025-01-16T00:00:00" table:style-name="ce4">
            <text:p>16/01/2025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7000" table:style-name="ce5">
            <text:p>7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ME S.R.L.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cquisto di servizi</text:p>
          </table:table-cell>
          <table:table-cell office:value-type="float" office:value="5697.4" table:style-name="ce5">
            <text:p>5.69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LES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665.06" table:style-name="ce5">
            <text:p>665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cquisto di servizi</text:p>
          </table:table-cell>
          <table:table-cell office:value-type="float" office:value="209.73" table:style-name="ce5">
            <text:p>209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cquisto di servizi</text:p>
          </table:table-cell>
          <table:table-cell office:value-type="float" office:value="368.75" table:style-name="ce5">
            <text:p>368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COLINI IDA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cquisto di servizi</text:p>
          </table:table-cell>
          <table:table-cell office:value-type="float" office:value="488" table:style-name="ce5">
            <text:p>48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ORSAN S.P.A.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cquisto di servizi</text:p>
          </table:table-cell>
          <table:table-cell office:value-type="float" office:value="73.2" table:style-name="ce5">
            <text:p>7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BLUM SILVANO</text:p>
          </table:table-cell>
          <table:table-cell office:value-type="date" office:date-value="2025-01-17T00:00:00" table:style-name="ce4">
            <text:p>17/01/2025</text:p>
          </table:table-cell>
          <table:table-cell office:value-type="string" table:style-name="ce3">
            <text:p>Acquisto di servizi</text:p>
          </table:table-cell>
          <table:table-cell office:value-type="float" office:value="711.26" table:style-name="ce5">
            <text:p>71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N.U.S.C.A. - ASSOCIAZ. NAZIONALE UFFICIALI DI STATO CIVILE E D'ANAGRAFE</text:p>
          </table:table-cell>
          <table:table-cell office:value-type="date" office:date-value="2025-01-20T00:00:00" table:style-name="ce4">
            <text:p>20/01/2025</text:p>
          </table:table-cell>
          <table:table-cell office:value-type="string" table:style-name="ce3">
            <text:p>Acquisto di servizi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DIMARO FOLGARIDA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6250" table:style-name="ce5">
            <text:p>6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DIMARO FOLGARIDA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836.3" table:style-name="ce5">
            <text:p>836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5-01-21T00:00:00" table:style-name="ce4">
            <text:p>21/01/2025</text:p>
          </table:table-cell>
          <table:table-cell office:value-type="string" table:style-name="ce3">
            <text:p>Acquisto di servizi</text:p>
          </table:table-cell>
          <table:table-cell office:value-type="float" office:value="101.64" table:style-name="ce5">
            <text:p>101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cquisto di servizi</text:p>
          </table:table-cell>
          <table:table-cell office:value-type="float" office:value="270.39999999999998" table:style-name="ce5">
            <text:p>27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cquisto di servizi</text:p>
          </table:table-cell>
          <table:table-cell office:value-type="float" office:value="53.66" table:style-name="ce5">
            <text:p>53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22T00:00:00" table:style-name="ce4">
            <text:p>22/01/2025</text:p>
          </table:table-cell>
          <table:table-cell office:value-type="string" table:style-name="ce3">
            <text:p>Acquisto di servizi</text:p>
          </table:table-cell>
          <table:table-cell office:value-type="float" office:value="36.28" table:style-name="ce5">
            <text:p>36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cquisto di beni</text:p>
          </table:table-cell>
          <table:table-cell office:value-type="float" office:value="25.93" table:style-name="ce5">
            <text:p>25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.P.A.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cquisto di servizi</text:p>
          </table:table-cell>
          <table:table-cell office:value-type="float" office:value="596.70000000000005" table:style-name="ce5">
            <text:p>59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E.M. S.R.L.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cquisto di beni</text:p>
          </table:table-cell>
          <table:table-cell office:value-type="float" office:value="2611.36" table:style-name="ce5">
            <text:p>2.61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E.M. S.R.L.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cquisto di beni</text:p>
          </table:table-cell>
          <table:table-cell office:value-type="float" office:value="486.87" table:style-name="ce5">
            <text:p>486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CM S.R.L.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cquisto di servizi</text:p>
          </table:table-cell>
          <table:table-cell office:value-type="float" office:value="585.6" table:style-name="ce5">
            <text:p>585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BLUM SILVANO</text:p>
          </table:table-cell>
          <table:table-cell office:value-type="date" office:date-value="2025-01-23T00:00:00" table:style-name="ce4">
            <text:p>23/01/2025</text:p>
          </table:table-cell>
          <table:table-cell office:value-type="string" table:style-name="ce3">
            <text:p>Acquisto di servizi</text:p>
          </table:table-cell>
          <table:table-cell office:value-type="float" office:value="634.4" table:style-name="ce5">
            <text:p>634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6.22" table:style-name="ce5">
            <text:p>46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586.19000000000005" table:style-name="ce5">
            <text:p>586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8.3699999999999992" table:style-name="ce5">
            <text:p>8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RENZO &amp; FIGLI <text:s/>S.N.C.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beni</text:p>
          </table:table-cell>
          <table:table-cell office:value-type="float" office:value="257.35000000000002" table:style-name="ce5">
            <text:p>257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ANDO LEGIONE CARABINIERI TRENTINO ALTO ADIGE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11.29" table:style-name="ce5">
            <text:p>1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ASSOCIATO DELL'EVA E FRAMBA</text:p>
          </table:table-cell>
          <table:table-cell office:value-type="date" office:date-value="2025-01-24T00:00:00" table:style-name="ce4">
            <text:p>24/01/2025</text:p>
          </table:table-cell>
          <table:table-cell office:value-type="string" table:style-name="ce3">
            <text:p>Acquisto di servizi</text:p>
          </table:table-cell>
          <table:table-cell office:value-type="float" office:value="405.56" table:style-name="ce5">
            <text:p>405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975.71" table:style-name="ce5">
            <text:p>97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53.92" table:style-name="ce5">
            <text:p>53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5393.69" table:style-name="ce5">
            <text:p>5.393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1412.93" table:style-name="ce5">
            <text:p>1.412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2336.9499999999998" table:style-name="ce5">
            <text:p>2.336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1-27T00:00:00" table:style-name="ce4">
            <text:p>27/01/2025</text:p>
          </table:table-cell>
          <table:table-cell office:value-type="string" table:style-name="ce3">
            <text:p>Acquisto di servizi</text:p>
          </table:table-cell>
          <table:table-cell office:value-type="float" office:value="1296.47" table:style-name="ce5">
            <text:p>1.29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OPARTNER S.R.L.</text:p>
          </table:table-cell>
          <table:table-cell office:value-type="date" office:date-value="2025-01-28T00:00:00" table:style-name="ce4">
            <text:p>28/01/2025</text:p>
          </table:table-cell>
          <table:table-cell office:value-type="string" table:style-name="ce3">
            <text:p>Acquisto di servizi</text:p>
          </table:table-cell>
          <table:table-cell office:value-type="float" office:value="2842.6" table:style-name="ce5">
            <text:p>2.842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PENTERIA METALLICA S.N.C. DI BELFANTI CARLO E REDOLFI ERMANO &amp; C.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cquisto di servizi</text:p>
          </table:table-cell>
          <table:table-cell office:value-type="float" office:value="195.2" table:style-name="ce5">
            <text:p>195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RARIA VAL DI SOLE SNC DI FEDRIZZI G. C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cquisto di beni</text:p>
          </table:table-cell>
          <table:table-cell office:value-type="float" office:value="425.61" table:style-name="ce5">
            <text:p>425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RARIA VAL DI SOLE SNC DI FEDRIZZI G. C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cquisto di beni</text:p>
          </table:table-cell>
          <table:table-cell office:value-type="float" office:value="93.51" table:style-name="ce5">
            <text:p>9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UTOPARTS S.N.C. DI CESCOLINI CRISTIAN &amp; C.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cquisto di beni</text:p>
          </table:table-cell>
          <table:table-cell office:value-type="float" office:value="493.69" table:style-name="ce5">
            <text:p>493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DOMUS S.R.L.</text:p>
          </table:table-cell>
          <table:table-cell office:value-type="date" office:date-value="2025-01-29T00:00:00" table:style-name="ce4">
            <text:p>29/01/2025</text:p>
          </table:table-cell>
          <table:table-cell office:value-type="string" table:style-name="ce3">
            <text:p>Acquisto di beni</text:p>
          </table:table-cell>
          <table:table-cell office:value-type="float" office:value="2905.02" table:style-name="ce5">
            <text:p>2.905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FABIO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cquisto di beni</text:p>
          </table:table-cell>
          <table:table-cell office:value-type="float" office:value="499.76" table:style-name="ce5">
            <text:p>499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CHELINI MARCO E C. S.N.C.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cquisto di servizi</text:p>
          </table:table-cell>
          <table:table-cell office:value-type="float" office:value="439.44" table:style-name="ce5">
            <text:p>439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.P. ENERGIA S.R.L.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cquisto di beni</text:p>
          </table:table-cell>
          <table:table-cell office:value-type="float" office:value="9789.6299999999992" table:style-name="ce5">
            <text:p>9.789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.P. ENERGIA S.R.L.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cquisto di beni</text:p>
          </table:table-cell>
          <table:table-cell office:value-type="float" office:value="12244.03" table:style-name="ce5">
            <text:p>12.244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.P. ENERGIA S.R.L.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cquisto di beni</text:p>
          </table:table-cell>
          <table:table-cell office:value-type="float" office:value="8595.24" table:style-name="ce5">
            <text:p>8.595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.P. ENERGIA S.R.L.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cquisto di beni</text:p>
          </table:table-cell>
          <table:table-cell office:value-type="float" office:value="4903.29" table:style-name="ce5">
            <text:p>4.903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.P. ENERGIA S.R.L.</text:p>
          </table:table-cell>
          <table:table-cell office:value-type="date" office:date-value="2025-01-30T00:00:00" table:style-name="ce4">
            <text:p>30/01/2025</text:p>
          </table:table-cell>
          <table:table-cell office:value-type="string" table:style-name="ce3">
            <text:p>Acquisto di beni</text:p>
          </table:table-cell>
          <table:table-cell office:value-type="float" office:value="7414.22" table:style-name="ce5">
            <text:p>7.414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CLAUDIO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33.880000000000003" table:style-name="ce5">
            <text:p>33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ZZARONI ANDREA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6.940000000000001" table:style-name="ce5">
            <text:p>16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RTOLINI ITALO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50.82" table:style-name="ce5">
            <text:p>50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PEND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30.36" table:style-name="ce5">
            <text:p>30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0.98" table:style-name="ce5">
            <text:p>10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56.06" table:style-name="ce5">
            <text:p>56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Beni immateriali</text:p>
          </table:table-cell>
          <table:table-cell office:value-type="float" office:value="1756.8" table:style-name="ce5">
            <text:p>1.75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MEDICO FIEMME S.R.L.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72" table:style-name="ce5">
            <text:p>17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459.66" table:style-name="ce5">
            <text:p>1.45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01.64" table:style-name="ce5">
            <text:p>101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67.760000000000005" table:style-name="ce5">
            <text:p>67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01.64" table:style-name="ce5">
            <text:p>101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35.52000000000001" table:style-name="ce5">
            <text:p>135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1536.35" table:style-name="ce5">
            <text:p>1.536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1-31T00:00:00" table:style-name="ce4">
            <text:p>31/01/2025</text:p>
          </table:table-cell>
          <table:table-cell office:value-type="string" table:style-name="ce3">
            <text:p>Acquisto di servizi</text:p>
          </table:table-cell>
          <table:table-cell office:value-type="float" office:value="273.24" table:style-name="ce5">
            <text:p>273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cquisto di servizi</text:p>
          </table:table-cell>
          <table:table-cell office:value-type="float" office:value="293.14999999999998" table:style-name="ce5">
            <text:p>293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CM S.R.L.</text:p>
          </table:table-cell>
          <table:table-cell office:value-type="date" office:date-value="2025-02-03T00:00:00" table:style-name="ce4">
            <text:p>03/02/2025</text:p>
          </table:table-cell>
          <table:table-cell office:value-type="string" table:style-name="ce3">
            <text:p>Acquisto di servizi</text:p>
          </table:table-cell>
          <table:table-cell office:value-type="float" office:value="1427.4" table:style-name="ce5">
            <text:p>1.427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7.78" table:style-name="ce5">
            <text:p>7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0.56999999999999995" table:style-name="ce5">
            <text:p>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51.83" table:style-name="ce5">
            <text:p>51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549" table:style-name="ce5">
            <text:p>54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NEKINFO S.R.L.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588.99" table:style-name="ce5">
            <text:p>588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RNEKINFO S.R.L.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91.75" table:style-name="ce5">
            <text:p>91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170" table:style-name="ce5">
            <text:p>17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EBI SCHMIDT ITALIA S.R.L.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3">
            <text:p>Acquisto di servizi</text:p>
          </table:table-cell>
          <table:table-cell office:value-type="float" office:value="641.38" table:style-name="ce5">
            <text:p>641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cquisto di servizi</text:p>
          </table:table-cell>
          <table:table-cell office:value-type="float" office:value="0.53" table:style-name="ce5">
            <text:p>0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cquisto di servizi</text:p>
          </table:table-cell>
          <table:table-cell office:value-type="float" office:value="2540.04" table:style-name="ce5">
            <text:p>2.540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cquisto di servizi</text:p>
          </table:table-cell>
          <table:table-cell office:value-type="float" office:value="0.5" table:style-name="ce5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5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CCHETTI HEALTHCARE S.R.L.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3">
            <text:p>Acquisto di servizi</text:p>
          </table:table-cell>
          <table:table-cell office:value-type="float" office:value="755.18" table:style-name="ce5">
            <text:p>75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servizi</text:p>
          </table:table-cell>
          <table:table-cell office:value-type="float" office:value="5374.32" table:style-name="ce5">
            <text:p>5.374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servizi</text:p>
          </table:table-cell>
          <table:table-cell office:value-type="float" office:value="98.03" table:style-name="ce5">
            <text:p>98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RUTTA MICHELOTTI S.N.C. DI MICHELOTTI ENZO &amp; C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beni</text:p>
          </table:table-cell>
          <table:table-cell office:value-type="float" office:value="732.14" table:style-name="ce5">
            <text:p>732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beni</text:p>
          </table:table-cell>
          <table:table-cell office:value-type="float" office:value="178.3" table:style-name="ce5">
            <text:p>178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MECCANICA DI MOCHEN STEFANO &amp; C. S.N.C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servizi</text:p>
          </table:table-cell>
          <table:table-cell office:value-type="float" office:value="16001.17" table:style-name="ce5">
            <text:p>16.001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ETTORE &amp; C. S.A.S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beni</text:p>
          </table:table-cell>
          <table:table-cell office:value-type="float" office:value="497.52" table:style-name="ce5">
            <text:p>497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servizi</text:p>
          </table:table-cell>
          <table:table-cell office:value-type="float" office:value="120.5" table:style-name="ce5">
            <text:p>120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servizi</text:p>
          </table:table-cell>
          <table:table-cell office:value-type="float" office:value="250" table:style-name="ce5">
            <text:p>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ANDO LEGIONE CARABINIERI TRENTINO ALTO ADIGE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servizi</text:p>
          </table:table-cell>
          <table:table-cell office:value-type="float" office:value="16.309999999999999" table:style-name="ce5">
            <text:p>16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 &amp; A DI DAJKO BARDHOSH &amp; C. S.N.C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servizi</text:p>
          </table:table-cell>
          <table:table-cell office:value-type="float" office:value="816.07" table:style-name="ce5">
            <text:p>816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MIGLIA COOPERATIVA VALLATE SOLANDRE S.C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beni</text:p>
          </table:table-cell>
          <table:table-cell office:value-type="float" office:value="1096.25" table:style-name="ce5">
            <text:p>1.096,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IO PESCHERIA S.R.L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beni</text:p>
          </table:table-cell>
          <table:table-cell office:value-type="float" office:value="617.91" table:style-name="ce5">
            <text:p>617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IKIRCHER GRUENLAND S.R.L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beni</text:p>
          </table:table-cell>
          <table:table-cell office:value-type="float" office:value="2086.1999999999998" table:style-name="ce5">
            <text:p>2.086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ORSAN S.P.A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Acquisto di servizi</text:p>
          </table:table-cell>
          <table:table-cell office:value-type="float" office:value="73.2" table:style-name="ce5">
            <text:p>7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MPRESA MATTIVI S.R.L.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Beni materiali</text:p>
          </table:table-cell>
          <table:table-cell office:value-type="float" office:value="17870.29" table:style-name="ce5">
            <text:p>17.870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KOPI ERVIN</text:p>
          </table:table-cell>
          <table:table-cell office:value-type="date" office:date-value="2025-02-10T00:00:00" table:style-name="ce4">
            <text:p>10/02/2025</text:p>
          </table:table-cell>
          <table:table-cell office:value-type="string" table:style-name="ce3">
            <text:p>Beni materiali</text:p>
          </table:table-cell>
          <table:table-cell office:value-type="float" office:value="15372" table:style-name="ce5">
            <text:p>15.37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259.75" table:style-name="ce5">
            <text:p>259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284.04000000000002" table:style-name="ce5">
            <text:p>28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975.56" table:style-name="ce5">
            <text:p>975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475.68" table:style-name="ce5">
            <text:p>475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25.23" table:style-name="ce5">
            <text:p>25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1593.23" table:style-name="ce5">
            <text:p>1.593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Versamenti IVA a debito</text:p>
          </table:table-cell>
          <table:table-cell office:value-type="float" office:value="114.11" table:style-name="ce5">
            <text:p>114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Versamenti IVA a debito</text:p>
          </table:table-cell>
          <table:table-cell office:value-type="float" office:value="19.91" table:style-name="ce5">
            <text:p>19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CHELINI MARCO E C. S.N.C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beni</text:p>
          </table:table-cell>
          <table:table-cell office:value-type="float" office:value="353.8" table:style-name="ce5">
            <text:p>353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R.L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305" table:style-name="ce5">
            <text:p>3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R.L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6.1" table:style-name="ce5">
            <text:p>6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R.L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73.2" table:style-name="ce5">
            <text:p>7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R.L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311.70999999999998" table:style-name="ce5">
            <text:p>311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ANTINCENDIO S.R.L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463.6" table:style-name="ce5">
            <text:p>463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cquisto di servizi</text:p>
          </table:table-cell>
          <table:table-cell office:value-type="float" office:value="110.86" table:style-name="ce5">
            <text:p>110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cquisto di servizi</text:p>
          </table:table-cell>
          <table:table-cell office:value-type="float" office:value="28.91" table:style-name="ce5">
            <text:p>2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UBBLICA DI SERVIZI ALLA PERSONA DOTT. A. BONTEMPELLI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215.58" table:style-name="ce5">
            <text:p>1.21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CASA VAL DI SOLE S.A.S.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cquisto di beni</text:p>
          </table:table-cell>
          <table:table-cell office:value-type="float" office:value="203.7" table:style-name="ce5">
            <text:p>20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ZZI S.R.L.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cquisto di servizi</text:p>
          </table:table-cell>
          <table:table-cell office:value-type="float" office:value="723" table:style-name="ce5">
            <text:p>72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ZZI S.R.L.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cquisto di servizi</text:p>
          </table:table-cell>
          <table:table-cell office:value-type="float" office:value="1053.4100000000001" table:style-name="ce5">
            <text:p>1.053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ZZI S.R.L.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cquisto di servizi</text:p>
          </table:table-cell>
          <table:table-cell office:value-type="float" office:value="644" table:style-name="ce5">
            <text:p>64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ZZI S.R.L.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cquisto di servizi</text:p>
          </table:table-cell>
          <table:table-cell office:value-type="float" office:value="2839" table:style-name="ce5">
            <text:p>2.83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LIVE S.P.A.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cquisto di beni</text:p>
          </table:table-cell>
          <table:table-cell office:value-type="float" office:value="6700" table:style-name="ce5">
            <text:p>6.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LIVE S.P.A.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cquisto di beni</text:p>
          </table:table-cell>
          <table:table-cell office:value-type="float" office:value="9800" table:style-name="ce5">
            <text:p>9.8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NILIVE S.P.A.</text:p>
          </table:table-cell>
          <table:table-cell office:value-type="date" office:date-value="2025-02-12T00:00:00" table:style-name="ce4">
            <text:p>12/02/2025</text:p>
          </table:table-cell>
          <table:table-cell office:value-type="string" table:style-name="ce3">
            <text:p>Acquisto di beni</text:p>
          </table:table-cell>
          <table:table-cell office:value-type="float" office:value="1246.03" table:style-name="ce5">
            <text:p>1.246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55.85" table:style-name="ce5">
            <text:p>55,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1011.64" table:style-name="ce5">
            <text:p>1.011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449.52" table:style-name="ce5">
            <text:p>449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51.68" table:style-name="ce5">
            <text:p>51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591.54999999999995" table:style-name="ce5">
            <text:p>591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390.92" table:style-name="ce5">
            <text:p>39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119.68" table:style-name="ce5">
            <text:p>119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167.66" table:style-name="ce5">
            <text:p>167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103.61" table:style-name="ce5">
            <text:p>103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99.55" table:style-name="ce5">
            <text:p>99,5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263.73" table:style-name="ce5">
            <text:p>263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 DIREZIONE E COORDINAMENTO VIVENDI SA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118.23" table:style-name="ce5">
            <text:p>118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I.C.T. S.R.L.</text:p>
          </table:table-cell>
          <table:table-cell office:value-type="date" office:date-value="2025-02-17T00:00:00" table:style-name="ce4">
            <text:p>17/02/2025</text:p>
          </table:table-cell>
          <table:table-cell office:value-type="string" table:style-name="ce3">
            <text:p>Acquisto di servizi</text:p>
          </table:table-cell>
          <table:table-cell office:value-type="float" office:value="741.76" table:style-name="ce5">
            <text:p>741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VELLI NATALE E FIGLI S.N.C.</text:p>
          </table:table-cell>
          <table:table-cell office:value-type="date" office:date-value="2025-02-18T00:00:00" table:style-name="ce4">
            <text:p>18/02/2025</text:p>
          </table:table-cell>
          <table:table-cell office:value-type="string" table:style-name="ce3">
            <text:p>Acquisto di servizi</text:p>
          </table:table-cell>
          <table:table-cell office:value-type="float" office:value="33395.68" table:style-name="ce5">
            <text:p>33.395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beni</text:p>
          </table:table-cell>
          <table:table-cell office:value-type="float" office:value="448.35" table:style-name="ce5">
            <text:p>448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65.180000000000007" table:style-name="ce5">
            <text:p>65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402.12" table:style-name="ce5">
            <text:p>402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2-19T00:00:00" table:style-name="ce4">
            <text:p>19/02/2025</text:p>
          </table:table-cell>
          <table:table-cell office:value-type="string" table:style-name="ce3">
            <text:p>Acquisto di servizi</text:p>
          </table:table-cell>
          <table:table-cell office:value-type="float" office:value="7.44" table:style-name="ce5">
            <text:p>7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3">
            <text:p>Acquisto di servizi</text:p>
          </table:table-cell>
          <table:table-cell office:value-type="float" office:value="228.38" table:style-name="ce5">
            <text:p>22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TA' DELLA VALLE DI SOLE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3">
            <text:p>Acquisto di servizi</text:p>
          </table:table-cell>
          <table:table-cell office:value-type="float" office:value="215.82" table:style-name="ce5">
            <text:p>215,82</text:p>
          </table:table-cell>
          <table:table-cell table:number-columns-repeated="16380"/>
        </table:table-row>
        <table:table-row table:number-rows-repeated="6" table:style-name="ro1">
          <table:table-cell office:value-type="string" table:style-name="ce3">
            <text:p>A.N.AC. - AUTORITA' NAZIONALE ANTICORRUZIONE</text:p>
          </table:table-cell>
          <table:table-cell office:value-type="date" office:date-value="2025-02-20T00:00:00" table:style-name="ce4">
            <text:p>20/02/2025</text:p>
          </table:table-cell>
          <table:table-cell office:value-type="string" table:style-name="ce3">
            <text:p>Beni materiali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5-02-21T00:00:00" table:style-name="ce4">
            <text:p>21/02/2025</text:p>
          </table:table-cell>
          <table:table-cell office:value-type="string" table:style-name="ce3">
            <text:p>Acquisto di servizi</text:p>
          </table:table-cell>
          <table:table-cell office:value-type="float" office:value="619.69000000000005" table:style-name="ce5">
            <text:p>619,6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cquisto di servizi</text:p>
          </table:table-cell>
          <table:table-cell office:value-type="float" office:value="30.99" table:style-name="ce5">
            <text:p>30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cquisto di servizi</text:p>
          </table:table-cell>
          <table:table-cell office:value-type="float" office:value="17.809999999999999" table:style-name="ce5">
            <text:p>17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ENTINI S.N.C. DI VALENTINI SILVIO &amp; C.</text:p>
          </table:table-cell>
          <table:table-cell office:value-type="date" office:date-value="2025-02-24T00:00:00" table:style-name="ce4">
            <text:p>24/02/2025</text:p>
          </table:table-cell>
          <table:table-cell office:value-type="string" table:style-name="ce3">
            <text:p>Acquisto di servizi</text:p>
          </table:table-cell>
          <table:table-cell office:value-type="float" office:value="2386.83" table:style-name="ce5">
            <text:p>2.386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GENZIA DELLE ENTRATE</text:p>
          </table:table-cell>
          <table:table-cell office:value-type="date" office:date-value="2025-02-25T00:00:00" table:style-name="ce4">
            <text:p>25/02/2025</text:p>
          </table:table-cell>
          <table:table-cell office:value-type="string" table:style-name="ce3">
            <text:p>Versamenti IVA a debito</text:p>
          </table:table-cell>
          <table:table-cell office:value-type="float" office:value="38.65" table:style-name="ce5">
            <text:p>38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servizi</text:p>
          </table:table-cell>
          <table:table-cell office:value-type="float" office:value="14.24" table:style-name="ce5">
            <text:p>1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E.M. S.R.L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beni</text:p>
          </table:table-cell>
          <table:table-cell office:value-type="float" office:value="2895.46" table:style-name="ce5">
            <text:p>2.895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E.M. S.R.L.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Acquisto di beni</text:p>
          </table:table-cell>
          <table:table-cell office:value-type="float" office:value="634.16999999999996" table:style-name="ce5">
            <text:p>634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3">
            <text:p>Versamenti IVA a debito</text:p>
          </table:table-cell>
          <table:table-cell office:value-type="float" office:value="194.48" table:style-name="ce5">
            <text:p>194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SOCIETA' COOPERATIVA SOCIALE ONLUS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servizi</text:p>
          </table:table-cell>
          <table:table-cell office:value-type="float" office:value="5114.28" table:style-name="ce5">
            <text:p>5.114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SOCIETA' COOPERATIVA SOCIALE ONLUS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servizi</text:p>
          </table:table-cell>
          <table:table-cell office:value-type="float" office:value="4132.75" table:style-name="ce5">
            <text:p>4.132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servizi</text:p>
          </table:table-cell>
          <table:table-cell office:value-type="float" office:value="940.62" table:style-name="ce5">
            <text:p>94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servizi</text:p>
          </table:table-cell>
          <table:table-cell office:value-type="float" office:value="5.5" table:style-name="ce5">
            <text:p>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2-26T00:00:00" table:style-name="ce4">
            <text:p>26/02/2025</text:p>
          </table:table-cell>
          <table:table-cell office:value-type="string" table:style-name="ce3">
            <text:p>Acquisto di servizi</text:p>
          </table:table-cell>
          <table:table-cell office:value-type="float" office:value="195.5" table:style-name="ce5">
            <text:p>195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SOCIETA' COOPERATIVA SOCIALE ONLUS</text:p>
          </table:table-cell>
          <table:table-cell office:value-type="date" office:date-value="2025-02-27T00:00:00" table:style-name="ce4">
            <text:p>27/02/2025</text:p>
          </table:table-cell>
          <table:table-cell office:value-type="string" table:style-name="ce3">
            <text:p>Acquisto di servizi</text:p>
          </table:table-cell>
          <table:table-cell office:value-type="float" office:value="18232.900000000001" table:style-name="ce5">
            <text:p>18.23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BLUM ALESSANDRO</text:p>
          </table:table-cell>
          <table:table-cell office:value-type="date" office:date-value="2025-02-28T00:00:00" table:style-name="ce4">
            <text:p>28/02/2025</text:p>
          </table:table-cell>
          <table:table-cell office:value-type="string" table:style-name="ce3">
            <text:p>Beni materiali</text:p>
          </table:table-cell>
          <table:table-cell office:value-type="float" office:value="2741.34" table:style-name="ce5">
            <text:p>2.741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ANDO LEGIONE CARABINIERI TRENTINO ALTO ADIGE</text:p>
          </table:table-cell>
          <table:table-cell office:value-type="date" office:date-value="2025-03-03T00:00:00" table:style-name="ce4">
            <text:p>03/03/2025</text:p>
          </table:table-cell>
          <table:table-cell office:value-type="string" table:style-name="ce3">
            <text:p>Acquisto di servizi</text:p>
          </table:table-cell>
          <table:table-cell office:value-type="float" office:value="16.73" table:style-name="ce5">
            <text:p>16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cquisto di servizi</text:p>
          </table:table-cell>
          <table:table-cell office:value-type="float" office:value="103.55" table:style-name="ce5">
            <text:p>103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cquisto di servizi</text:p>
          </table:table-cell>
          <table:table-cell office:value-type="float" office:value="0.56999999999999995" table:style-name="ce5">
            <text:p>0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cquisto di servizi</text:p>
          </table:table-cell>
          <table:table-cell office:value-type="float" office:value="41.87" table:style-name="ce5">
            <text:p>41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cquisto di servizi</text:p>
          </table:table-cell>
          <table:table-cell office:value-type="float" office:value="5.64" table:style-name="ce5">
            <text:p>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cquisto di beni</text:p>
          </table:table-cell>
          <table:table-cell office:value-type="float" office:value="265.58" table:style-name="ce5">
            <text:p>265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M.S. S.R.L.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cquisto di servizi</text:p>
          </table:table-cell>
          <table:table-cell office:value-type="float" office:value="414.8" table:style-name="ce5">
            <text:p>41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IKIRCHER GRUENLAND S.R.L.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cquisto di beni</text:p>
          </table:table-cell>
          <table:table-cell office:value-type="float" office:value="1933.21" table:style-name="ce5">
            <text:p>1.933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IKIRCHER GRUENLAND S.R.L.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cquisto di beni</text:p>
          </table:table-cell>
          <table:table-cell office:value-type="float" office:value="6648.02" table:style-name="ce5">
            <text:p>6.648,0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IKIRCHER GRUENLAND S.R.L.</text:p>
          </table:table-cell>
          <table:table-cell office:value-type="date" office:date-value="2025-03-04T00:00:00" table:style-name="ce4">
            <text:p>04/03/2025</text:p>
          </table:table-cell>
          <table:table-cell office:value-type="string" table:style-name="ce3">
            <text:p>Acquisto di beni</text:p>
          </table:table-cell>
          <table:table-cell office:value-type="float" office:value="5604.92" table:style-name="ce5">
            <text:p>5.604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1557.22" table:style-name="ce5">
            <text:p>1.55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5509.38" table:style-name="ce5">
            <text:p>5.509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45.92" table:style-name="ce5">
            <text:p>45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2623.82" table:style-name="ce5">
            <text:p>2.623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1459.92" table:style-name="ce5">
            <text:p>1.459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05T00:00:00" table:style-name="ce4">
            <text:p>05/03/2025</text:p>
          </table:table-cell>
          <table:table-cell office:value-type="string" table:style-name="ce3">
            <text:p>Acquisto di servizi</text:p>
          </table:table-cell>
          <table:table-cell office:value-type="float" office:value="1043.3900000000001" table:style-name="ce5">
            <text:p>1.043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.P.A.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cquisto di beni</text:p>
          </table:table-cell>
          <table:table-cell office:value-type="float" office:value="204.96" table:style-name="ce5">
            <text:p>204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.P.A.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cquisto di servizi</text:p>
          </table:table-cell>
          <table:table-cell office:value-type="float" office:value="412.36" table:style-name="ce5">
            <text:p>412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cquisto di servizi</text:p>
          </table:table-cell>
          <table:table-cell office:value-type="float" office:value="74" table:style-name="ce5">
            <text:p>7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cquisto di servizi</text:p>
          </table:table-cell>
          <table:table-cell office:value-type="float" office:value="73.3" table:style-name="ce5">
            <text:p>73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ODAFONE ITALIA S.P.A.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cquisto di servizi</text:p>
          </table:table-cell>
          <table:table-cell office:value-type="float" office:value="4.78" table:style-name="ce5">
            <text:p>4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cquisto di servizi</text:p>
          </table:table-cell>
          <table:table-cell office:value-type="float" office:value="1891" table:style-name="ce5">
            <text:p>1.89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CENTRALE BANCA - CREDITO COOPERATIVO ITALIANO S.P.A.</text:p>
          </table:table-cell>
          <table:table-cell office:value-type="date" office:date-value="2025-03-06T00:00:00" table:style-name="ce4">
            <text:p>06/03/2025</text:p>
          </table:table-cell>
          <table:table-cell office:value-type="string" table:style-name="ce3">
            <text:p>Acquisto di servizi</text:p>
          </table:table-cell>
          <table:table-cell office:value-type="float" office:value="7.5" table:style-name="ce5">
            <text:p>7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cquisto di servizi</text:p>
          </table:table-cell>
          <table:table-cell office:value-type="float" office:value="0.37" table:style-name="ce5">
            <text:p>0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cquisto di servizi</text:p>
          </table:table-cell>
          <table:table-cell office:value-type="float" office:value="183" table:style-name="ce5">
            <text:p>18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ZZENA PIO</text:p>
          </table:table-cell>
          <table:table-cell office:value-type="date" office:date-value="2025-03-07T00:00:00" table:style-name="ce4">
            <text:p>07/03/2025</text:p>
          </table:table-cell>
          <table:table-cell office:value-type="string" table:style-name="ce3">
            <text:p>Acquisto di beni</text:p>
          </table:table-cell>
          <table:table-cell office:value-type="float" office:value="1190.72" table:style-name="ce5">
            <text:p>1.190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5-03-10T00:00:00" table:style-name="ce4">
            <text:p>10/03/2025</text:p>
          </table:table-cell>
          <table:table-cell office:value-type="string" table:style-name="ce3">
            <text:p>Acquisto di servizi</text:p>
          </table:table-cell>
          <table:table-cell office:value-type="float" office:value="139.86000000000001" table:style-name="ce5">
            <text:p>139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DOLFI GIACOMO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724.68" table:style-name="ce5">
            <text:p>72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FFEIS <text:s/>MARTINA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198" table:style-name="ce5">
            <text:p>1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ETTI EDOARDO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41.61" table:style-name="ce5">
            <text:p>41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ETTI FULVIO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49.04" table:style-name="ce5">
            <text:p>49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EROTTI SIMONETTA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35.04" table:style-name="ce5">
            <text:p>35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GHI MARTA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386.89" table:style-name="ce5">
            <text:p>386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ESI ITALO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184.36" table:style-name="ce5">
            <text:p>184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1536.35" table:style-name="ce5">
            <text:p>1.536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VERSI DIPENDENTI E AMMINISTRATORI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1459.66" table:style-name="ce5">
            <text:p>1.459,6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NCHINA ANTONIO</text:p>
          </table:table-cell>
          <table:table-cell office:value-type="date" office:date-value="2025-03-12T00:00:00" table:style-name="ce4">
            <text:p>12/03/2025</text:p>
          </table:table-cell>
          <table:table-cell office:value-type="string" table:style-name="ce3">
            <text:p>Acquisto di servizi</text:p>
          </table:table-cell>
          <table:table-cell office:value-type="float" office:value="50.4" table:style-name="ce5">
            <text:p>5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cquisto di servizi</text:p>
          </table:table-cell>
          <table:table-cell office:value-type="float" office:value="36.97" table:style-name="ce5">
            <text:p>36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cquisto di servizi</text:p>
          </table:table-cell>
          <table:table-cell office:value-type="float" office:value="35" table:style-name="ce5">
            <text:p>3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RTOFRUTTA MICHELOTTI S.N.C. DI MICHELOTTI ENZO &amp; C.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cquisto di beni</text:p>
          </table:table-cell>
          <table:table-cell office:value-type="float" office:value="734.79" table:style-name="ce5">
            <text:p>734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cquisto di beni</text:p>
          </table:table-cell>
          <table:table-cell office:value-type="float" office:value="159.01" table:style-name="ce5">
            <text:p>159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TA' DELLA VALLE DI SOLE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cquisto di beni</text:p>
          </table:table-cell>
          <table:table-cell office:value-type="float" office:value="53.68" table:style-name="ce5">
            <text:p>5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MIGLIA COOPERATIVA VALLATE SOLANDRE S.C.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cquisto di beni</text:p>
          </table:table-cell>
          <table:table-cell office:value-type="float" office:value="768.6" table:style-name="ce5">
            <text:p>768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OIO PESCHERIA S.R.L.</text:p>
          </table:table-cell>
          <table:table-cell office:value-type="date" office:date-value="2025-03-13T00:00:00" table:style-name="ce4">
            <text:p>13/03/2025</text:p>
          </table:table-cell>
          <table:table-cell office:value-type="string" table:style-name="ce3">
            <text:p>Acquisto di beni</text:p>
          </table:table-cell>
          <table:table-cell office:value-type="float" office:value="498.91" table:style-name="ce5">
            <text:p>49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Acquisto di servizi</text:p>
          </table:table-cell>
          <table:table-cell office:value-type="float" office:value="2137.44" table:style-name="ce5">
            <text:p>2.137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Acquisto di servizi</text:p>
          </table:table-cell>
          <table:table-cell office:value-type="float" office:value="1972.74" table:style-name="ce5">
            <text:p>1.972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Acquisto di servizi</text:p>
          </table:table-cell>
          <table:table-cell office:value-type="float" office:value="180.56" table:style-name="ce5">
            <text:p>18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Acquisto di servizi</text:p>
          </table:table-cell>
          <table:table-cell office:value-type="float" office:value="1754.97" table:style-name="ce5">
            <text:p>1.754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5-03-14T00:00:00" table:style-name="ce4">
            <text:p>14/03/2025</text:p>
          </table:table-cell>
          <table:table-cell office:value-type="string" table:style-name="ce3">
            <text:p>Acquisto di servizi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SOCIETA' COOPERATIV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3">
            <text:p>Beni materiali</text:p>
          </table:table-cell>
          <table:table-cell office:value-type="float" office:value="410" table:style-name="ce5">
            <text:p>41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DERGNANA RENZO &amp; FIGLI <text:s/>S.N.C.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3">
            <text:p>Beni materiali</text:p>
          </table:table-cell>
          <table:table-cell office:value-type="float" office:value="2378.7600000000002" table:style-name="ce5">
            <text:p>2.378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ER IL TURISMO DELLE VALLI DI SOLE, PEIO E RABBI, SOCIETA' CONSORTILE PE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000" table:style-name="ce5">
            <text:p>1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NGON LUCA</text:p>
          </table:table-cell>
          <table:table-cell office:value-type="date" office:date-value="2025-03-18T00:00:00" table:style-name="ce4">
            <text:p>18/03/2025</text:p>
          </table:table-cell>
          <table:table-cell office:value-type="string" table:style-name="ce3">
            <text:p>Beni materiali</text:p>
          </table:table-cell>
          <table:table-cell office:value-type="float" office:value="444.08" table:style-name="ce5">
            <text:p>444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SOCIETA' COOPERATIVA SOCIALE ONLUS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Acquisto di servizi</text:p>
          </table:table-cell>
          <table:table-cell office:value-type="float" office:value="29521.18" table:style-name="ce5">
            <text:p>29.521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L LAVORO SOCIETA' COOPERATIVA SOCIALE ONLUS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Acquisto di servizi</text:p>
          </table:table-cell>
          <table:table-cell office:value-type="float" office:value="14046.65" table:style-name="ce5">
            <text:p>14.046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Acquisto di servizi</text:p>
          </table:table-cell>
          <table:table-cell office:value-type="float" office:value="70.91" table:style-name="ce5">
            <text:p>70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Acquisto di servizi</text:p>
          </table:table-cell>
          <table:table-cell office:value-type="float" office:value="50.35" table:style-name="ce5">
            <text:p>50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STORE DEI SERVIZI ENERGETICI S.P.A.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Acquisto di servizi</text:p>
          </table:table-cell>
          <table:table-cell office:value-type="float" office:value="12.81" table:style-name="ce5">
            <text:p>12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ZZI LEGNAMI S.R.L.</text:p>
          </table:table-cell>
          <table:table-cell office:value-type="date" office:date-value="2025-03-19T00:00:00" table:style-name="ce4">
            <text:p>19/03/2025</text:p>
          </table:table-cell>
          <table:table-cell office:value-type="string" table:style-name="ce3">
            <text:p>Acquisto di beni</text:p>
          </table:table-cell>
          <table:table-cell office:value-type="float" office:value="5026.3999999999996" table:style-name="ce5">
            <text:p>5.02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Beni materiali</text:p>
          </table:table-cell>
          <table:table-cell office:value-type="float" office:value="1033.76" table:style-name="ce5">
            <text:p>1.03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Beni materiali</text:p>
          </table:table-cell>
          <table:table-cell office:value-type="float" office:value="415.06" table:style-name="ce5">
            <text:p>415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Beni materiali</text:p>
          </table:table-cell>
          <table:table-cell office:value-type="float" office:value="717.91" table:style-name="ce5">
            <text:p>717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Beni materiali</text:p>
          </table:table-cell>
          <table:table-cell office:value-type="float" office:value="3176.77" table:style-name="ce5">
            <text:p>3.176,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Acquisto di servizi</text:p>
          </table:table-cell>
          <table:table-cell office:value-type="float" office:value="2070.7800000000002" table:style-name="ce5">
            <text:p>2.070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Beni materiali</text:p>
          </table:table-cell>
          <table:table-cell office:value-type="float" office:value="2861.55" table:style-name="ce5">
            <text:p>2.861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5-03-20T00:00:00" table:style-name="ce4">
            <text:p>20/03/2025</text:p>
          </table:table-cell>
          <table:table-cell office:value-type="string" table:style-name="ce3">
            <text:p>Beni materiali</text:p>
          </table:table-cell>
          <table:table-cell office:value-type="float" office:value="396.33" table:style-name="ce5">
            <text:p>396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E.M. S.R.L.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Acquisto di beni</text:p>
          </table:table-cell>
          <table:table-cell office:value-type="float" office:value="2674.24" table:style-name="ce5">
            <text:p>2.674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.E.M. S.R.L.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Acquisto di beni</text:p>
          </table:table-cell>
          <table:table-cell office:value-type="float" office:value="629.23" table:style-name="ce5">
            <text:p>62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ANON CLAUDIO</text:p>
          </table:table-cell>
          <table:table-cell office:value-type="date" office:date-value="2025-03-21T00:00:00" table:style-name="ce4">
            <text:p>21/03/2025</text:p>
          </table:table-cell>
          <table:table-cell office:value-type="string" table:style-name="ce3">
            <text:p>Beni materiali</text:p>
          </table:table-cell>
          <table:table-cell office:value-type="float" office:value="31293" table:style-name="ce5">
            <text:p>31.29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COM DR. LEITNER S.R.L.</text:p>
          </table:table-cell>
          <table:table-cell office:value-type="date" office:date-value="2025-03-24T00:00:00" table:style-name="ce4">
            <text:p>24/03/2025</text:p>
          </table:table-cell>
          <table:table-cell office:value-type="string" table:style-name="ce3">
            <text:p>Acquisto di beni</text:p>
          </table:table-cell>
          <table:table-cell office:value-type="float" office:value="5118.88" table:style-name="ce5">
            <text:p>5.118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3">
            <text:p>Acquisto di servizi</text:p>
          </table:table-cell>
          <table:table-cell office:value-type="float" office:value="10.92" table:style-name="ce5">
            <text:p>1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ILORSAN S.P.A.</text:p>
          </table:table-cell>
          <table:table-cell office:value-type="date" office:date-value="2025-03-25T00:00:00" table:style-name="ce4">
            <text:p>25/03/2025</text:p>
          </table:table-cell>
          <table:table-cell office:value-type="string" table:style-name="ce3">
            <text:p>Acquisto di servizi</text:p>
          </table:table-cell>
          <table:table-cell office:value-type="float" office:value="73.2" table:style-name="ce5">
            <text:p>7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53.67" table:style-name="ce5">
            <text:p>53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395.55" table:style-name="ce5">
            <text:p>395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376.26" table:style-name="ce5">
            <text:p>376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511.29" table:style-name="ce5">
            <text:p>51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764.33" table:style-name="ce5">
            <text:p>764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46.18" table:style-name="ce5">
            <text:p>4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3668.01" table:style-name="ce5">
            <text:p>3.668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1368.43" table:style-name="ce5">
            <text:p>1.368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1308.3800000000001" table:style-name="ce5">
            <text:p>1.308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5-03-26T00:00:00" table:style-name="ce4">
            <text:p>26/03/2025</text:p>
          </table:table-cell>
          <table:table-cell office:value-type="string" table:style-name="ce3">
            <text:p>Acquisto di servizi</text:p>
          </table:table-cell>
          <table:table-cell office:value-type="float" office:value="2581.0300000000002" table:style-name="ce5">
            <text:p>2.581,0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EN SCAVI S.R.L.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Beni materiali</text:p>
          </table:table-cell>
          <table:table-cell office:value-type="float" office:value="379273.96" table:style-name="ce5">
            <text:p>379.273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EN SCAVI S.R.L.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Beni materiali</text:p>
          </table:table-cell>
          <table:table-cell office:value-type="float" office:value="14857.06" table:style-name="ce5">
            <text:p>14.857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EEN SCAVI S.R.L.</text:p>
          </table:table-cell>
          <table:table-cell office:value-type="date" office:date-value="2025-03-27T00:00:00" table:style-name="ce4">
            <text:p>27/03/2025</text:p>
          </table:table-cell>
          <table:table-cell office:value-type="string" table:style-name="ce3">
            <text:p>Beni materiali</text:p>
          </table:table-cell>
          <table:table-cell office:value-type="float" office:value="41248.980000000003" table:style-name="ce5">
            <text:p>41.248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O MICLINI S.N.C. DI MICLINI GIANFRANCO &amp; C.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Beni materiali</text:p>
          </table:table-cell>
          <table:table-cell office:value-type="float" office:value="49616.18" table:style-name="ce5">
            <text:p>49.616,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O MICLINI S.N.C. DI MICLINI GIANFRANCO &amp; C.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Beni materiali</text:p>
          </table:table-cell>
          <table:table-cell office:value-type="float" office:value="4700" table:style-name="ce5">
            <text:p>4.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DELLA PROVINCIA DI TRENTO B.I.M. DELL'ADIGE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80.14" table:style-name="ce5">
            <text:p>80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DIGITALE S.P.A.</text:p>
          </table:table-cell>
          <table:table-cell office:value-type="date" office:date-value="2025-03-28T00:00:00" table:style-name="ce4">
            <text:p>28/03/2025</text:p>
          </table:table-cell>
          <table:table-cell office:value-type="string" table:style-name="ce3">
            <text:p>Acquisto di servizi</text:p>
          </table:table-cell>
          <table:table-cell office:value-type="float" office:value="1649.44" table:style-name="ce5">
            <text:p>1.649,44</text:p>
          </table:table-cell>
          <table:table-cell table:number-columns-repeated="16380"/>
        </table:table-row>
        <table:table-row table:number-rows-repeated="10482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Giorgio Silvestri</meta:initial-creator>
    <dc:creator>Martina Maffeis</dc:creator>
    <meta:creation-date>2025-04-01T15:19:17Z</meta:creation-date>
    <dc:date>2025-04-07T13:06:33Z</dc:date>
  </office:meta>
</office:document-meta>
</file>