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6.2454166666667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47.228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Origin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Id Pratica e Richiedente</text:p>
          </table:table-cell>
          <table:table-cell office:value-type="string" table:style-name="ce3">
            <text:p>Indirizzo impianto</text:p>
          </table:table-cell>
          <table:table-cell office:value-type="string" table:style-name="ce3">
            <text:p>Adempimenti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Data Ricezione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2012023-1620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6012023-1341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PRTVNI61T57G419Q-07012023-1637"</text:p>
            <text:p><text:s text:c="12"/>"PRETTI IVANA"</text:p>
          </table:table-cell>
          <table:table-cell office:value-type="string" table:style-name="ce1">
            <text:p>"VIA QUATTRO NOVEMBRE 101 38020 MEZZAN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NFBA74A26C964E-09012023-1550"</text:p>
            <text:p><text:s text:c="12"/>"GIARIN FABIO"</text:p>
          </table:table-cell>
          <table:table-cell office:value-type="string" table:style-name="ce1">
            <text:p>"N.D. LOCALITA' MARILLEVA NOVECENTO 59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12012023-0933"</text:p>
            <text:p><text:s text:c="12"/>"FEDRIZZI SPORT"</text:p>
          </table:table-cell>
          <table:table-cell office:value-type="string" table:style-name="ce1">
            <text:p>"VIA PER MARILLEVA 53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3012023-1407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3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0012023-131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6012023-1417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6/0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3022023-1346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7022023-102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4022023-081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3032023-1214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45080228-07032023-1058"</text:p>
            <text:p><text:s text:c="12"/>"TAXI RAVELLI S.A.S. DI RAVELLI ROBERTO E C."</text:p>
          </table:table-cell>
          <table:table-cell office:value-type="string" table:style-name="ce1">
            <text:p>"VIA PER MARILLEVA 5 38020 MEZZANA "</text:p>
          </table:table-cell>
          <table:table-cell office:value-type="string" table:style-name="ce1">
            <text:p>"- SCIA per cessazione noleggio veicoli senza conducente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0032023-1351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5032023-1722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0610229-15032023-0849"</text:p>
            <text:p><text:s text:c="12"/>"PEGAIA S.R.L."</text:p>
          </table:table-cell>
          <table:table-cell office:value-type="string" table:style-name="ce1">
            <text:p>"VIA DEL RIÀL 5 38020 MEZZANA "</text:p>
          </table:table-cell>
          <table:table-cell office:value-type="string" table:style-name="ce1">
            <text:p>"- SCIA per apertura di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0610229-15032023-0814"</text:p>
            <text:p><text:s text:c="12"/>"PEGAIA S.R.L."</text:p>
          </table:table-cell>
          <table:table-cell office:value-type="string" table:style-name="ce1">
            <text:p>"VIA DEL RIÀL 5 38020 MEZZAN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7032023-1102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91280222-15032023-1630"</text:p>
            <text:p><text:s text:c="12"/>"SNOW&amp;SUN SRL"</text:p>
          </table:table-cell>
          <table:table-cell office:value-type="string" table:style-name="ce1">
            <text:p>"N.D. LOCALITA' MARILLEVA MILLEQUATTROCENTO 3 38020 MEZZANA "</text:p>
          </table:table-cell>
          <table:table-cell office:value-type="string" table:style-name="ce1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91280222-15032023-1610"</text:p>
            <text:p><text:s text:c="12"/>"SNOW&amp;SUN SRL"</text:p>
          </table:table-cell>
          <table:table-cell office:value-type="string" table:style-name="ce1">
            <text:p>"N.D. LOCALITA' MARILLEVA MILLEQUATTROCENTO 3 38020 MEZZANA "</text:p>
          </table:table-cell>
          <table:table-cell office:value-type="string" table:style-name="ce1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15032023-1036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15032023-1743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9032023-1151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3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57200229-31032023-0931"</text:p>
            <text:p><text:s text:c="12"/>"MARISOL S.R.L."</text:p>
          </table:table-cell>
          <table:table-cell office:value-type="string" table:style-name="ce1">
            <text:p>"VIA QUATTRO NOVEMBRE 72 38020 MEZZANA "</text:p>
          </table:table-cell>
          <table:table-cell office:value-type="string" table:style-name="ce1">
            <text:p>"- SCIA per variazioni soggetti in attività di estetista</text:p>
            <text:p>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57200229-31032023-0943"</text:p>
            <text:p><text:s text:c="12"/>"MARISOL S.R.L."</text:p>
          </table:table-cell>
          <table:table-cell office:value-type="string" table:style-name="ce1">
            <text:p>"VIA DEI RONCHI E VIA QUATTRO NOVEMBRE 1 E 68 38020 MEZZANA "</text:p>
          </table:table-cell>
          <table:table-cell office:value-type="string" table:style-name="ce1">
            <text:p>"- Comunicazione modifiche affittacamere, casa ferie, casa vacanze gruppi, case appartamenti/vacanze, residence, ostello gioventù, alberghi diffus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57200229-31032023-0855"</text:p>
            <text:p><text:s text:c="12"/>"MARISOL S.R.L."</text:p>
          </table:table-cell>
          <table:table-cell office:value-type="string" table:style-name="ce1">
            <text:p>"VIA QUATTRO NOVEMBRE 72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GRNFBA74A26C964E-04042023-1601"</text:p>
            <text:p><text:s text:c="12"/>"GIARIN FABIO"</text:p>
          </table:table-cell>
          <table:table-cell office:value-type="string" table:style-name="ce1">
            <text:p>"N.D. LOCALITA' MARILLEVA NOVECENTO 59 38020 MEZZANA "</text:p>
          </table:table-cell>
          <table:table-cell office:value-type="string" table:style-name="ce1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31710221-17042023-1421"</text:p>
            <text:p><text:s text:c="12"/>"CAFFARRA E ZOTTA SNC DI CAFFARRA TOMMASO"</text:p>
          </table:table-cell>
          <table:table-cell office:value-type="string" table:style-name="ce1">
            <text:p>"N.D. LOCALITA' MALGA STABLI 1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DLLPLA78C09C794Z-19042023-1458"</text:p>
            <text:p><text:s text:c="12"/>"DALLA SERRA PAOLO"</text:p>
          </table:table-cell>
          <table:table-cell office:value-type="string" table:style-name="ce1">
            <text:p>"VIA QUATTRO NOVEMBRE 44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557670227-27042023-1041"</text:p>
            <text:p><text:s text:c="12"/>"MAC SRL"</text:p>
          </table:table-cell>
          <table:table-cell office:value-type="string" table:style-name="ce1">
            <text:p>"N.D. LOCALITA' MARILLEVA MILLEQUATTROCENTO 23 38020 MEZZANA "</text:p>
          </table:table-cell>
          <table:table-cell office:value-type="string" table:style-name="ce1">
            <text:p>"- SCIA per cessazione attività di somministrazione di alimenti e bevande non aperto al pubblic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4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00840253-18042023-1241"</text:p>
            <text:p><text:s text:c="12"/>"KIWI SPORTS HOUSE S.R.L."</text:p>
          </table:table-cell>
          <table:table-cell office:value-type="string" table:style-name="ce1">
            <text:p>"VIA IV NOVEMBRE 80 38020 MEZZANA "</text:p>
          </table:table-cell>
          <table:table-cell office:value-type="string" table:style-name="ce1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6042023-1034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cessazione attività di esercizio alberghiero</text:p>
            <text:p>- Comunicazione al Servizio turismo e sport della Provincia Autonoma di Trento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88480228-03052023-1333"</text:p>
            <text:p><text:s text:c="12"/>"A.C.A. S.R.L."</text:p>
          </table:table-cell>
          <table:table-cell office:value-type="string" table:style-name="ce1">
            <text:p>"N.D. LOCALITA' MARILLEVA NOVECENTO P.LE ALBERGHI 31 38020 MEZZANA "</text:p>
          </table:table-cell>
          <table:table-cell office:value-type="string" table:style-name="ce1">
            <text:p>"- SCIA per riduzione dell'attività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272080225-24042023-1054"</text:p>
            <text:p><text:s text:c="12"/>"IMPA S.R.L."</text:p>
          </table:table-cell>
          <table:table-cell office:value-type="string" table:style-name="ce1">
            <text:p>"VIA PER MARILLEVA 32 38020 MEZZANA "</text:p>
          </table:table-cell>
          <table:table-cell office:value-type="string" table:style-name="ce1">
            <text:p>"- Comunicazione modifiche affittacamere, casa ferie, casa vacanze gruppi, case appartamenti/vacanze, residence, ostello gioventù, alberghi diffus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88480228-19042023-1342"</text:p>
            <text:p><text:s text:c="12"/>"A.C.A. S.R.L."</text:p>
          </table:table-cell>
          <table:table-cell office:value-type="string" table:style-name="ce1">
            <text:p>"N.D. LOC. MARILLEVA 900 P.LE ALBERGHI 31 38020 MEZZAN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3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88480228-19042023-1400"</text:p>
            <text:p><text:s text:c="12"/>"A.C.A. S.R.L."</text:p>
          </table:table-cell>
          <table:table-cell office:value-type="string" table:style-name="ce1">
            <text:p>"N.D. LOC. MARILLEVA 900 P.LE ALBERGHI 31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3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TRPFNC83H22C794O-11052023-0937"</text:p>
            <text:p><text:s text:c="12"/>"CASA DELL'APE DI TRIPODI FRANCO"</text:p>
          </table:table-cell>
          <table:table-cell office:value-type="string" table:style-name="ce1">
            <text:p>"FRAZIONE ORTISE' 5/A 38020 MEZZANA "</text:p>
          </table:table-cell>
          <table:table-cell office:value-type="string" table:style-name="ce1">
            <text:p>"- SCIA per apertura attività per attività agrituristica</text:p>
            <text:p>- Comunicazione al Servizio Agricoltur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2052023-1302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3052023-103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042270221-15052023-1025"</text:p>
            <text:p><text:s text:c="12"/>"ALBERGO SALVADORI DI SALVADORI ANGELO &amp; C. S.N.C."</text:p>
          </table:table-cell>
          <table:table-cell office:value-type="string" table:style-name="ce1">
            <text:p>"VIA QUATTRO NOVEMBRE 10 38020 MEZZANA "</text:p>
          </table:table-cell>
          <table:table-cell office:value-type="string" table:style-name="ce1">
            <text:p>"- SCIA per variazione della tipologia alberghiera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4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25052023-1452"</text:p>
            <text:p><text:s text:c="12"/>"FEDRIZZI SPORT DI FEDRIZZI DANIELE &amp; C. S.A.S."</text:p>
          </table:table-cell>
          <table:table-cell office:value-type="string" table:style-name="ce1">
            <text:p>"VIA QUATTRO NOVEMBRE 48 38020 MEZZANA "</text:p>
          </table:table-cell>
          <table:table-cell office:value-type="string" table:style-name="ce1">
            <text:p>"- SCIA per apertura esercizio di commercio al dettaglio di Vicinato/Medie strutture di vendita ai fini della gestione diret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5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78230229-01062023-1735"</text:p>
            <text:p><text:s text:c="12"/>"DARA SERVIZI DI SARTORI RAFFAELE &amp; C. S.A.S."</text:p>
          </table:table-cell>
          <table:table-cell office:value-type="string" table:style-name="ce1">
            <text:p>"VIA PER MARILLEVA 10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52770018-29052023-1437"</text:p>
            <text:p><text:s text:c="12"/>"RAVELLI S.R.L."</text:p>
          </table:table-cell>
          <table:table-cell office:value-type="string" table:style-name="ce1">
            <text:p>"VIA QUATTRO NOVEMBRE 20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188480228-06062023-1005"</text:p>
            <text:p><text:s text:c="12"/>"A.C.A. S.R.L."</text:p>
          </table:table-cell>
          <table:table-cell office:value-type="string" table:style-name="ce1">
            <text:p>"N.D. LOCALITA' MARILLEVA NOVECENTO 31 38020 MEZZANA "</text:p>
          </table:table-cell>
          <table:table-cell office:value-type="string" table:style-name="ce1">
            <text:p>"- Comunicazione modifiche esercizio alberghiero</text:p>
            <text:p>- SCIA per variazione della tipologia alberghiera</text:p>
            <text:p>- Comunicazione al Servizio turismo e sport della Provincia Autonoma di Trent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8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720240276-16062023-1219"</text:p>
            <text:p><text:s text:c="12"/>"WE YOU S.R.L."</text:p>
          </table:table-cell>
          <table:table-cell office:value-type="string" table:style-name="ce1">
            <text:p>"VIA QUATTRO NOVEMBRE 23 38020 MEZZANA "</text:p>
          </table:table-cell>
          <table:table-cell office:value-type="string" table:style-name="ce1">
            <text:p>"- SCIA per subingresso attività di commercio prodotti per mezzo di apparecch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720240276-16062023-1209"</text:p>
            <text:p><text:s text:c="12"/>"WE YOU S.R.L.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- SCIA per subingresso in attività di somministrazione di alimenti e/o bevane mediante distributor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300840253-19062023-1300"</text:p>
            <text:p><text:s text:c="12"/>"KIWI SPORTS HOUSE S.R.L."</text:p>
          </table:table-cell>
          <table:table-cell office:value-type="string" table:style-name="ce1">
            <text:p>"VIA QUATTRO NOVEMBRE 80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2391610223-21062023-0937"</text:p>
            <text:p><text:s text:c="12"/>"SKIAREA SPORT SHOP DI FEDRIZZI ALDO GIULIO E C. S.A.S."</text:p>
          </table:table-cell>
          <table:table-cell office:value-type="string" table:style-name="ce1">
            <text:p>"VIA PER MARILLEVA 39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3062023-1208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3/06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7072023-1229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108380229-03072023-1702"</text:p>
            <text:p><text:s text:c="12"/>"ARNICA S.R.L."</text:p>
          </table:table-cell>
          <table:table-cell office:value-type="string" table:style-name="ce1">
            <text:p>"N.D. LOCALITA' MARILLEVA NOVECENTO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NFBA74A26C964E-04072023-0941"</text:p>
            <text:p><text:s text:c="12"/>"GIARIN FABIO"</text:p>
          </table:table-cell>
          <table:table-cell office:value-type="string" table:style-name="ce1">
            <text:p>"N.D. LOCALITA' MARILLEVA NOVECENTO 59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1994760229-10072023-1200"</text:p>
            <text:p><text:s text:c="12"/>"AESSE SERVICE SRL"</text:p>
          </table:table-cell>
          <table:table-cell office:value-type="string" table:style-name="ce1">
            <text:p>"VIA DEI ORTIÒI 2/A 38020 MEZZANA "</text:p>
          </table:table-cell>
          <table:table-cell office:value-type="string" table:style-name="ce1">
            <text:p>"- Comunicazione di cessazione attività di commercio prodotti per mezzo di apparecch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1994760229-10072023-1153"</text:p>
            <text:p><text:s text:c="12"/>"AESSE SERVICE SRL"</text:p>
          </table:table-cell>
          <table:table-cell office:value-type="string" table:style-name="ce1">
            <text:p>"VIA DEL PRESSENÀCH SNC 38020 MEZZANA "</text:p>
          </table:table-cell>
          <table:table-cell office:value-type="string" table:style-name="ce1">
            <text:p>"- Comunicazione di cessazione attività di commercio prodotti per mezzo di apparecch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994760229-10072023-1139"</text:p>
            <text:p><text:s text:c="12"/>"AESSE SERVICE SRL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- SCIA per cessazione attività di somministrazione di alimenti e/o bevane mediante distributor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484580220-10072023-1107"</text:p>
            <text:p><text:s text:c="12"/>"FEDRIZZI SPORT DI FEDRIZZI DANIELE"</text:p>
          </table:table-cell>
          <table:table-cell office:value-type="string" table:style-name="ce1">
            <text:p>"VIA PER MARILLEVA 53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1994760229-12072023-1110"</text:p>
            <text:p><text:s text:c="12"/>"AESSE SERVICE SRL"</text:p>
          </table:table-cell>
          <table:table-cell office:value-type="string" table:style-name="ce1">
            <text:p>"VIA DEL PRESSENÀCH 4 38020 MEZZANA "</text:p>
          </table:table-cell>
          <table:table-cell office:value-type="string" table:style-name="ce1">
            <text:p>"- Comunicazione di cessazione attività di commercio prodotti per mezzo di apparecch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1994760229-12072023-1059"</text:p>
            <text:p><text:s text:c="12"/>"AESSE SERVICE SRL"</text:p>
          </table:table-cell>
          <table:table-cell office:value-type="string" table:style-name="ce1">
            <text:p>"VIA QUATTRO NOVEMBRE 26 38020 MEZZANA "</text:p>
          </table:table-cell>
          <table:table-cell office:value-type="string" table:style-name="ce1">
            <text:p>"- Comunicazione di cessazione attività di commercio prodotti per mezzo di apparecch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994760229-12072023-1036"</text:p>
            <text:p><text:s text:c="12"/>"AESSE SERVICE SRL"</text:p>
          </table:table-cell>
          <table:table-cell office:value-type="string" table:style-name="ce1">
            <text:p>""</text:p>
          </table:table-cell>
          <table:table-cell office:value-type="string" table:style-name="ce1">
            <text:p>"- SCIA per cessazione attività di somministrazione di alimenti e/o bevane mediante distributori automatic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5072023-090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1072023-1108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291860981-24072023-1053"</text:p>
            <text:p><text:s text:c="12"/>"MARGHERITA 2021 S.R.L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subingresso in esercizio alberghiero ai fini amministrativ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9072023-0826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04980222-20072023-1041"</text:p>
            <text:p><text:s text:c="12"/>"FAMIGLIA COOPERATIVA VALLATE SOLANDRE SOCIETA' COOPERATIVA"</text:p>
          </table:table-cell>
          <table:table-cell office:value-type="string" table:style-name="ce1">
            <text:p>"VIA PER MARILLEVA 16 38020 MEZZANA "</text:p>
          </table:table-cell>
          <table:table-cell office:value-type="string" table:style-name="ce1">
            <text:p>"- Comunicazione modifiche esercizio del commercio al dettaglio su aree pubbliche su posteggi dati in concessione e in forma itinerante, su aree private in sede fissa, rivendite di giornali e riviste, all'ingrosso, vendita per corrispondenza,televisione, commercio elettronico a altri sistemi di comunicazione, commercio prodotti per mezzo di apparecchi automatici, spacci interni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557670227-02082023-1052"</text:p>
            <text:p><text:s text:c="12"/>"MAC SRL"</text:p>
          </table:table-cell>
          <table:table-cell office:value-type="string" table:style-name="ce1">
            <text:p>"N.D. LOCALITA' MARILLEVA MILLEQUATTROCENTO 17 38020 MEZZANA "</text:p>
          </table:table-cell>
          <table:table-cell office:value-type="string" table:style-name="ce1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04082023-1128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8082023-1537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6/08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18082023-1105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5082023-1332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84400220-26072023-0909"</text:p>
            <text:p><text:s text:c="12"/>"REDO INNOVATION SRL"</text:p>
          </table:table-cell>
          <table:table-cell office:value-type="string" table:style-name="ce1">
            <text:p>"VIA QUIRINO BEZZI 34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30/08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GRNFBA74A26C964E-30082023-1655"</text:p>
            <text:p><text:s text:c="12"/>"GIARIN FABIO"</text:p>
          </table:table-cell>
          <table:table-cell office:value-type="string" table:style-name="ce1">
            <text:p>"N.D. LOCALITA' MARILLEVA NOVECENTO 59 38020 MEZZANA "</text:p>
          </table:table-cell>
          <table:table-cell office:value-type="string" table:style-name="ce1">
            <text:p>"- Comunicazione modifiche attività di acconciatore/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051220222-06092023-1455"</text:p>
            <text:p><text:s text:c="12"/>"BAR PASTICCERIA DA RENATO SNC DI ZANON IVA &amp; C."</text:p>
          </table:table-cell>
          <table:table-cell office:value-type="string" table:style-name="ce1">
            <text:p>"VIA QUATTRO NOVEMBRE 35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63820220-29092023-1134"</text:p>
            <text:p><text:s text:c="12"/>"B &amp; A DI DAJKO BARDHOSH &amp; C. S.N.C."</text:p>
          </table:table-cell>
          <table:table-cell office:value-type="string" table:style-name="ce1">
            <text:p>"VIA GIUSEPPE GARIBALDI 4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MRZPLA72S05F205O-23092023-1247"</text:p>
            <text:p><text:s text:c="12"/>"marzorati paolo"</text:p>
          </table:table-cell>
          <table:table-cell office:value-type="string" table:style-name="ce1">
            <text:p>"VIA PER MARILLEVA snc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RVLGNN69R53C794X-12102023-1831"</text:p>
            <text:p><text:s text:c="12"/>"AUDIO DOLOMITES DI RAVELLI GIOVANNA"</text:p>
          </table:table-cell>
          <table:table-cell office:value-type="string" table:style-name="ce1">
            <text:p>"PIAZZA DELLA NOVALINA 27 38020 MEZZANA "</text:p>
          </table:table-cell>
          <table:table-cell office:value-type="string" table:style-name="ce1">
            <text:p>"- Comunicazione per cessazione attività di commercio all'ingro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10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RVLGNN69R53C794X-12102023-1818"</text:p>
            <text:p><text:s text:c="12"/>"AUDIO DOLOMITES DI RAVELLI GIOVANNA"</text:p>
          </table:table-cell>
          <table:table-cell office:value-type="string" table:style-name="ce1">
            <text:p>"PIAZZA DELLA NOVALINA 27 38020 MEZZANA "</text:p>
          </table:table-cell>
          <table:table-cell office:value-type="string" table:style-name="ce1">
            <text:p>"- Comunicazione <text:s/>per cessazione attività di vendita per corrispondenza, televisione, commercio elettronico o altri sistemi di comunicazio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2/10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484580220-02112023-1114"</text:p>
            <text:p><text:s text:c="12"/>"FEDRIZZI SPORT DI FEDRIZZI DANIELE &amp; C. S.A.S."</text:p>
          </table:table-cell>
          <table:table-cell office:value-type="string" table:style-name="ce1">
            <text:p>"VIA QUATTRO NOVEMBRE 48 38020 MEZZANA "</text:p>
          </table:table-cell>
          <table:table-cell office:value-type="string" table:style-name="ce1">
            <text:p>"- Comunicazione della cessazione esercizio in attività di commercio al dettaglio di di Vicinato/Medie strutture di vendi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03112023-1723"</text:p>
            <text:p><text:s text:c="12"/>"SUNGUD S.R.L."</text:p>
          </table:table-cell>
          <table:table-cell office:value-type="string" table:style-name="ce1">
            <text:p>"N.D. LOCALITA' MARILLEVA MILLEQUATTROCENTO 17 38020 MEZZAN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5092023-1033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1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0092023-1624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0/1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66100223-29112023-0939"</text:p>
            <text:p><text:s text:c="12"/>"MARILLEVA R SRL"</text:p>
          </table:table-cell>
          <table:table-cell office:value-type="string" table:style-name="ce1">
            <text:p>"N.D. LOCALITA' MARILLEVA MILLEQUATTROCENTO 81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91280222-01122023-1054"</text:p>
            <text:p><text:s text:c="12"/>"SNOW&amp;SUN S.R.L."</text:p>
          </table:table-cell>
          <table:table-cell office:value-type="string" table:style-name="ce1">
            <text:p>"N.D. LOCALITA' MARILLEVA MILLEQUATTROCENTO 3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691280222-01122023-0954"</text:p>
            <text:p><text:s text:c="12"/>"SNOW&amp;SUN S.R.L."</text:p>
          </table:table-cell>
          <table:table-cell office:value-type="string" table:style-name="ce1">
            <text:p>"N.D. LOCALITA' MARILLEVA MILLEQUATTROCENTO 3 38020 MEZZANA "</text:p>
          </table:table-cell>
          <table:table-cell office:value-type="string" table:style-name="ce1">
            <text:p>"- Comunicazione modifiche ad esercizio di somministrazione di alimenti e bevand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RI/Comunica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13179490969-21112023-1042"</text:p>
            <text:p><text:s text:c="12"/>"SUNGUD S.R.L."</text:p>
          </table:table-cell>
          <table:table-cell office:value-type="string" table:style-name="ce1">
            <text:p>"N.D. LOCALITA' MARILLEVA MILLEQUATTROCENTO 17 38020 MEZZANA "</text:p>
          </table:table-cell>
          <table:table-cell office:value-type="string" table:style-name="ce1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2724760224-01122023-1732"</text:p>
            <text:p><text:s text:c="12"/>"DOLOMITES S.R.L."</text:p>
          </table:table-cell>
          <table:table-cell office:value-type="string" table:style-name="ce1">
            <text:p>"N.D. LOCALITA' MARILLEVA NOVECENTO 17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759920224-07112023-1004"</text:p>
            <text:p><text:s text:c="12"/>"MASO DEI SAPORI SNC DI STABLUM MASSIMILIANO &amp; C."</text:p>
          </table:table-cell>
          <table:table-cell office:value-type="string" table:style-name="ce1">
            <text:p>"VIA QUATTRO NOVEMBRE 9 38020 MEZZANA "</text:p>
          </table:table-cell>
          <table:table-cell office:value-type="string" table:style-name="ce1">
            <text:p>"- SCIA per apertura esercizio di commercio al dettaglio di Vicinato/Medie strutture di vendita ai fini della gestione diretta</text:p>
            <text:p>- Presentazione della SCIA sanitaria ai sensi dell'art. 6 del Regolamento CE n. 852/2004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5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272080225-06122023-1412"</text:p>
            <text:p><text:s text:c="12"/>"IMPA S.R.L."</text:p>
          </table:table-cell>
          <table:table-cell office:value-type="string" table:style-name="ce1">
            <text:p>"VIA PER MARILLEVA 32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06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272080225-07122023-0931"</text:p>
            <text:p><text:s text:c="12"/>"IMPA S.R.L."</text:p>
          </table:table-cell>
          <table:table-cell office:value-type="string" table:style-name="ce1">
            <text:p>"VIA PER MARILLEVA 32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GRNFBA74A26C964E-14122023-1440"</text:p>
            <text:p><text:s text:c="12"/>"GIARIN FABIO"</text:p>
          </table:table-cell>
          <table:table-cell office:value-type="string" table:style-name="ce1">
            <text:p>"N.D. LOCALITA' MARILLEVA NOVECENTO 59 38020 MEZZANA "</text:p>
          </table:table-cell>
          <table:table-cell office:value-type="string" table:style-name="ce1">
            <text:p>"- SCIA per cessazione di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4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CO"]</text:p>
          </table:table-cell>
          <table:table-cell office:value-type="string" table:style-name="ce1">
            <text:p>"00300840253-15122023-1104"</text:p>
            <text:p><text:s text:c="12"/>"KIWI SPORTS HOUSE S.R.L."</text:p>
          </table:table-cell>
          <table:table-cell office:value-type="string" table:style-name="ce1">
            <text:p>"VIA QUATTRO NOVEMBRE 80 38020 MEZZANA "</text:p>
          </table:table-cell>
          <table:table-cell office:value-type="string" table:style-name="ce1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5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7092023-1043"</text:p>
            <text:p><text:s text:c="12"/>"TH RESORTS S.P.A."</text:p>
          </table:table-cell>
          <table:table-cell office:value-type="string" table:style-name="ce1">
            <text:p>"N.D. LOCALITA' MARILLEVA MILLEQUATTROCENTO 79 38020 MEZZANA "</text:p>
          </table:table-cell>
          <table:table-cell office:value-type="string" table:style-name="ce1">
            <text:p>"- SCIA per variazioni soggetti in attività di estetista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04122023-1720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nuova apertura esercizio alberghiero ai fini della gestione diretta</text:p>
            <text:p>- Comunicazione al Servizio turismo e sport della Provincia Autonoma di Trento</text:p>
            <text:p>- Presentazione della SCIA sanitaria ai sensi dell'art. 6 del Regolamento CE n. 852/2004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1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184130227-21122023-1440"</text:p>
            <text:p><text:s text:c="12"/>"ALBARE' SPA"</text:p>
          </table:table-cell>
          <table:table-cell office:value-type="string" table:style-name="ce1">
            <text:p>"N.D. LOC. MARILLEVA 1400 107 38020 MEZZANA "</text:p>
          </table:table-cell>
          <table:table-cell office:value-type="string" table:style-name="ce1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14930223-19122023-1722"</text:p>
            <text:p><text:s text:c="12"/>"HOTEL VAL DI SOLE S.R.L."</text:p>
          </table:table-cell>
          <table:table-cell office:value-type="string" table:style-name="ce1">
            <text:p>"VIA QUATTRO NOVEMBRE 135 38020 MEZZANA "</text:p>
          </table:table-cell>
          <table:table-cell office:value-type="string" table:style-name="ce1">
            <text:p>"- Presentazione dell'aggiornamento della registrazione per variazione del legale rappresentante, della denominazione/ragione sociale, della sede legale ai sensi dell'art. 6 del Regolamento (CE) 852/2004</text:p>
            <text:p>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0314930223-19122023-1809"</text:p>
            <text:p><text:s text:c="12"/>"HOTEL VAL DI SOLE S.R.L."</text:p>
          </table:table-cell>
          <table:table-cell office:value-type="string" table:style-name="ce1">
            <text:p>"VIA QUATTRO NOVEMBRE 139 38020 MEZZANA "</text:p>
          </table:table-cell>
          <table:table-cell office:value-type="string" table:style-name="ce1">
            <text:p>"- Comunicazione modifiche affittacamere, casa ferie, casa vacanze gruppi, case appartamenti/vacanze, residence, ostello gioventù, alberghi diffusi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1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2122023-1245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2122023-1439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SCIA per subingresso in esercizio alberghiero ai fini della gestione diretta</text:p>
            <text:p>- Comunicazione al Servizio turismo e sport della Provincia Autonoma di Trento</text:p>
            <text:p>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2122023-1825"</text:p>
            <text:p><text:s text:c="12"/>"TH RESORTS S.P.A."</text:p>
          </table:table-cell>
          <table:table-cell office:value-type="string" table:style-name="ce1">
            <text:p>"N.D. LOCALITA' MARILLEVA MILLEQUATTROCENTO 1 38020 MEZZANA "</text:p>
          </table:table-cell>
          <table:table-cell office:value-type="string" table:style-name="ce1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2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4059490286-28122023-1658"</text:p>
            <text:p><text:s text:c="12"/>"TH RESORTS S.P.A."</text:p>
          </table:table-cell>
          <table:table-cell office:value-type="string" table:style-name="ce1">
            <text:p>"N.D. LOCALITA' MARILLEVA MILLEQUATTROCENTO 33 38020 MEZZANA "</text:p>
          </table:table-cell>
          <table:table-cell office:value-type="string" table:style-name="ce1">
            <text:p>"- Presentazione dell'aggiornamento della registrazione ai sensi dell'art. 6 del Regolamento CE n. 852/2004 - subingress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7732350967-28122023-1150"</text:p>
            <text:p><text:s text:c="12"/>"TERRAFERMA S.R.L."</text:p>
          </table:table-cell>
          <table:table-cell office:value-type="string" table:style-name="ce1">
            <text:p>"N.D. LOCALITA' MARILLEVA MILLEQUATTROCENTO 107 38020 MEZZANA "</text:p>
          </table:table-cell>
          <table:table-cell office:value-type="string" table:style-name="ce1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1">
            <text:p>Chiusura positiva</text:p>
          </table:table-cell>
          <table:table-cell office:value-type="string" table:style-name="ce1">
            <text:p>28/12/202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[I-SUAP]</text:p>
          </table:table-cell>
          <table:table-cell office:value-type="string" table:style-name="ce1">
            <text:p>["SC"]</text:p>
          </table:table-cell>
          <table:table-cell office:value-type="string" table:style-name="ce1">
            <text:p>"01372240554-29122023-1334"</text:p>
            <text:p><text:s text:c="12"/>"ARC GROUP S.R.L."</text:p>
          </table:table-cell>
          <table:table-cell office:value-type="string" table:style-name="ce1">
            <text:p>"N.D. LOCALITA' MARILLEVA MILLEQUATTROCENTO 1400 38020 MEZZANA "</text:p>
          </table:table-cell>
          <table:table-cell office:value-type="string" table:style-name="ce1">
            <text:p>"- SCIA per avvio attività per case e appartamenti per vacanze</text:p>
            <text:p>- Comunicazione al Servizio turismo e sport della Provincia Autonoma di Trento"</text:p>
          </table:table-cell>
          <table:table-cell office:value-type="string" table:style-name="ce1">
            <text:p>Annullata</text:p>
          </table:table-cell>
          <table:table-cell office:value-type="string" table:style-name="ce1">
            <text:p>29/12/2023</text:p>
          </table:table-cell>
          <table:table-cell table:number-columns-repeated="16377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tina Maffeis</meta:initial-creator>
    <dc:creator>Martina Maffeis</dc:creator>
    <meta:creation-date>2024-05-03T07:02:08Z</meta:creation-date>
    <dc:date>2024-05-03T07:05:27Z</dc:date>
    <meta:print-date>2024-05-03T07:04:29Z</meta:print-date>
  </office:meta>
</office:document-meta>
</file>