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E75B6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E75B6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6DCE5" style:repeat-content="false"/>
      <style:paragraph-properties fo:text-align="center"/>
      <style:text-properties fo:color="#2E75B6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2E75B6" style:text-line-through-style="none" style:font-name="Bookman Old Style" style:font-name-asian="Bookman Old Style" style:font-name-complex="Bookman Old Style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2E75B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6.508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8.95pt" style:use-optimal-row-height="false" fo:break-before="auto"/>
    </style:style>
    <style:style style:name="ro2" style:family="table-row">
      <style:table-row-properties style:row-height="103.7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gistro_access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5"/>
        <table:table-column table:style-name="co9" table:default-cell-style-name="ce2"/>
        <table:table-column table:style-name="co10" table:number-columns-repeated="245" table:default-cell-style-name="ce2"/>
        <table:table-column table:style-name="co10" table:number-columns-repeated="16130" table:default-cell-style-name="ce1"/>
        <table:table-row table:style-name="ro1">
          <table:table-cell office:value-type="string" table:number-columns-spanned="8" table:number-rows-spanned="1" table:style-name="ce16">
            <text:p>REGISTRO ACCESSO DOCUMENTALE</text:p>
          </table:table-cell>
          <table:covered-table-cell table:number-columns-repeated="7"/>
          <table:table-cell table:number-columns-repeated="246" table:style-name="ce2"/>
          <table:table-cell table:number-columns-repeated="769" table:style-name="ce3"/>
          <table:table-cell table:number-columns-repeated="15361"/>
        </table:table-row>
        <table:table-row table:style-name="ro2">
          <table:table-cell office:value-type="string" table:style-name="ce4">
            <text:p>Numero progressivo anno 2020</text:p>
          </table:table-cell>
          <table:table-cell office:value-type="string" table:style-name="ce4">
            <text:p>DATA DOMANDA</text:p>
          </table:table-cell>
          <table:table-cell office:value-type="string" table:style-name="ce4">
            <text:p>NUMERO DI PROTOCOLLO</text:p>
          </table:table-cell>
          <table:table-cell office:value-type="string" table:style-name="ce4">
            <text:p>CONTENUTO SINTETICO DOMANDA</text:p>
          </table:table-cell>
          <table:table-cell office:value-type="string" table:style-name="ce4">
            <text:p>PRESENZA DI CONTROINTERESSATI</text:p>
          </table:table-cell>
          <table:table-cell office:value-type="string" table:style-name="ce4">
            <text:p>ESITO</text:p>
          </table:table-cell>
          <table:table-cell office:value-type="string" table:style-name="ce4">
            <text:p>DATA RISPOSTA</text:p>
          </table:table-cell>
          <table:table-cell office:value-type="string" table:style-name="ce5">
            <text:p><text:span text:style-name="T1">MOTIVAZIONE IN SINTESI</text:span><text:span text:style-name="T1"/></text:p>
            <text:p><text:span text:style-name="T2">ragioni del rifiuto totale o parziale</text:span></text:p>
          </table:table-cell>
          <table:table-cell table:number-columns-repeated="1007" table:style-name="ce6"/>
          <table:table-cell table:number-columns-repeated="8" table:style-name="ce3"/>
          <table:table-cell table:number-columns-repeated="1536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date" office:date-value="2020-01-22T00:00:00" table:style-name="ce8">
            <text:p>22/01/2020</text:p>
          </table:table-cell>
          <table:table-cell office:value-type="float" office:value="477" table:style-name="ce9">
            <text:p>477</text:p>
          </table:table-cell>
          <table:table-cell office:value-type="string" table:style-name="ce10">
            <text:p>Accesso atti amministrativi ai fini difensivi per la produzione in giudizio (determinazione n. 229/2015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ifiuto parziale</text:p>
          </table:table-cell>
          <table:table-cell office:value-type="date" office:date-value="2020-01-23T00:00:00" table:style-name="ce11">
            <text:p>23/01/2020</text:p>
          </table:table-cell>
          <table:table-cell office:value-type="string" table:style-name="ce12">
            <text:p>atti liberamente consultabili sul sito istituzionale in quanto soggetti a pubblicazione obbligatoria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3" table:style-name="ce7">
            <text:p>3</text:p>
          </table:table-cell>
          <table:table-cell table:style-name="ce8"/>
          <table:table-cell table:style-name="ce7"/>
          <table:table-cell table:style-name="ce10"/>
          <table:table-cell table:number-columns-repeated="2" table:style-name="ce7"/>
          <table:table-cell table:style-name="ce8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4" table:style-name="ce7">
            <text:p>4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7" table:style-name="ce7">
            <text:p>7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8" table:style-name="ce7">
            <text:p>8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9" table:style-name="ce7">
            <text:p>9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10" table:style-name="ce7">
            <text:p>10</text:p>
          </table:table-cell>
          <table:table-cell table:style-name="ce8"/>
          <table:table-cell table:style-name="ce13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11" table:style-name="ce7">
            <text:p>11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12" table:style-name="ce7">
            <text:p>12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13" table:style-name="ce7">
            <text:p>13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14" table:style-name="ce7">
            <text:p>14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15" table:style-name="ce7">
            <text:p>15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16376"/>
        </table:table-row>
        <table:table-row table:style-name="ro4">
          <table:table-cell office:value-type="float" office:value="16" table:style-name="ce7">
            <text:p>16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16376"/>
        </table:table-row>
        <table:table-row table:style-name="ro4">
          <table:table-cell office:value-type="float" office:value="17" table:style-name="ce7">
            <text:p>17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16376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_xlnm__FilterDatabase" table:cell-range-address="Registro_accesso.$A$2:Registro_accesso.$H$19" table:base-cell-address="Registro_accesso.$A$1"/>
          <table:named-range table:name="_xlnm_Print_Titles" table:cell-range-address="Registro_accesso.$A$2:Registro_accesso.$AMI$2" table:base-cell-address="Registro_accesso.$A$1"/>
          <table:named-range table:name="_xlnm_Print_Titles_0" table:cell-range-address="Registro_accesso.$A$2:Registro_accesso.$AMI$2" table:base-cell-address="Registro_accesso.$A$1"/>
          <table:named-range table:name="_xlnm_Print_Titles_0_0" table:cell-range-address="Registro_accesso.$A$2:Registro_accesso.$AMI$2" table:base-cell-address="Registro_accesso.$A$1"/>
          <table:named-range table:name="_xlnm_Print_Titles_0_0_0" table:cell-range-address="Registro_accesso.$A$2:Registro_accesso.$AMI$2" table:base-cell-address="Registro_accesso.$A$1"/>
          <table:named-range table:name="Print_Area" table:cell-range-address="Registro_accesso.$A$1:Registro_accesso.$H$19" table:base-cell-address="Registro_access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15354330708661in" fo:margin-left="0.196456692913386in" fo:margin-right="0.19645669291338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Daniela Dei Cas</meta:initial-creator>
    <dc:creator>Martina Maffeis</dc:creator>
    <meta:creation-date>2017-06-27T12:45:35Z</meta:creation-date>
    <dc:date>2020-06-09T06:33:47Z</dc:date>
    <meta:editing-cycles>21</meta:editing-cycles>
    <meta:editing-duration>PT5541S</meta:editing-duration>
    <meta:user-defined meta:name="AppVersion">15.03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