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2.35" table:style-name="ce6">
            <text:p>352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31.27" table:style-name="ce6">
            <text:p>431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3.67" table:style-name="ce6">
            <text:p>923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.3" table:style-name="ce6">
            <text:p>7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2.64" table:style-name="ce6">
            <text:p>292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70.19" table:style-name="ce6">
            <text:p>3.570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53.91" table:style-name="ce6">
            <text:p>2.753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ltre spese correnti</text:p>
          </table:table-cell>
          <table:table-cell office:value-type="float" office:value="7297.66" table:style-name="ce6">
            <text:p>7.297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3-03-21T00:00:00" table:style-name="ce5">
            <text:p>21/03/2023</text:p>
          </table:table-cell>
          <table:table-cell office:value-type="string" table:style-name="ce4">
            <text:p>Altre spese correnti</text:p>
          </table:table-cell>
          <table:table-cell office:value-type="float" office:value="1175.94" table:style-name="ce6">
            <text:p>1.17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Trasferimenti correnti</text:p>
          </table:table-cell>
          <table:table-cell office:value-type="float" office:value="201.11" table:style-name="ce6">
            <text:p>201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Trasferimenti correnti</text:p>
          </table:table-cell>
          <table:table-cell office:value-type="float" office:value="20531.23" table:style-name="ce6">
            <text:p>20.53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VINCIA AUTONOMA DI TRENTO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Trasferimenti correnti</text:p>
          </table:table-cell>
          <table:table-cell office:value-type="float" office:value="517.92999999999995" table:style-name="ce6">
            <text:p>517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24.22" table:style-name="ce6">
            <text:p>1.02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9.66" table:style-name="ce6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COM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4.34" table:style-name="ce6">
            <text:p>1.01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CHER ANDRE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2" table:style-name="ce6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ROBERTA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.6" table:style-name="ce6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1.80999999999995" table:style-name="ce6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RIO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.39" table:style-name="ce6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FFEIS <text:s/>MARTIN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.6" table:style-name="ce6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CIPRIANO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Trasferimenti correnti</text:p>
          </table:table-cell>
          <table:table-cell office:value-type="float" office:value="8000" table:style-name="ce6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NGHI MART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.799999999999997" table:style-name="ce6">
            <text:p>3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ONESI ITAL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ERONESI ITAL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.4" table:style-name="ce6">
            <text:p>3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ltre spese correnti</text:p>
          </table:table-cell>
          <table:table-cell office:value-type="float" office:value="99.8" table:style-name="ce6">
            <text:p>9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3-03-15T00:00:00" table:style-name="ce5">
            <text:p>15/03/2023</text:p>
          </table:table-cell>
          <table:table-cell office:value-type="string" table:style-name="ce4">
            <text:p>Altre spese correnti</text:p>
          </table:table-cell>
          <table:table-cell office:value-type="float" office:value="45335.94" table:style-name="ce6">
            <text:p>45.335,9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32.85" table:style-name="ce6">
            <text:p>1.332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4.56" table:style-name="ce6">
            <text:p>23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SOCIETA' COOPERATIVA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3.8" table:style-name="ce6">
            <text:p>96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2.2" table:style-name="ce6">
            <text:p>45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30.01" table:style-name="ce6">
            <text:p>1.03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2-15T00:00:00" table:style-name="ce5">
            <text:p>15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8.46" table:style-name="ce6">
            <text:p>368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2.69000000000005" table:style-name="ce6">
            <text:p>552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DR S.T.P. A R.L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.13" table:style-name="ce6">
            <text:p>76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PENTERIA METALLICA S.N.C. DI BELFANTI CARLO E REDOLFI ERMANO &amp; C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1.3" table:style-name="ce6">
            <text:p>201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LEGNAMERIA DAPOZ S.N.C. DI DAPOZ AGOSTINO &amp; C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305" table:style-name="ce6">
            <text:p>19.30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32.84" table:style-name="ce6">
            <text:p>5.232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40.12" table:style-name="ce6">
            <text:p>4.040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501.23" table:style-name="ce6">
            <text:p>27.50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802.86" table:style-name="ce6">
            <text:p>25.802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LAVORO SOCIETA' COOPERATIVA SOCIALE ONLUS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650.84" table:style-name="ce6">
            <text:p>17.650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5.58000000000001" table:style-name="ce6">
            <text:p>145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7.72" table:style-name="ce6">
            <text:p>397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P.A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2.48" table:style-name="ce6">
            <text:p>10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.5" table:style-name="ce6">
            <text:p>3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8.5" table:style-name="ce6">
            <text:p>128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8.66" table:style-name="ce6">
            <text:p>8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2.5" table:style-name="ce6">
            <text:p>25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9.91999999999999" table:style-name="ce6">
            <text:p>12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.23" table:style-name="ce6">
            <text:p>45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.91" table:style-name="ce6">
            <text:p>20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3.3" table:style-name="ce6">
            <text:p>33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4.37" table:style-name="ce6">
            <text:p>444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1.60000000000002" table:style-name="ce6">
            <text:p>30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4.33" table:style-name="ce6">
            <text:p>47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9.53" table:style-name="ce6">
            <text:p>159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44" table:style-name="ce6">
            <text:p>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.989999999999995" table:style-name="ce6">
            <text:p>6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.08" table:style-name="ce6">
            <text:p>2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2.3" table:style-name="ce6">
            <text:p>11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.66" table:style-name="ce6">
            <text:p>1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9.24" table:style-name="ce6">
            <text:p>129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75.36" table:style-name="ce6">
            <text:p>5.475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3.86" table:style-name="ce6">
            <text:p>313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54.45" table:style-name="ce6">
            <text:p>7.654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41.23" table:style-name="ce6">
            <text:p>1.141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36.5" table:style-name="ce6">
            <text:p>3.436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9.12" table:style-name="ce6">
            <text:p>75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32.11" table:style-name="ce6">
            <text:p>2.632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.E.M. S.R.L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74.6" table:style-name="ce6">
            <text:p>574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85.26" table:style-name="ce6">
            <text:p>685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4.4" table:style-name="ce6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ORMA S.A.S. DI MATTEOTTI LORENZO &amp; C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89.39" table:style-name="ce6">
            <text:p>6.089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071.37" table:style-name="ce6">
            <text:p>14.071,3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CRISTOFORETTI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438.23" table:style-name="ce6">
            <text:p>5.438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95.67" table:style-name="ce6">
            <text:p>3.895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LES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Trasferimenti correnti</text:p>
          </table:table-cell>
          <table:table-cell office:value-type="float" office:value="683.82" table:style-name="ce6">
            <text:p>68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90.07" table:style-name="ce6">
            <text:p>1.090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34.3" table:style-name="ce6">
            <text:p>3.43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12" table:style-name="ce6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5.03" table:style-name="ce6">
            <text:p>75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49.15" table:style-name="ce6">
            <text:p>2.449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37.44" table:style-name="ce6">
            <text:p>2.13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89.1199999999999" table:style-name="ce6">
            <text:p>1.189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845.84" table:style-name="ce6">
            <text:p>845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20" table:style-name="ce6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5085.05" table:style-name="ce6">
            <text:p>45.085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VELLI NATALE E FIGLI S.N.C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027.480000000003" table:style-name="ce6">
            <text:p>35.027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6.77999999999997" table:style-name="ce6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VALLE IRENE</text:p>
          </table:table-cell>
          <table:table-cell office:value-type="date" office:date-value="2023-03-27T00:00:00" table:style-name="ce5">
            <text:p>2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2" table:style-name="ce6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6" table:style-name="ce6">
            <text:p>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TOLINI ITAL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" table:style-name="ce6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7.9" table:style-name="ce6">
            <text:p>38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2.23" table:style-name="ce6">
            <text:p>172,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7.2" table:style-name="ce6">
            <text:p>197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4.02" table:style-name="ce6">
            <text:p>444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94.66" table:style-name="ce6">
            <text:p>2.694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19.55" table:style-name="ce6">
            <text:p>1.019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61.1" table:style-name="ce6">
            <text:p>961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.78" table:style-name="ce6">
            <text:p>20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.59" table:style-name="ce6">
            <text:p>1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0.61" table:style-name="ce6">
            <text:p>50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01.1300000000001" table:style-name="ce6">
            <text:p>1.201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9.71" table:style-name="ce6">
            <text:p>229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76.71" table:style-name="ce6">
            <text:p>676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37.79" table:style-name="ce6">
            <text:p>937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43.8" table:style-name="ce6">
            <text:p>3.343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5.209999999999994" table:style-name="ce6">
            <text:p>65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1.78" table:style-name="ce6">
            <text:p>361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4.33000000000004" table:style-name="ce6">
            <text:p>604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3.93" table:style-name="ce6">
            <text:p>293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0.13" table:style-name="ce6">
            <text:p>600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78.68" table:style-name="ce6">
            <text:p>1.878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02.79" table:style-name="ce6">
            <text:p>1.302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91" table:style-name="ce6">
            <text:p>18,9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90.9" table:style-name="ce6">
            <text:p>690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3T00:00:00" table:style-name="ce5">
            <text:p>0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67.75" table:style-name="ce6">
            <text:p>4.16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18.3399999999999" table:style-name="ce6">
            <text:p>1.118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LORIFICIO MARTINELLI S.A.S. DI IVO MARTINELLI &amp; C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.92" table:style-name="ce6">
            <text:p>4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58.2" table:style-name="ce6">
            <text:p>85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RTOFRUTTA MICHELOTTI S.N.C. DI MICHELOTTI ENZO &amp; C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749.13" table:style-name="ce6">
            <text:p>749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3.09" table:style-name="ce6">
            <text:p>113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8.25" table:style-name="ce6">
            <text:p>23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EIFICIO SOCIALE PRESANELLA A.M.A.V. DI S.SOCIETA' COOPERATIVA AGRI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.01" table:style-name="ce6">
            <text:p>188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RNI E SALUMI F.LLI ANSELMI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7.34" table:style-name="ce6">
            <text:p>217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8.35" table:style-name="ce6">
            <text:p>448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8.96" table:style-name="ce6">
            <text:p>448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8.63999999999999" table:style-name="ce6">
            <text:p>158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.13" table:style-name="ce6">
            <text:p>24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.35" table:style-name="ce6">
            <text:p>10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3.87" table:style-name="ce6">
            <text:p>283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7.21" table:style-name="ce6">
            <text:p>157,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8" table:style-name="ce6">
            <text:p>92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2.81" table:style-name="ce6">
            <text:p>132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0.83000000000001" table:style-name="ce6">
            <text:p>130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7.86" table:style-name="ce6">
            <text:p>97,8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83" table:style-name="ce6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.3" table:style-name="ce6">
            <text:p>2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 DIREZIONE E COORDINAMENTO VIVENDI S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99" table:style-name="ce6">
            <text:p>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62.49" table:style-name="ce6">
            <text:p>1.962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NIVIE FOLGARIDA MARILLEVA S.P.A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22.4000000000001" table:style-name="ce6">
            <text:p>1.12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ITALIANA DI ALPINISMO E SCI-ALPINISMO "VAL DI SOLE"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80" table:style-name="ce6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LA TORRE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80.06" table:style-name="ce6">
            <text:p>98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6.29" table:style-name="ce6">
            <text:p>356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BETTI VITTORIO &amp; C.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7.15" table:style-name="ce6">
            <text:p>227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NIFICIO MEZZANA S.N.C. DI BARBETTI D. E TOGNALI T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3.81" table:style-name="ce6">
            <text:p>263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1396.74" table:style-name="ce6">
            <text:p>151.396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 A SOCIO UNICO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74.62" table:style-name="ce6">
            <text:p>7.574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IMARO FOLGARIDA</text:p>
          </table:table-cell>
          <table:table-cell office:value-type="date" office:date-value="2023-03-22T00:00:00" table:style-name="ce5">
            <text:p>22/03/2023</text:p>
          </table:table-cell>
          <table:table-cell office:value-type="string" table:style-name="ce4">
            <text:p>Trasferimenti correnti</text:p>
          </table:table-cell>
          <table:table-cell office:value-type="float" office:value="1683.35" table:style-name="ce6">
            <text:p>1.683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Trasferimenti correnti</text:p>
          </table:table-cell>
          <table:table-cell office:value-type="float" office:value="10016.040000000001" table:style-name="ce6">
            <text:p>10.016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Contributi agli investimenti</text:p>
          </table:table-cell>
          <table:table-cell office:value-type="float" office:value="7772.53" table:style-name="ce6">
            <text:p>7.772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MEZZANA MARILLEVA SOC. COOP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Trasferimenti correnti</text:p>
          </table:table-cell>
          <table:table-cell office:value-type="float" office:value="1062.02" table:style-name="ce6">
            <text:p>1.062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.T.A. CONSORZIO TRENTINO AUTONOLEGGIATORI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93.4899999999998" table:style-name="ce6">
            <text:p>2.193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00" table:style-name="ce6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6333.48" table:style-name="ce6">
            <text:p>6.33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82.29" table:style-name="ce6">
            <text:p>3.182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9.38" table:style-name="ce6">
            <text:p>199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UROMECCANICA DI MOCHEN STEFANO &amp; C. S.N.C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17.59" table:style-name="ce6">
            <text:p>3.417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18.29" table:style-name="ce6">
            <text:p>71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RENZO &amp; FIGLI <text:s/>S.N.C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2.99" table:style-name="ce6">
            <text:p>292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UBBLICA DI SERVIZI ALLA PERSONA DOTT. A. BONTEMPELLI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Trasferimenti correnti</text:p>
          </table:table-cell>
          <table:table-cell office:value-type="float" office:value="2623.43" table:style-name="ce6">
            <text:p>2.623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30.59" table:style-name="ce6">
            <text:p>330,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89" table:style-name="ce6">
            <text:p>0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1.22" table:style-name="ce6">
            <text:p>3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.37" table:style-name="ce6">
            <text:p>7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4.04" table:style-name="ce6">
            <text:p>21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.46" table:style-name="ce6">
            <text:p>4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88" table:style-name="ce6">
            <text:p>0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.25" table:style-name="ce6">
            <text:p>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4.47" table:style-name="ce6">
            <text:p>44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1.8" table:style-name="ce6">
            <text:p>921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.05" table:style-name="ce6">
            <text:p>3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0.74" table:style-name="ce6">
            <text:p>0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.88" table:style-name="ce6">
            <text:p>2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4.99" table:style-name="ce6">
            <text:p>94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STORE DEI SERVIZI ENERGETICI S.P.A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6096.49" table:style-name="ce6">
            <text:p>6.096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DELLE VALLI DI SOLE, PEIO E RABBI, SOCIETA' CONSORTILE PE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289.97" table:style-name="ce6">
            <text:p>5.289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8.569999999999993" table:style-name="ce6">
            <text:p>78,5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BA INFORMATICA S.R.L.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0.99" table:style-name="ce6">
            <text:p>40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4.76" table:style-name="ce6">
            <text:p>924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3-03-13T00:00:00" table:style-name="ce5">
            <text:p>13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86.52" table:style-name="ce6">
            <text:p>86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HARNEKINFO S.R.L.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5.44000000000005" table:style-name="ce6">
            <text:p>555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U.S.C.A. - ASSOCIAZ. NAZIONALE UFFICIALI DI STATO CIVILE E D'ANAGRAFE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TELLINI ETTORE &amp; C. S.A.S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57.29999999999995" table:style-name="ce6">
            <text:p>55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.E.S. S.P.A.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.97" table:style-name="ce6">
            <text:p>46,9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VIGILI DEL FUOCO VOLONTARI MEZZAN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Trasferimenti correnti</text:p>
          </table:table-cell>
          <table:table-cell office:value-type="float" office:value="10000" table:style-name="ce6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8.55" table:style-name="ce6">
            <text:p>19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75.5" table:style-name="ce6">
            <text:p>775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<text:s/>S.N.C.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85" table:style-name="ce6">
            <text:p>1.4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78.4" table:style-name="ce6">
            <text:p>17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8.05" table:style-name="ce6">
            <text:p>398,0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41.6" table:style-name="ce6">
            <text:p>34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62.3" table:style-name="ce6">
            <text:p>262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8.1" table:style-name="ce6">
            <text:p>128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8.2" table:style-name="ce6">
            <text:p>37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ANTINCENDIO S.N.C. DI OSLER ANDREA E FONTANARI NICOL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6.3" table:style-name="ce6">
            <text:p>506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801.49" table:style-name="ce6">
            <text:p>4.80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4.15" table:style-name="ce6">
            <text:p>94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8.88" table:style-name="ce6">
            <text:p>248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NINI VINCENZO</text:p>
          </table:table-cell>
          <table:table-cell office:value-type="date" office:date-value="2023-03-07T00:00:00" table:style-name="ce5">
            <text:p>07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.88" table:style-name="ce6">
            <text:p>4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ICO ASSOCIATO DI ARCH. PANGRAZZI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523.1" table:style-name="ce6">
            <text:p>3.523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CM S.R.L.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1.75" table:style-name="ce6">
            <text:p>471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RRUZZI SERVIZI S.R.L.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533.48" table:style-name="ce6">
            <text:p>533,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TECNODIM PRETTI E PANCIERA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79.78" table:style-name="ce6">
            <text:p>1.279,7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3.63" table:style-name="ce6">
            <text:p>23,6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1-25T00:00:00" table:style-name="ce5">
            <text:p>2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2" table:style-name="ce6">
            <text:p>18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1-30T00:00:00" table:style-name="ce5">
            <text:p>3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87.11" table:style-name="ce6">
            <text:p>387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9.45" table:style-name="ce6">
            <text:p>29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6.71" table:style-name="ce6">
            <text:p>36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.16" table:style-name="ce6">
            <text:p>41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0" table:style-name="ce6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20.55" table:style-name="ce6">
            <text:p>20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PA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26.65" table:style-name="ce6">
            <text:p>126,6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IDRAULICA S.R.L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82" table:style-name="ce6">
            <text:p>3.7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88.8" table:style-name="ce6">
            <text:p>3.088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ODAFONE ITALIA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200000000000003" table:style-name="ce6">
            <text:p>32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69.07" table:style-name="ce6">
            <text:p>1.069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MBOTTI GIUSEPPINA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53.82" table:style-name="ce6">
            <text:p>1.553,82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6.19" table:style-name="ce6">
            <text:p>246,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6.35" table:style-name="ce6">
            <text:p>246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BONI MARCELLO</text:p>
          </table:table-cell>
          <table:table-cell office:value-type="date" office:date-value="2023-01-19T00:00:00" table:style-name="ce5">
            <text:p>19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9.86" table:style-name="ce6">
            <text:p>359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ANDO LEGIONE CARABINIERI TRENTINO ALTO ADIGE</text:p>
          </table:table-cell>
          <table:table-cell office:value-type="date" office:date-value="2023-01-20T00:00:00" table:style-name="ce5">
            <text:p>2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5.35" table:style-name="ce6">
            <text:p>255,3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N.AC. - AUTORITA' NAZIONALE ANTICORRUZIONE</text:p>
          </table:table-cell>
          <table:table-cell office:value-type="date" office:date-value="2023-02-21T00:00:00" table:style-name="ce5">
            <text:p>2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PEL S.R.L.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ZZARONI ANDRE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1-24T00:00:00" table:style-name="ce5">
            <text:p>2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2.17" table:style-name="ce6">
            <text:p>32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528.25" table:style-name="ce6">
            <text:p>528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.F.D. UFFICIO SERVICE S.R.L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81.22000000000003" table:style-name="ce6">
            <text:p>281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.DO. S.A.S. DI SEEBER JUERGEN &amp; CO.</text:p>
          </table:table-cell>
          <table:table-cell office:value-type="date" office:date-value="2023-02-23T00:00:00" table:style-name="ce5">
            <text:p>2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61.28" table:style-name="ce6">
            <text:p>761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RONE DAVIDE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01-16T00:00:00" table:style-name="ce5">
            <text:p>1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44.3" table:style-name="ce6">
            <text:p>244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02-22T00:00:00" table:style-name="ce5">
            <text:p>22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784.8" table:style-name="ce6">
            <text:p>784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MIGLIA COOPERATIVA VALLATE SOLANDRE S.C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0.93" table:style-name="ce6">
            <text:p>920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OPARTNER S.R.L.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683.6" table:style-name="ce6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LEGARI LUAN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COLINI IDA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L TELAIO SOC.COOP.SOCIALE ONLUS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93.2" table:style-name="ce6">
            <text:p>1.39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SAN PATRIGNANO SOC. COOP. SOCI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947.75" table:style-name="ce6">
            <text:p>1.947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3-03-09T00:00:00" table:style-name="ce5">
            <text:p>0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59.99" table:style-name="ce6">
            <text:p>5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FERRARA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.69" table:style-name="ce6">
            <text:p>30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A' MALGHE MEZZANA - SOCIETA' SEMPLICE AGRICOL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00" table:style-name="ce6">
            <text:p>8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CIETA' MALGHE MEZZANA - SOCIETA' SEMPLICE AGRICOLA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390" table:style-name="ce6">
            <text:p>7.39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01-09T00:00:00" table:style-name="ce5">
            <text:p>09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57.14" table:style-name="ce6">
            <text:p>257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93.12" table:style-name="ce6">
            <text:p>493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IO PESCHERIA S.R.L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9.8" table:style-name="ce6">
            <text:p>37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ALFRUT DI VALORZ GERMANO E C. S.N.C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37.44" table:style-name="ce6">
            <text:p>437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Trasferimenti correnti</text:p>
          </table:table-cell>
          <table:table-cell office:value-type="float" office:value="897" table:style-name="ce6">
            <text:p>89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CIEFFE S.R.L. UNIPERSONALE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13.5" table:style-name="ce6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LLIS ANTONIO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49.04" table:style-name="ce6">
            <text:p>64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3-03-29T00:00:00" table:style-name="ce5">
            <text:p>29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91" table:style-name="ce6">
            <text:p>1.89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O MEDICO FIEMME S.R.L.</text:p>
          </table:table-cell>
          <table:table-cell office:value-type="date" office:date-value="2023-01-26T00:00:00" table:style-name="ce5">
            <text:p>26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7" table:style-name="ce6">
            <text:p>4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3-01-04T00:00:00" table:style-name="ce5">
            <text:p>04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9882" table:style-name="ce6">
            <text:p>9.88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RODOTTI PETROLIFERI F.LLI PREVEDEL S.R.L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2239.92" table:style-name="ce6">
            <text:p>2.239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 GRAFICA S.R.L.</text:p>
          </table:table-cell>
          <table:table-cell office:value-type="date" office:date-value="2023-01-03T00:00:00" table:style-name="ce5">
            <text:p>03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036.8" table:style-name="ce6">
            <text:p>3.036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LOGIE TRAFFICO MOBILITA' E COMMERCIALE SICUREZZA S.R.L.</text:p>
          </table:table-cell>
          <table:table-cell office:value-type="date" office:date-value="2023-01-10T00:00:00" table:style-name="ce5">
            <text:p>10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45.68" table:style-name="ce6">
            <text:p>4.145,6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ASSOCIATO DELL'EVA E FRAMBA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03.92" table:style-name="ce6">
            <text:p>1.80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1-05T00:00:00" table:style-name="ce5">
            <text:p>05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" table:style-name="ce6">
            <text:p>1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1-11T00:00:00" table:style-name="ce5">
            <text:p>11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37.5" table:style-name="ce6">
            <text:p>37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3.5" table:style-name="ce6">
            <text:p>13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6">
            <text:p>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4" table:style-name="ce6">
            <text:p>1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9.5" table:style-name="ce6">
            <text:p>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CENTRALE BANCA - CREDITO COOPERATIVO ITALIANO S.P.A.</text:p>
          </table:table-cell>
          <table:table-cell office:value-type="date" office:date-value="2023-03-17T00:00:00" table:style-name="ce5">
            <text:p>17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8" table:style-name="ce6">
            <text:p>1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NIGNA SIMON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RESADOLA LUCA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OSETTI MANUEL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92.4" table:style-name="ce6">
            <text:p>9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NUEL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27.6" table:style-name="ce6">
            <text:p>27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54" table:style-name="ce6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MAURIZ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6" table:style-name="ce6">
            <text:p>4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61.6" table:style-name="ce6">
            <text:p>61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CLAUDI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18.399999999999999" table:style-name="ce6">
            <text:p>18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SAN PIETRO CLARENZA</text:p>
          </table:table-cell>
          <table:table-cell office:value-type="date" office:date-value="2023-01-12T00:00:00" table:style-name="ce5">
            <text:p>12/01/2023</text:p>
          </table:table-cell>
          <table:table-cell office:value-type="string" table:style-name="ce4">
            <text:p>Acquisto di beni e servizi</text:p>
          </table:table-cell>
          <table:table-cell office:value-type="float" office:value="11.76" table:style-name="ce6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ARONCHELLI MANUEL</text:p>
          </table:table-cell>
          <table:table-cell office:value-type="date" office:date-value="2023-01-18T00:00:00" table:style-name="ce5">
            <text:p>18/01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47.52" table:style-name="ce6">
            <text:p>2.947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AURIZIO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392.5" table:style-name="ce6">
            <text:p>392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LIMBLOCK S.A.S.</text:p>
          </table:table-cell>
          <table:table-cell office:value-type="date" office:date-value="2023-03-20T00:00:00" table:style-name="ce5">
            <text:p>20/03/2023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ERGNANA LORENZO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4">
            <text:p>Acquisto di beni e servizi</text:p>
          </table:table-cell>
          <table:table-cell office:value-type="float" office:value="418" table:style-name="ce6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VERGE S.P.A. UNIPERSONALE</text:p>
          </table:table-cell>
          <table:table-cell office:value-type="date" office:date-value="2023-02-13T00:00:00" table:style-name="ce5">
            <text:p>13/02/2023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87.17" table:style-name="ce6">
            <text:p>187,17</text:p>
          </table:table-cell>
          <table:table-cell table:number-columns-repeated="16380"/>
        </table:table-row>
        <table:table-row table:number-rows-repeated="10482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Martina Maffeis</meta:initial-creator>
    <dc:creator>Martina Maffeis</dc:creator>
    <meta:creation-date>2023-04-18T08:55:52Z</meta:creation-date>
    <dc:date>2023-04-18T08:55:52Z</dc:date>
  </office:meta>
</office:document-meta>
</file>