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63.23" table:style-name="ce4">
            <text:p>1.063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1.08" table:style-name="ce4">
            <text:p>251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44.64" table:style-name="ce4">
            <text:p>1.844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2">
            <text:p>Altre spese correnti</text:p>
          </table:table-cell>
          <table:table-cell office:value-type="float" office:value="579.5" table:style-name="ce4">
            <text:p>579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DELLA PROVINCIA DI TRENTO B.I.M. DELL'ADIGE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Interessi passivi</text:p>
          </table:table-cell>
          <table:table-cell office:value-type="float" office:value="236.88" table:style-name="ce4">
            <text:p>236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 SOCIETA' COOPERATIV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8" table:style-name="ce4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IVIE FOLGARIDA MARILLEVA S.P.A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118" table:style-name="ce4">
            <text:p>7.11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&amp; C. S.A.S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665.31" table:style-name="ce4">
            <text:p>665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88.14" table:style-name="ce4">
            <text:p>388,1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7.63" table:style-name="ce4">
            <text:p>77,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0.56" table:style-name="ce4">
            <text:p>9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3.5" table:style-name="ce4">
            <text:p>10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7.63" table:style-name="ce4">
            <text:p>77,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7.57" table:style-name="ce4">
            <text:p>297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7.63" table:style-name="ce4">
            <text:p>77,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8.23" table:style-name="ce4">
            <text:p>98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" table:style-name="ce4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SIRMIONE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.76" table:style-name="ce4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FFEIS <text:s/>MARTINA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.96" table:style-name="ce4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TORRE MAURIZIO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.96" table:style-name="ce4">
            <text:p>23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TI FULVIO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.96" table:style-name="ce4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4.21" table:style-name="ce4">
            <text:p>144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E C. S.N.C.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7" table:style-name="ce4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NNIN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230.7700000000004" table:style-name="ce4">
            <text:p>4.230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617.48" table:style-name="ce4">
            <text:p>617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04.39" table:style-name="ce4">
            <text:p>404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88.81" table:style-name="ce4">
            <text:p>1.388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07.08" table:style-name="ce4">
            <text:p>1.807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.02" table:style-name="ce4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04.86" table:style-name="ce4">
            <text:p>904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745.03" table:style-name="ce4">
            <text:p>4.745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4.66" table:style-name="ce4">
            <text:p>44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24.03" table:style-name="ce4">
            <text:p>924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TOFRUTTA MICHELOTTI S.N.C. DI MICHELOTTI ENZO &amp; C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75.69" table:style-name="ce4">
            <text:p>975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43.04" table:style-name="ce4">
            <text:p>243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ZZENA PI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43.85" table:style-name="ce4">
            <text:p>543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FICIO MEZZANA S.N.C. DI BARBETTI D. E TOGNALI T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54.98" table:style-name="ce4">
            <text:p>35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8.4" table:style-name="ce4">
            <text:p>178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3.349999999999994" table:style-name="ce4">
            <text:p>73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4.21" table:style-name="ce4">
            <text:p>34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LLATE SOLANDRE S.C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76.04" table:style-name="ce4">
            <text:p>1.176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618.79" table:style-name="ce4">
            <text:p>618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ME' GIACOM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9641.7800000000007" table:style-name="ce4">
            <text:p>9.641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ETTRICA S.R.L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13" table:style-name="ce4">
            <text:p>2.01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Altre spese correnti</text:p>
          </table:table-cell>
          <table:table-cell office:value-type="float" office:value="8090.02" table:style-name="ce4">
            <text:p>8.090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660.57" table:style-name="ce4">
            <text:p>660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66.89" table:style-name="ce4">
            <text:p>966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52.9000000000001" table:style-name="ce4">
            <text:p>1.152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17.36" table:style-name="ce4">
            <text:p>717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697.42" table:style-name="ce4">
            <text:p>2.697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59.66" table:style-name="ce4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4.34" table:style-name="ce4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1.2" table:style-name="ce4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3.6" table:style-name="ce4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41.80999999999995" table:style-name="ce4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0.39" table:style-name="ce4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GIUSEPPE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Trasferimenti correnti</text:p>
          </table:table-cell>
          <table:table-cell office:value-type="float" office:value="15500.28" table:style-name="ce4">
            <text:p>15.500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GIUSEPPE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Trasferimenti correnti</text:p>
          </table:table-cell>
          <table:table-cell office:value-type="float" office:value="1626.18" table:style-name="ce4">
            <text:p>1.626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6.77999999999997" table:style-name="ce4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8.02" table:style-name="ce4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R CRISTIN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23.70999999999998" table:style-name="ce4">
            <text:p>323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R CRISTIN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234.8699999999999" table:style-name="ce4">
            <text:p>1.234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R CRISTIN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63.15" table:style-name="ce4">
            <text:p>363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RUZIONI ELETTRICHE BATTAN IVAN S.R.L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051.62" table:style-name="ce4">
            <text:p>4.051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23.35000000000002" table:style-name="ce4">
            <text:p>323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67.7" table:style-name="ce4">
            <text:p>467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5.41" table:style-name="ce4">
            <text:p>45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63.76" table:style-name="ce4">
            <text:p>763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.39" table:style-name="ce4">
            <text:p>23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20.44" table:style-name="ce4">
            <text:p>1.320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20.88" table:style-name="ce4">
            <text:p>2.320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37.51" table:style-name="ce4">
            <text:p>3.737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MEZZANA MARILLEVA SOC. COOP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000" table:style-name="ce4">
            <text:p>11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RESIDENCE MARILLEVA CIV. 4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46.2" table:style-name="ce4">
            <text:p>846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RESIDENCE MARILLEVA CIV. 4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910.82" table:style-name="ce4">
            <text:p>1.910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66.04" table:style-name="ce4">
            <text:p>966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21.61" table:style-name="ce4">
            <text:p>421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29.14" table:style-name="ce4">
            <text:p>3.629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79.76" table:style-name="ce4">
            <text:p>679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21.5" table:style-name="ce4">
            <text:p>1.92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84.61" table:style-name="ce4">
            <text:p>384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.76" table:style-name="ce4">
            <text:p>37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56000000000000005" table:style-name="ce4">
            <text:p>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.25" table:style-name="ce4">
            <text:p>5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GGIA MARCO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89" table:style-name="ce4">
            <text:p>2.98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2" table:style-name="ce4">
            <text:p>55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RTEST S.R.L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9.35000000000002" table:style-name="ce4">
            <text:p>299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DINI SERGIO S.R.L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680.44" table:style-name="ce4">
            <text:p>1.680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.23" table:style-name="ce4">
            <text:p>3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5.26" table:style-name="ce4">
            <text:p>15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.4" table:style-name="ce4">
            <text:p>23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3.94" table:style-name="ce4">
            <text:p>33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4.41" table:style-name="ce4">
            <text:p>74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NATALE E FIGLI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2.49" table:style-name="ce4">
            <text:p>192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.T.A. CONSORZIO TRENTINO AUTONOLEGGIATORI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0" table:style-name="ce4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3.5" table:style-name="ce4">
            <text:p>21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912.54" table:style-name="ce4">
            <text:p>3.912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7.58" table:style-name="ce4">
            <text:p>377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1.43" table:style-name="ce4">
            <text:p>111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98.51" table:style-name="ce4">
            <text:p>798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10.81" table:style-name="ce4">
            <text:p>410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596.53" table:style-name="ce4">
            <text:p>1.596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83.08" table:style-name="ce4">
            <text:p>1.183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643.27" table:style-name="ce4">
            <text:p>643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4.32" table:style-name="ce4">
            <text:p>44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61.93" table:style-name="ce4">
            <text:p>461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12.14" table:style-name="ce4">
            <text:p>2.912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NOEMI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89.13" table:style-name="ce4">
            <text:p>289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NOEMI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2.8" table:style-name="ce4">
            <text:p>82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SSANNA FRANC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19.2" table:style-name="ce4">
            <text:p>319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SSANNA FRANC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2.8" table:style-name="ce4">
            <text:p>82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6.77999999999997" table:style-name="ce4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8.02" table:style-name="ce4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ltre spese correnti</text:p>
          </table:table-cell>
          <table:table-cell office:value-type="float" office:value="15471.75" table:style-name="ce4">
            <text:p>15.471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90" table:style-name="ce4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2.200000000000003" table:style-name="ce4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ULIFT S.P.A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19.44" table:style-name="ce4">
            <text:p>319,4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NEULIFT S.P.A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19.43" table:style-name="ce4">
            <text:p>319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5" table:style-name="ce4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.5" table:style-name="ce4">
            <text:p>1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CCHETTI HEALTHCARE S.R.L.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9.42" table:style-name="ce4">
            <text:p>79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6.13" table:style-name="ce4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85.2" table:style-name="ce4">
            <text:p>38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.P.A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9.86" table:style-name="ce4">
            <text:p>259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68.02" table:style-name="ce4">
            <text:p>6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TOFRUTTA MICHELOTTI S.N.C. DI MICHELOTTI ENZO &amp; C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61.8800000000001" table:style-name="ce4">
            <text:p>1.061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5.37" table:style-name="ce4">
            <text:p>255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PELLIZZANO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Trasferimenti correnti</text:p>
          </table:table-cell>
          <table:table-cell office:value-type="float" office:value="2084.54" table:style-name="ce4">
            <text:p>2.084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7.29" table:style-name="ce4">
            <text:p>177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41.82" table:style-name="ce4">
            <text:p>74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LLATE SOLANDRE S.C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94.66" table:style-name="ce4">
            <text:p>994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3.39" table:style-name="ce4">
            <text:p>553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37.93" table:style-name="ce4">
            <text:p>1.837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0.56" table:style-name="ce4">
            <text:p>18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5.15" table:style-name="ce4">
            <text:p>375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67.9" table:style-name="ce4">
            <text:p>2.067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.69" table:style-name="ce4">
            <text:p>101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4.46" table:style-name="ce4">
            <text:p>24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.48" table:style-name="ce4">
            <text:p>10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16.93" table:style-name="ce4">
            <text:p>316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CCHETTI HEALTHCARE S.R.L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0.99" table:style-name="ce4">
            <text:p>40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55.69999999999999" table:style-name="ce4">
            <text:p>155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8.16" table:style-name="ce4">
            <text:p>118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2.48" table:style-name="ce4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6.53" table:style-name="ce4">
            <text:p>96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79.77" table:style-name="ce4">
            <text:p>279,7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8.47" table:style-name="ce4">
            <text:p>48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Trasferimenti correnti</text:p>
          </table:table-cell>
          <table:table-cell office:value-type="float" office:value="139.46" table:style-name="ce4">
            <text:p>139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CLAUDIO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4737.21" table:style-name="ce4">
            <text:p>24.737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498.76" table:style-name="ce4">
            <text:p>3.498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13.57" table:style-name="ce4">
            <text:p>913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GON LUCA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4817.36" table:style-name="ce4">
            <text:p>14.817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HOLDING S.P.A.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17.2" table:style-name="ce4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.93" table:style-name="ce4">
            <text:p>29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rasferimenti correnti</text:p>
          </table:table-cell>
          <table:table-cell office:value-type="float" office:value="8884.9699999999993" table:style-name="ce4">
            <text:p>8.884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63.6" table:style-name="ce4">
            <text:p>46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59.66" table:style-name="ce4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4.34" table:style-name="ce4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1.2" table:style-name="ce4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3.6" table:style-name="ce4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41.80999999999995" table:style-name="ce4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0.39" table:style-name="ce4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.A.T. - IRAP AMMINISTRAZIONI PUBBLICHE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3.36" table:style-name="ce4">
            <text:p>33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59.66" table:style-name="ce4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4.34" table:style-name="ce4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1.2" table:style-name="ce4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3.6" table:style-name="ce4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41.80999999999995" table:style-name="ce4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0.39" table:style-name="ce4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ROTTI SIMONETT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5.1" table:style-name="ce4">
            <text:p>35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.5" table:style-name="ce4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43.82" table:style-name="ce4">
            <text:p>443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.11" table:style-name="ce4">
            <text:p>37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.27" table:style-name="ce4">
            <text:p>55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.82" table:style-name="ce4">
            <text:p>10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8.15" table:style-name="ce4">
            <text:p>138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26.92" table:style-name="ce4">
            <text:p>226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89.41" table:style-name="ce4">
            <text:p>2.189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75.18" table:style-name="ce4">
            <text:p>475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6.77999999999997" table:style-name="ce4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8.02" table:style-name="ce4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1.19" table:style-name="ce4">
            <text:p>111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3.16000000000003" table:style-name="ce4">
            <text:p>303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61.94000000000005" table:style-name="ce4">
            <text:p>561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7.92" table:style-name="ce4">
            <text:p>47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.55" table:style-name="ce4">
            <text:p>20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6.7" table:style-name="ce4">
            <text:p>96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5.91" table:style-name="ce4">
            <text:p>105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2.48" table:style-name="ce4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55.5" table:style-name="ce4">
            <text:p>155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2.12" table:style-name="ce4">
            <text:p>112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62.45" table:style-name="ce4">
            <text:p>262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ACHELINI MARCO E C. S.N.C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1.3" table:style-name="ce4">
            <text:p>201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56000000000000005" table:style-name="ce4">
            <text:p>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74" table:style-name="ce4">
            <text:p>0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.23" table:style-name="ce4">
            <text:p>14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2.200000000000003" table:style-name="ce4">
            <text:p>32,2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IMQ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9.8" table:style-name="ce4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OVLE S.P.A. SOCIETA' BENEFIT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.5299999999999998" table:style-name="ce4">
            <text:p>2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ELLI THOMAS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1.74" table:style-name="ce4">
            <text:p>191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ELLI THOMAS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NOEMI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1.71" table:style-name="ce4">
            <text:p>201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NOEMI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rasferimenti correnti</text:p>
          </table:table-cell>
          <table:table-cell office:value-type="float" office:value="76.83" table:style-name="ce4">
            <text:p>76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rasferimenti correnti</text:p>
          </table:table-cell>
          <table:table-cell office:value-type="float" office:value="1.3" table:style-name="ce4">
            <text:p>1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87" table:style-name="ce4">
            <text:p>0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9.56" table:style-name="ce4">
            <text:p>59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50.49" table:style-name="ce4">
            <text:p>450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66.21" table:style-name="ce4">
            <text:p>1.766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77.06" table:style-name="ce4">
            <text:p>977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847.85" table:style-name="ce4">
            <text:p>847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390.99" table:style-name="ce4">
            <text:p>4.390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27.88" table:style-name="ce4">
            <text:p>1.327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.4" table:style-name="ce4">
            <text:p>2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883.28" table:style-name="ce4">
            <text:p>883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ltre spese correnti</text:p>
          </table:table-cell>
          <table:table-cell office:value-type="float" office:value="7019.93" table:style-name="ce4">
            <text:p>7.019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ltre spese correnti</text:p>
          </table:table-cell>
          <table:table-cell office:value-type="float" office:value="1294.18" table:style-name="ce4">
            <text:p>1.294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ltre spese correnti</text:p>
          </table:table-cell>
          <table:table-cell office:value-type="float" office:value="333.89" table:style-name="ce4">
            <text:p>333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.55" table:style-name="ce4">
            <text:p>4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.49" table:style-name="ce4">
            <text:p>30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.11" table:style-name="ce4">
            <text:p>9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672.35" table:style-name="ce4">
            <text:p>672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65.33" table:style-name="ce4">
            <text:p>165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61.93" table:style-name="ce4">
            <text:p>161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INGERLE GROUP S.P.A.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904" table:style-name="ce4">
            <text:p>3.90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93.58" table:style-name="ce4">
            <text:p>393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6.13" table:style-name="ce4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NNINO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181.16" table:style-name="ce4">
            <text:p>4.181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TOFRUTTA MICHELOTTI S.N.C. DI MICHELOTTI ENZO &amp; C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45.19" table:style-name="ce4">
            <text:p>745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GIOLI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00.84" table:style-name="ce4">
            <text:p>2.100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42.02" table:style-name="ce4">
            <text:p>3.042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61" table:style-name="ce4">
            <text:p>0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.84" table:style-name="ce4">
            <text:p>1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.61" table:style-name="ce4">
            <text:p>20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.3" table:style-name="ce4">
            <text:p>30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3.84" table:style-name="ce4">
            <text:p>143,84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2">
            <text:p>POSTE ITALIANE SPA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.399999999999999" table:style-name="ce4">
            <text:p>2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LLATE SOLANDRE S.C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16.36" table:style-name="ce4">
            <text:p>716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CIETA' GESTIONE SERVIZI E STRUTTURE MALE' S.R.L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Trasferimenti correnti</text:p>
          </table:table-cell>
          <table:table-cell office:value-type="float" office:value="1765" table:style-name="ce4">
            <text:p>1.76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5" table:style-name="ce4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" table:style-name="ce4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ELLI LUCIANO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9.25" table:style-name="ce4">
            <text:p>239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TILINI MARIANO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681.09" table:style-name="ce4">
            <text:p>5.681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.A.T. - IRAP AMMINISTRAZIONI PUBBLICHE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0.799999999999997" table:style-name="ce4">
            <text:p>40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NOVA CLES S.R.L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621.26" table:style-name="ce4">
            <text:p>1.621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HOLDING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0.67" table:style-name="ce4">
            <text:p>360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60" table:style-name="ce4">
            <text:p>1.36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781.83" table:style-name="ce4">
            <text:p>5.781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8.02" table:style-name="ce4">
            <text:p>11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R CRISTINA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194.71" table:style-name="ce4">
            <text:p>4.194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R CRISTINA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817.53" table:style-name="ce4">
            <text:p>817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R CRISTINA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051.98" table:style-name="ce4">
            <text:p>7.051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CCHETTI HEALTHCARE S.R.L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34.44" table:style-name="ce4">
            <text:p>734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TRO 7 S.N.C. DI TAMANINI SETTIMO &amp; C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12.4" table:style-name="ce4">
            <text:p>512,40</text:p>
          </table:table-cell>
          <table:table-cell table:number-columns-repeated="16380"/>
        </table:table-row>
        <table:table-row table:number-rows-repeated="10483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tina Maffeis</meta:initial-creator>
    <dc:creator>Martina Maffeis</dc:creator>
    <meta:creation-date>2023-07-25T07:22:04Z</meta:creation-date>
    <dc:date>2023-07-25T07:22:04Z</dc:date>
  </office:meta>
</office:document-meta>
</file>