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1.56" table:style-name="ce6">
            <text:p>241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970.51" table:style-name="ce6">
            <text:p>97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15.56" table:style-name="ce6">
            <text:p>2.31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3.69" table:style-name="ce6">
            <text:p>38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8.96" table:style-name="ce6">
            <text:p>44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7.34" table:style-name="ce6">
            <text:p>23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EGGIATORI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49.98" table:style-name="ce6">
            <text:p>1.34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27" table:style-name="ce6">
            <text:p>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.19" table:style-name="ce6">
            <text:p>8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.07" table:style-name="ce6">
            <text:p>5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.41" table:style-name="ce6">
            <text:p>2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ANDO LEGIONE CARABINIERI TRENTINO ALTO ADIGE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92" table:style-name="ce6">
            <text:p>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S DATA SYSTEMS S.P.A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63.26" table:style-name="ce6">
            <text:p>2.66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HETTI HEALTHCARE S.R.L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79.42" table:style-name="ce6">
            <text:p>7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CCHETTI HEALTHCARE S.R.L.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.99" table:style-name="ce6">
            <text:p>40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Trasferimenti correnti</text:p>
          </table:table-cell>
          <table:table-cell office:value-type="float" office:value="126.51" table:style-name="ce6">
            <text:p>12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.5" table:style-name="ce6">
            <text:p>8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GIUSEPPE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ONESI ITAL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.28" table:style-name="ce6">
            <text:p>2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PAOL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7" table:style-name="ce6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CIERA MARIO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" table:style-name="ce6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78.8399999999999" table:style-name="ce6">
            <text:p>1.27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9.57" table:style-name="ce6">
            <text:p>83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9.92" table:style-name="ce6">
            <text:p>17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.89" table:style-name="ce6">
            <text:p>30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08.6500000000001" table:style-name="ce6">
            <text:p>1.10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.63" table:style-name="ce6">
            <text:p>8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07.31" table:style-name="ce6">
            <text:p>1.30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5.57" table:style-name="ce6">
            <text:p>415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AMERE SOC. CONSORTILE P.A.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54.2" table:style-name="ce6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5.99" table:style-name="ce6">
            <text:p>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SORIANO NEL CIMINO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.920000000000002" table:style-name="ce6">
            <text:p>16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6.7" table:style-name="ce6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.08" table:style-name="ce6">
            <text:p>26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59.8" table:style-name="ce6">
            <text:p>1.55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54.25" table:style-name="ce6">
            <text:p>6.05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60" table:style-name="ce6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5947.5" table:style-name="ce6">
            <text:p>5.94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6.99" table:style-name="ce6">
            <text:p>55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5.66" table:style-name="ce6">
            <text:p>60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7.07" table:style-name="ce6">
            <text:p>427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6.9" table:style-name="ce6">
            <text:p>48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1.84" table:style-name="ce6">
            <text:p>18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Trasferimenti correnti</text:p>
          </table:table-cell>
          <table:table-cell office:value-type="float" office:value="224.26" table:style-name="ce6">
            <text:p>22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Trasferimenti correnti</text:p>
          </table:table-cell>
          <table:table-cell office:value-type="float" office:value="3974.56" table:style-name="ce6">
            <text:p>3.97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11.9" table:style-name="ce6">
            <text:p>1.71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77.87" table:style-name="ce6">
            <text:p>2.977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47.73" table:style-name="ce6">
            <text:p>3.24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6.64" table:style-name="ce6">
            <text:p>73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Interessi passivi</text:p>
          </table:table-cell>
          <table:table-cell office:value-type="float" office:value="7408.09" table:style-name="ce6">
            <text:p>7.40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Interessi passivi</text:p>
          </table:table-cell>
          <table:table-cell office:value-type="float" office:value="3801.15" table:style-name="ce6">
            <text:p>3.80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Trasferimenti correnti</text:p>
          </table:table-cell>
          <table:table-cell office:value-type="float" office:value="12413.79" table:style-name="ce6">
            <text:p>12.413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Trasferimenti correnti</text:p>
          </table:table-cell>
          <table:table-cell office:value-type="float" office:value="400.6" table:style-name="ce6">
            <text:p>40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EIFENBERG TELEFERICHE S.A.S. DI GRAIFENBERG DIEGO &amp; C.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99.43" table:style-name="ce6">
            <text:p>9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66.6999999999998" table:style-name="ce6">
            <text:p>2.06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ALPINI DI MEZZANA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7.26" table:style-name="ce6">
            <text:p>48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8.43" table:style-name="ce6">
            <text:p>308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ULLEGHINI LUCA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989999999999995" table:style-name="ce6">
            <text:p>6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94.44" table:style-name="ce6">
            <text:p>1.49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8.72" table:style-name="ce6">
            <text:p>60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02.33" table:style-name="ce6">
            <text:p>70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.57" table:style-name="ce6">
            <text:p>33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01T00:00:00" table:style-name="ce5">
            <text:p>0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64" table:style-name="ce6">
            <text:p>2.5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.9" table:style-name="ce6">
            <text:p>1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4" table:style-name="ce6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7.26" table:style-name="ce6">
            <text:p>31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4.68" table:style-name="ce6">
            <text:p>73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.5" table:style-name="ce6">
            <text:p>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7.03" table:style-name="ce6">
            <text:p>52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2.12" table:style-name="ce6">
            <text:p>632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2.25" table:style-name="ce6">
            <text:p>7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.86" table:style-name="ce6">
            <text:p>10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8.1" table:style-name="ce6">
            <text:p>16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50.16" table:style-name="ce6">
            <text:p>3.45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62" table:style-name="ce6">
            <text:p>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8.09" table:style-name="ce6">
            <text:p>8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.56" table:style-name="ce6">
            <text:p>5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.86" table:style-name="ce6">
            <text:p>26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200000000000003" table:style-name="ce6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Trasferimenti correnti</text:p>
          </table:table-cell>
          <table:table-cell office:value-type="float" office:value="171990" table:style-name="ce6">
            <text:p>171.9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Trasferimenti correnti</text:p>
          </table:table-cell>
          <table:table-cell office:value-type="float" office:value="15864.7" table:style-name="ce6">
            <text:p>15.864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5.9" table:style-name="ce6">
            <text:p>95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0.66" table:style-name="ce6">
            <text:p>34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.N.C. DI PALMIERI MICHELE &amp; C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72" table:style-name="ce6">
            <text:p>3.1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GREEN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0.88" table:style-name="ce6">
            <text:p>37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14.4000000000001" table:style-name="ce6">
            <text:p>1.21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494.42" table:style-name="ce6">
            <text:p>36.49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RESA COSTRUZIONI DAPRA' S.R.L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527.580000000002" table:style-name="ce6">
            <text:p>18.52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41.78" table:style-name="ce6">
            <text:p>5.74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719.4" table:style-name="ce6">
            <text:p>71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5.1" table:style-name="ce6">
            <text:p>10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6.13999999999999" table:style-name="ce6">
            <text:p>15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.58" table:style-name="ce6">
            <text:p>109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6.11" table:style-name="ce6">
            <text:p>27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6.2" table:style-name="ce6">
            <text:p>24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00.8699999999999" table:style-name="ce6">
            <text:p>1.200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3.48" table:style-name="ce6">
            <text:p>22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7" table:style-name="ce6">
            <text:p>6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86.27" table:style-name="ce6">
            <text:p>1.68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355.1000000000004" table:style-name="ce6">
            <text:p>4.35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.81" table:style-name="ce6">
            <text:p>22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7899999999999991" table:style-name="ce6">
            <text:p>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89.26" table:style-name="ce6">
            <text:p>89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0.26" table:style-name="ce6">
            <text:p>1.33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00" table:style-name="ce6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10.83" table:style-name="ce6">
            <text:p>1.11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.06" table:style-name="ce6">
            <text:p>21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.18" table:style-name="ce6">
            <text:p>46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OCCHETTI LUIGI S.R.L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09.28" table:style-name="ce6">
            <text:p>3.20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OI S.A.S. DI CATTOI MICHELE E CATTOI ALBERTA &amp; C.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3.14999999999998" table:style-name="ce6">
            <text:p>30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FEDERICO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50.14" table:style-name="ce6">
            <text:p>3.05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.83000000000001" table:style-name="ce6">
            <text:p>154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4.16" table:style-name="ce6">
            <text:p>10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8.59" table:style-name="ce6">
            <text:p>68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12000" table:style-name="ce6">
            <text:p>1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LBER SALVADORI CHERUBINA &amp; C. S.N.C.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8.52" table:style-name="ce6">
            <text:p>33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6.34" table:style-name="ce6">
            <text:p>33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24.42999999999995" table:style-name="ce6">
            <text:p>62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2.19" table:style-name="ce6">
            <text:p>20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5.73" table:style-name="ce6">
            <text:p>675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8-29T00:00:00" table:style-name="ce5">
            <text:p>29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689.3" table:style-name="ce6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5" table:style-name="ce6">
            <text:p>1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6.88" table:style-name="ce6">
            <text:p>12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6.83" table:style-name="ce6">
            <text:p>37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95.3599999999997" table:style-name="ce6">
            <text:p>4.29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27.36" table:style-name="ce6">
            <text:p>1.32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6.33" table:style-name="ce6">
            <text:p>496,3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BRUSAFERRI ATTILIO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60" table:style-name="ce6">
            <text:p>1.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GREEN S.R.L.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1.91999999999996" table:style-name="ce6">
            <text:p>53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ILANO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.24" table:style-name="ce6">
            <text:p>2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.1" table:style-name="ce6">
            <text:p>4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42.49" table:style-name="ce6">
            <text:p>1.14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594.38" table:style-name="ce6">
            <text:p>59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.12" table:style-name="ce6">
            <text:p>5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97.35" table:style-name="ce6">
            <text:p>1.69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72.63" table:style-name="ce6">
            <text:p>2.77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98.12" table:style-name="ce6">
            <text:p>9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LORSAN S.P.A.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.46" table:style-name="ce6">
            <text:p>4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917.69" table:style-name="ce6">
            <text:p>22.91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.2" table:style-name="ce6">
            <text:p>3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A SOCIALE COMUNE DI MEZZANA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ULTURALI VAL DI NON E DI SOLE C. ECCHER SOC. COOP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ON SPORT MEZZANA MARILLEVA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455" table:style-name="ce6">
            <text:p>4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DELLE COMUNITA' DEL TRENTINO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RENTINI NEL MONDO O.N.L.U.S.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ANZIANI E PENSIONATI DI MEZZANA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RAFTING KAYAK CANOA CLUB VAL DI SOLE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84" table:style-name="ce6">
            <text:p>1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8.94" table:style-name="ce6">
            <text:p>24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.97" table:style-name="ce6">
            <text:p>8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99.48" table:style-name="ce6">
            <text:p>2.99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89.37" table:style-name="ce6">
            <text:p>2.38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04.62" table:style-name="ce6">
            <text:p>2.40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3.69" table:style-name="ce6">
            <text:p>38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31.9899999999998" table:style-name="ce6">
            <text:p>2.23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AZIOCASA DI A.B.M. S.R.L.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5.26" table:style-name="ce6">
            <text:p>155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Trasferimenti correnti</text:p>
          </table:table-cell>
          <table:table-cell office:value-type="float" office:value="7580.62" table:style-name="ce6">
            <text:p>7.58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Trasferimenti correnti</text:p>
          </table:table-cell>
          <table:table-cell office:value-type="float" office:value="1201.31" table:style-name="ce6">
            <text:p>1.201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4">
            <text:p>Trasferimenti correnti</text:p>
          </table:table-cell>
          <table:table-cell office:value-type="float" office:value="961.4" table:style-name="ce6">
            <text:p>96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5.73" table:style-name="ce6">
            <text:p>125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ETTI PAOLA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40" table:style-name="ce6">
            <text:p>1.2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M. MODIFICHE S.R.L.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135.13" table:style-name="ce6">
            <text:p>26.13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NO ENRICO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98.32" table:style-name="ce6">
            <text:p>2.69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USTAINABLE MOBILITY S.P.A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000" table:style-name="ce6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USTAINABLE MOBILITY S.P.A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USTAINABLE MOBILITY S.P.A.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49.91" table:style-name="ce6">
            <text:p>2.149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4.96" table:style-name="ce6">
            <text:p>36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Acquisto di beni e servizi</text:p>
          </table:table-cell>
          <table:table-cell office:value-type="float" office:value="661.4" table:style-name="ce6">
            <text:p>661,40</text:p>
          </table:table-cell>
          <table:table-cell table:number-columns-repeated="16380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artina Maffeis</meta:initial-creator>
    <dc:creator>Martina Maffeis</dc:creator>
    <meta:creation-date>2023-10-04T08:23:22Z</meta:creation-date>
    <dc:date>2023-10-04T08:23:22Z</dc:date>
  </office:meta>
</office:document-meta>
</file>