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Trasferimenti correnti</text:p>
          </table:table-cell>
          <table:table-cell office:value-type="float" office:value="50.56" table:style-name="ce6">
            <text:p>5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68.22" table:style-name="ce6">
            <text:p>1.168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05.78" table:style-name="ce6">
            <text:p>1.30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760000000000005" table:style-name="ce6">
            <text:p>6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5.04" table:style-name="ce6">
            <text:p>42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5" table:style-name="ce6">
            <text:p>36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55000000000001" table:style-name="ce6">
            <text:p>13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0.37" table:style-name="ce6">
            <text:p>250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1.83" table:style-name="ce6">
            <text:p>491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44" table:style-name="ce6">
            <text:p>20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76" table:style-name="ce6">
            <text:p>54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8.84" table:style-name="ce6">
            <text:p>11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" table:style-name="ce6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IZI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4.16" table:style-name="ce6">
            <text:p>14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9.28" table:style-name="ce6">
            <text:p>15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CIPRIAN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Trasferimenti correnti</text:p>
          </table:table-cell>
          <table:table-cell office:value-type="float" office:value="5283.68" table:style-name="ce6">
            <text:p>5.28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CIPRIAN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Trasferimenti correnti</text:p>
          </table:table-cell>
          <table:table-cell office:value-type="float" office:value="304.04000000000002" table:style-name="ce6">
            <text:p>30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SERGIO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Trasferimenti correnti</text:p>
          </table:table-cell>
          <table:table-cell office:value-type="float" office:value="3731.57" table:style-name="ce6">
            <text:p>3.73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INI ADRIANO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OLLI STEFANO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ALBERTO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GIORGIO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0.07" table:style-name="ce6">
            <text:p>23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URO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ltre spese correnti</text:p>
          </table:table-cell>
          <table:table-cell office:value-type="float" office:value="108.84" table:style-name="ce6">
            <text:p>10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Altre spese correnti</text:p>
          </table:table-cell>
          <table:table-cell office:value-type="float" office:value="7080.55" table:style-name="ce6">
            <text:p>7.080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.48" table:style-name="ce6">
            <text:p>4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ltre spese correnti</text:p>
          </table:table-cell>
          <table:table-cell office:value-type="float" office:value="1469.92" table:style-name="ce6">
            <text:p>1.46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5.27000000000001" table:style-name="ce6">
            <text:p>155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ltre spese correnti</text:p>
          </table:table-cell>
          <table:table-cell office:value-type="float" office:value="4367.4799999999996" table:style-name="ce6">
            <text:p>4.367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8" table:style-name="ce6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2" table:style-name="ce6">
            <text:p>4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89.3" table:style-name="ce6">
            <text:p>68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06.7" table:style-name="ce6">
            <text:p>1.50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" table:style-name="ce6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3.58" table:style-name="ce6">
            <text:p>393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8.46" table:style-name="ce6">
            <text:p>36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8.7" table:style-name="ce6">
            <text:p>41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.5" table:style-name="ce6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1.95" table:style-name="ce6">
            <text:p>40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.5" table:style-name="ce6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84.08" table:style-name="ce6">
            <text:p>2.384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.099999999999994" table:style-name="ce6">
            <text:p>73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43.51" table:style-name="ce6">
            <text:p>3.043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43.46" table:style-name="ce6">
            <text:p>1.143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4.96" table:style-name="ce6">
            <text:p>20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8" table:style-name="ce6">
            <text:p>2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94" table:style-name="ce6">
            <text:p>5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50.5999999999999" table:style-name="ce6">
            <text:p>1.15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88.4100000000001" table:style-name="ce6">
            <text:p>1.28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28.23" table:style-name="ce6">
            <text:p>1.52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18.80999999999995" table:style-name="ce6">
            <text:p>518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7.08" table:style-name="ce6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9.97" table:style-name="ce6">
            <text:p>79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37" table:style-name="ce6">
            <text:p>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.68" table:style-name="ce6">
            <text:p>5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.090000000000003" table:style-name="ce6">
            <text:p>3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3.64" table:style-name="ce6">
            <text:p>10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.090000000000003" table:style-name="ce6">
            <text:p>3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.67" table:style-name="ce6">
            <text:p>24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.090000000000003" table:style-name="ce6">
            <text:p>3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.54" table:style-name="ce6">
            <text:p>16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3.37" table:style-name="ce6">
            <text:p>8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16.25" table:style-name="ce6">
            <text:p>51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129.119999999999" table:style-name="ce6">
            <text:p>30.129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4.3" table:style-name="ce6">
            <text:p>41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.67" table:style-name="ce6">
            <text:p>58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23.26" table:style-name="ce6">
            <text:p>1.92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7.2" table:style-name="ce6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596.49" table:style-name="ce6">
            <text:p>6.596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57.89" table:style-name="ce6">
            <text:p>3.957,8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RISTOFORETTI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879.18" table:style-name="ce6">
            <text:p>7.87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57.89" table:style-name="ce6">
            <text:p>3.957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78.95" table:style-name="ce6">
            <text:p>1.978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77.19" table:style-name="ce6">
            <text:p>5.27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5.37" table:style-name="ce6">
            <text:p>92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26.5" table:style-name="ce6">
            <text:p>2.22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12" table:style-name="ce6">
            <text:p>36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38.14" table:style-name="ce6">
            <text:p>838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.34" table:style-name="ce6">
            <text:p>15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9.46" table:style-name="ce6">
            <text:p>47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7" table:style-name="ce6">
            <text:p>188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3" table:style-name="ce6">
            <text:p>306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.12" table:style-name="ce6">
            <text:p>9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0.69" table:style-name="ce6">
            <text:p>24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300.8" table:style-name="ce6">
            <text:p>20.30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885.66" table:style-name="ce6">
            <text:p>9.88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.91" table:style-name="ce6">
            <text:p>45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89.87" table:style-name="ce6">
            <text:p>1.689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87.48" table:style-name="ce6">
            <text:p>2.987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5.03" table:style-name="ce6">
            <text:p>73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9.97" table:style-name="ce6">
            <text:p>1.229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" table:style-name="ce6">
            <text:p>10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1.83" table:style-name="ce6">
            <text:p>211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26.85" table:style-name="ce6">
            <text:p>62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7.66" table:style-name="ce6">
            <text:p>39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82.55" table:style-name="ce6">
            <text:p>1.38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.13" table:style-name="ce6">
            <text:p>3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8.23" table:style-name="ce6">
            <text:p>3.06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52.56" table:style-name="ce6">
            <text:p>1.55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4.38" table:style-name="ce6">
            <text:p>58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2.45" table:style-name="ce6">
            <text:p>35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0.48" table:style-name="ce6">
            <text:p>580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17" table:style-name="ce6">
            <text:p>6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84.84" table:style-name="ce6">
            <text:p>1.98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23.75" table:style-name="ce6">
            <text:p>3.92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80.84" table:style-name="ce6">
            <text:p>68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49.5" table:style-name="ce6">
            <text:p>1.6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12.65" table:style-name="ce6">
            <text:p>1.712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1.67" table:style-name="ce6">
            <text:p>69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11.66" table:style-name="ce6">
            <text:p>1.71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88.11" table:style-name="ce6">
            <text:p>88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25.52" table:style-name="ce6">
            <text:p>72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5.42" table:style-name="ce6">
            <text:p>235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29.46" table:style-name="ce6">
            <text:p>82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4.97" table:style-name="ce6">
            <text:p>254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1.02" table:style-name="ce6">
            <text:p>20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1.16" table:style-name="ce6">
            <text:p>17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0.59" table:style-name="ce6">
            <text:p>25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2.66999999999999" table:style-name="ce6">
            <text:p>162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4.92" table:style-name="ce6">
            <text:p>104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2.14999999999998" table:style-name="ce6">
            <text:p>31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1.45" table:style-name="ce6">
            <text:p>12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.71" table:style-name="ce6">
            <text:p>26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.44" table:style-name="ce6">
            <text:p>1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.52" table:style-name="ce6">
            <text:p>2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.51" table:style-name="ce6">
            <text:p>1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8.58" table:style-name="ce6">
            <text:p>9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3.21" table:style-name="ce6">
            <text:p>123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7.91999999999999" table:style-name="ce6">
            <text:p>13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3" table:style-name="ce6">
            <text:p>36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9.02" table:style-name="ce6">
            <text:p>179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2.58" table:style-name="ce6">
            <text:p>102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8.83" table:style-name="ce6">
            <text:p>42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91.08" table:style-name="ce6">
            <text:p>1.491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67" table:style-name="ce6">
            <text:p>2.86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GIOVANNINI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1.91" table:style-name="ce6">
            <text:p>251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.819999999999993" table:style-name="ce6">
            <text:p>6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6.16" table:style-name="ce6">
            <text:p>106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7.49" table:style-name="ce6">
            <text:p>18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999.99" table:style-name="ce6">
            <text:p>53.99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OGAS 2 S.R.L.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OGAS 2 S.R.L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18.4" table:style-name="ce6">
            <text:p>9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52.62" table:style-name="ce6">
            <text:p>4.952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8.57" table:style-name="ce6">
            <text:p>69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.77000000000001" table:style-name="ce6">
            <text:p>154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90.2199999999998" table:style-name="ce6">
            <text:p>2.29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8.91" table:style-name="ce6">
            <text:p>55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2.62" table:style-name="ce6">
            <text:p>232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1508.75" table:style-name="ce6">
            <text:p>1.50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03.72" table:style-name="ce6">
            <text:p>3.20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style-name="ce4">
            <text:p>Trasferimenti correnti</text:p>
          </table:table-cell>
          <table:table-cell office:value-type="float" office:value="25731.61" table:style-name="ce6">
            <text:p>25.73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S.N.C. DI VALENTINI SILVIO &amp; C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9.37" table:style-name="ce6">
            <text:p>249,3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.A.T. - IRAP AMMINISTRAZIONI PUBBLICHE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.6" table:style-name="ce6">
            <text:p>3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1.2" table:style-name="ce6">
            <text:p>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Trasferimenti correnti</text:p>
          </table:table-cell>
          <table:table-cell office:value-type="float" office:value="194.76" table:style-name="ce6">
            <text:p>19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Trasferimenti correnti</text:p>
          </table:table-cell>
          <table:table-cell office:value-type="float" office:value="202.95" table:style-name="ce6">
            <text:p>20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.29" table:style-name="ce6">
            <text:p>2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.04" table:style-name="ce6">
            <text:p>13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7.11" table:style-name="ce6">
            <text:p>87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.94" table:style-name="ce6">
            <text:p>33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3.33" table:style-name="ce6">
            <text:p>193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31" table:style-name="ce6">
            <text:p>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.48" table:style-name="ce6">
            <text:p>5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6" table:style-name="ce6">
            <text:p>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.17" table:style-name="ce6">
            <text:p>8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.16" table:style-name="ce6">
            <text:p>5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0.64" table:style-name="ce6">
            <text:p>520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10-06T00:00:00" table:style-name="ce5">
            <text:p>0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05.4" table:style-name="ce6">
            <text:p>80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70.46" table:style-name="ce6">
            <text:p>2.670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ltre spese correnti</text:p>
          </table:table-cell>
          <table:table-cell office:value-type="float" office:value="16278" table:style-name="ce6">
            <text:p>16.2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ltre spese correnti</text:p>
          </table:table-cell>
          <table:table-cell office:value-type="float" office:value="9144" table:style-name="ce6">
            <text:p>9.1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ltre spese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ltre spese correnti</text:p>
          </table:table-cell>
          <table:table-cell office:value-type="float" office:value="5707" table:style-name="ce6">
            <text:p>5.70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ltre spese correnti</text:p>
          </table:table-cell>
          <table:table-cell office:value-type="float" office:value="5456" table:style-name="ce6">
            <text:p>5.4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DELLA PROVINCIA DI TRENTO B.I.M. DELL'ADIGE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Interessi passivi</text:p>
          </table:table-cell>
          <table:table-cell office:value-type="float" office:value="198.13" table:style-name="ce6">
            <text:p>19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PINI ALAN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7" table:style-name="ce6">
            <text:p>1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S ROMANO S.N.C. DI ANDREIS PAOLO E C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09.5" table:style-name="ce6">
            <text:p>2.90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18.5" table:style-name="ce6">
            <text:p>91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2.72" table:style-name="ce6">
            <text:p>14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4" table:style-name="ce6">
            <text:p>17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4" table:style-name="ce6">
            <text:p>17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Interessi passivi</text:p>
          </table:table-cell>
          <table:table-cell office:value-type="float" office:value="9340.9599999999991" table:style-name="ce6">
            <text:p>9.34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Interessi passivi</text:p>
          </table:table-cell>
          <table:table-cell office:value-type="float" office:value="4765.08" table:style-name="ce6">
            <text:p>4.76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24.03" table:style-name="ce6">
            <text:p>62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0.4" table:style-name="ce6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2.28" table:style-name="ce6">
            <text:p>212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5.41999999999999" table:style-name="ce6">
            <text:p>135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8.89999999999998" table:style-name="ce6">
            <text:p>29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8.05999999999995" table:style-name="ce6">
            <text:p>63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4.64" table:style-name="ce6">
            <text:p>69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5.69" table:style-name="ce6">
            <text:p>95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OSTE ITALIANE SPA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5.07" table:style-name="ce6">
            <text:p>135,0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OSTE ITALIANE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.71" table:style-name="ce6">
            <text:p>1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.93" table:style-name="ce6">
            <text:p>14,9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OSTE ITALIANE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.7" table:style-name="ce6">
            <text:p>12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IDRAULICA S.R.L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540000000000006" table:style-name="ce6">
            <text:p>6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STEFANO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64.48" table:style-name="ce6">
            <text:p>2.66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0.88" table:style-name="ce6">
            <text:p>55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" table:style-name="ce6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PAOLO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MONICA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75" table:style-name="ce6">
            <text:p>15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 - AGENZIA PER LA DEPURAZIONE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7085.43" table:style-name="ce6">
            <text:p>197.08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Trasferimenti correnti</text:p>
          </table:table-cell>
          <table:table-cell office:value-type="float" office:value="7610.5" table:style-name="ce6">
            <text:p>7.61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Trasferimenti correnti</text:p>
          </table:table-cell>
          <table:table-cell office:value-type="float" office:value="1561.96" table:style-name="ce6">
            <text:p>1.56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SERGIO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59.16" table:style-name="ce6">
            <text:p>1.55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05.6" table:style-name="ce6">
            <text:p>3.00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SS. PIETRO E PAOLO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16000" table:style-name="ce6">
            <text:p>1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SS. PIETRO E PAOLO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 RONDINELLA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 RONDINELLA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ON SPORT MEZZANA MARILLEVA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. DILETTANTISTICA GINNASTICA ACROBATICA VALLE DEL NOCE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3604.58" table:style-name="ce6">
            <text:p>3.60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MO ASSOCIAZIONE DONATORI MIDOLLO OSSEO TRENTINO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6" table:style-name="ce6">
            <text:p>1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.200000000000003" table:style-name="ce6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0" table:style-name="ce6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.200000000000003" table:style-name="ce6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9.44" table:style-name="ce6">
            <text:p>3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9.45" table:style-name="ce6">
            <text:p>31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9.44" table:style-name="ce6">
            <text:p>3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ANDO LEGIONE CARABINIERI TRENTINO ALTO ADIGE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63" table:style-name="ce6">
            <text:p>3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.43" table:style-name="ce6">
            <text:p>100,4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BER SALVADORI CHERUBINA &amp; C. S.N.C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1013.26" table:style-name="ce6">
            <text:p>1.01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LLA STEFANO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OCCHETTI LUIGI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17.3699999999999" table:style-name="ce6">
            <text:p>1.21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OCCHETTI LUIGI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7.27" table:style-name="ce6">
            <text:p>38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ALCISTICA SOLANDRA - VAL DI SOLE A.S.D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ESCHINI PAOL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41.92" table:style-name="ce6">
            <text:p>1.14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03.82" table:style-name="ce6">
            <text:p>1.803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32.51" table:style-name="ce6">
            <text:p>932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5.17" table:style-name="ce6">
            <text:p>335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71.85" table:style-name="ce6">
            <text:p>77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4" table:style-name="ce6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IRKO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4.56" table:style-name="ce6">
            <text:p>42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.26" table:style-name="ce6">
            <text:p>4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GOLOTTI MOREN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D. CENTRO BIKE VAL DI SOLE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9.66999999999996" table:style-name="ce6">
            <text:p>569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.91" table:style-name="ce6">
            <text:p>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7.24" table:style-name="ce6">
            <text:p>55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57.24" table:style-name="ce6">
            <text:p>65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ODOLOMITI S.R.L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.42" table:style-name="ce6">
            <text:p>63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O DOMENICO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0.77" table:style-name="ce6">
            <text:p>37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O DOMENICO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40.41" table:style-name="ce6">
            <text:p>840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2" table:style-name="ce6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MENTARI S.R.L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3364.41" table:style-name="ce6">
            <text:p>3.364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VARESI KATIA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Trasferimenti correnti</text:p>
          </table:table-cell>
          <table:table-cell office:value-type="float" office:value="1175.8599999999999" table:style-name="ce6">
            <text:p>1.17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VARESI KATIA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Trasferimenti correnti</text:p>
          </table:table-cell>
          <table:table-cell office:value-type="float" office:value="336.67" table:style-name="ce6">
            <text:p>336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Trasferimenti correnti</text:p>
          </table:table-cell>
          <table:table-cell office:value-type="float" office:value="805" table:style-name="ce6">
            <text:p>8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IO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MA S.R.L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5132.49" table:style-name="ce6">
            <text:p>5.13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.5" table:style-name="ce6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" table:style-name="ce6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" table:style-name="ce6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23.5" table:style-name="ce6">
            <text:p>8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0.12" table:style-name="ce6">
            <text:p>30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ERO ROMANO &amp; C. S.A.S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1400.19" table:style-name="ce6">
            <text:p>1.40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NICA S.R.L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2097.88" table:style-name="ce6">
            <text:p>2.097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ANA RENZO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905.02" table:style-name="ce6">
            <text:p>90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.P.A. - SOCIETA' INIZIATIVE EDITORIALI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9.89999999999998" table:style-name="ce6">
            <text:p>2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FEDERIC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0.12" table:style-name="ce6">
            <text:p>2.50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ERIC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FREDINI FAUSTO S.R.L. SOCIETA' UNIPERSONALE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0000" table:style-name="ce6">
            <text:p>5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FREDINI FAUSTO S.R.L. SOCIETA' UNIPERSONALE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775.39" table:style-name="ce6">
            <text:p>80.775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ECCHER DI ECCHER ANDREA &amp; C. S.N.C.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663.54" table:style-name="ce6">
            <text:p>15.66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D. REDIVAL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 LEITNER S.R.L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7.97" table:style-name="ce6">
            <text:p>10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CCHETTI HEALTHCARE S.R.L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4.55" table:style-name="ce6">
            <text:p>84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CCHETTI HEALTHCARE S.R.L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.7" table:style-name="ce6">
            <text:p>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COSTRUZIONI DAPRA' S.R.L.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057.77" table:style-name="ce6">
            <text:p>10.05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COSTRUZIONI DAPRA' S.R.L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402.31" table:style-name="ce6">
            <text:p>23.40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COSTRUZIONI DAPRA' S.R.L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49.86" table:style-name="ce6">
            <text:p>1.44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COSTRUZIONI DAPRA' S.R.L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931.64" table:style-name="ce6">
            <text:p>8.93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OTTI MONICA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" table:style-name="ce6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ETTI PAOLA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0" table:style-name="ce6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SIRMIONE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ORSAN S.P.A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ORSAN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ORSAN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CITTA' S.R.L.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341.38" table:style-name="ce6">
            <text:p>6.34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I MICHEL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.24" table:style-name="ce6">
            <text:p>25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I MICHEL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" table:style-name="ce6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I MICHEL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CHERI DANIEL DAVID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5.04" table:style-name="ce6">
            <text:p>21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CHERI DANIEL DAVID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ELLI RAFFAEL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2.6" table:style-name="ce6">
            <text:p>22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ELLI RAFFAELE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ALESSANDRO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891.8" table:style-name="ce6">
            <text:p>64.89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LER RAUMAUSSTATTER DI HOLLER SIMON &amp; C.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ARDELLI SAR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INDIPENDENZE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69.92" table:style-name="ce6">
            <text:p>4.06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INDIPENDENZE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56.64" table:style-name="ce6">
            <text:p>1.35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SERGIO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3.29" table:style-name="ce6">
            <text:p>10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AGOSTINO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5.86" table:style-name="ce6">
            <text:p>85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D LIFE IS BIKE OSSANA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AVULSS VAL DI SOLE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ltre spese in conto capitale</text:p>
          </table:table-cell>
          <table:table-cell office:value-type="float" office:value="1396.82" table:style-name="ce6">
            <text:p>1.396,82</text:p>
          </table:table-cell>
          <table:table-cell table:number-columns-repeated="16380"/>
        </table:table-row>
        <table:table-row table:number-rows-repeated="10481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tina Maffeis</meta:initial-creator>
    <dc:creator>Martina Maffeis</dc:creator>
    <meta:creation-date>2024-01-04T09:35:43Z</meta:creation-date>
    <dc:date>2024-01-04T09:35:43Z</dc:date>
  </office:meta>
</office:document-meta>
</file>