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4">
            <text:p>Altre spese correnti</text:p>
          </table:table-cell>
          <table:table-cell office:value-type="float" office:value="4581.5600000000004" table:style-name="ce6">
            <text:p>4.581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 S.P.A.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838.64" table:style-name="ce6">
            <text:p>14.838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 S.P.A.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9897.77" table:style-name="ce6">
            <text:p>9.897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 S.P.A.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74.44" table:style-name="ce6">
            <text:p>2.474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M.S. S.R.L.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4">
            <text:p>Altre spese in conto capitale</text:p>
          </table:table-cell>
          <table:table-cell office:value-type="float" office:value="7320.15" table:style-name="ce6">
            <text:p>7.320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99.2800000000002" table:style-name="ce6">
            <text:p>2.199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52.8599999999999" table:style-name="ce6">
            <text:p>1.052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592.14" table:style-name="ce6">
            <text:p>592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UZZI SERVIZI S.R.L.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5.29" table:style-name="ce6">
            <text:p>115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57.6300000000001" table:style-name="ce6">
            <text:p>1.157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870.37" table:style-name="ce6">
            <text:p>870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608.71" table:style-name="ce6">
            <text:p>608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ANDRE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5.6" table:style-name="ce6">
            <text:p>21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ANDRE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64.400000000000006" table:style-name="ce6">
            <text:p>6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5.64999999999998" table:style-name="ce6">
            <text:p>295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9.35" table:style-name="ce6">
            <text:p>10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443.84" table:style-name="ce6">
            <text:p>44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4.16" table:style-name="ce6">
            <text:p>16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FFEIS <text:s/>MARTIN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30.8" table:style-name="ce6">
            <text:p>3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ROTTI SIMONETT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8" table:style-name="ce6">
            <text:p>2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NGHI MART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40.4" table:style-name="ce6">
            <text:p>40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.18" table:style-name="ce6">
            <text:p>1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1.1" table:style-name="ce6">
            <text:p>25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3.9" table:style-name="ce6">
            <text:p>153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TOLINI ITALO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77" table:style-name="ce6">
            <text:p>7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TOLINI ITALO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3" table:style-name="ce6">
            <text:p>2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ICO AREA PIU' - GEOM. MARCELLO TOMASELLI E GEOM. SANDRO COSTANZI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24.22" table:style-name="ce6">
            <text:p>1.224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PO VIGILI DEL FUOCO VOLONTARI MEZZAN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Trasferimenti correnti</text:p>
          </table:table-cell>
          <table:table-cell office:value-type="float" office:value="10000" table:style-name="ce6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.F. COSTRUZIONI S.R.L.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265.75" table:style-name="ce6">
            <text:p>12.265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.F. COSTRUZIONI S.R.L.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21.35" table:style-name="ce6">
            <text:p>221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ZZARONI ANDRE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92.4" table:style-name="ce6">
            <text:p>9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ZZARONI ANDRE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7.6" table:style-name="ce6">
            <text:p>2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RONE DAVIDE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5.6" table:style-name="ce6">
            <text:p>21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RONE DAVIDE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64.400000000000006" table:style-name="ce6">
            <text:p>6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LEGARI LUAN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5.6" table:style-name="ce6">
            <text:p>21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LEGARI LUAN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64.400000000000006" table:style-name="ce6">
            <text:p>6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IGNA SIMON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4" table:style-name="ce6">
            <text:p>15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IGNA SIMON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46" table:style-name="ce6">
            <text:p>4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ESADOLA LUC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5.6" table:style-name="ce6">
            <text:p>21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ESADOLA LUC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64.400000000000006" table:style-name="ce6">
            <text:p>6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SETTI MANUEL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5.6" table:style-name="ce6">
            <text:p>21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SETTI MANUEL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64.400000000000006" table:style-name="ce6">
            <text:p>6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MANUEL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4.8" table:style-name="ce6">
            <text:p>184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MANUEL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55.2" table:style-name="ce6">
            <text:p>5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MAURIZIO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5.6" table:style-name="ce6">
            <text:p>21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MAURIZIO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64.400000000000006" table:style-name="ce6">
            <text:p>6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77" table:style-name="ce6">
            <text:p>7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3" table:style-name="ce6">
            <text:p>2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TORRE MAUR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37.1" table:style-name="ce6">
            <text:p>37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ID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Trasferimenti correnti</text:p>
          </table:table-cell>
          <table:table-cell office:value-type="float" office:value="237.82" table:style-name="ce6">
            <text:p>237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ID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Trasferimenti correnti</text:p>
          </table:table-cell>
          <table:table-cell office:value-type="float" office:value="82.47" table:style-name="ce6">
            <text:p>82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ID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34.9" table:style-name="ce6">
            <text:p>34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ID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58.54" table:style-name="ce6">
            <text:p>58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963.8" table:style-name="ce6">
            <text:p>96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319.08" table:style-name="ce6">
            <text:p>319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2.77000000000001" table:style-name="ce6">
            <text:p>152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44.25" table:style-name="ce6">
            <text:p>44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85.45" table:style-name="ce6">
            <text:p>1.085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68.8" table:style-name="ce6">
            <text:p>1.26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71.2" table:style-name="ce6">
            <text:p>1.17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1.12" table:style-name="ce6">
            <text:p>181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21.29" table:style-name="ce6">
            <text:p>221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81.28" table:style-name="ce6">
            <text:p>1.981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96.48" table:style-name="ce6">
            <text:p>96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5.2" table:style-name="ce6">
            <text:p>11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92.48" table:style-name="ce6">
            <text:p>9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330.32" table:style-name="ce6">
            <text:p>330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8.81" table:style-name="ce6">
            <text:p>158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4.7" table:style-name="ce6">
            <text:p>124,7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78.83" table:style-name="ce6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488.33" table:style-name="ce6">
            <text:p>488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408.45" table:style-name="ce6">
            <text:p>408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669.66" table:style-name="ce6">
            <text:p>669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626.08000000000004" table:style-name="ce6">
            <text:p>626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3-11T00:00:00" table:style-name="ce5">
            <text:p>11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33.9" table:style-name="ce6">
            <text:p>33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4">
            <text:p>Trasferimenti correnti</text:p>
          </table:table-cell>
          <table:table-cell office:value-type="float" office:value="13295.6" table:style-name="ce6">
            <text:p>13.29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9.44" table:style-name="ce6">
            <text:p>429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NESOTTO SILVIO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 UNIPERSONALE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97.84" table:style-name="ce6">
            <text:p>97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732.4" table:style-name="ce6">
            <text:p>1.73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PRA ANTONIO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491.38" table:style-name="ce6">
            <text:p>4.491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NI SERGIO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43.65" table:style-name="ce6">
            <text:p>343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NI SERGIO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38.24" table:style-name="ce6">
            <text:p>838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NTINOTTI GIOVANNI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909.93" table:style-name="ce6">
            <text:p>5.909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0.5" table:style-name="ce6">
            <text:p>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.5" table:style-name="ce6">
            <text:p>15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79.52999999999997" table:style-name="ce6">
            <text:p>279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9548.94" table:style-name="ce6">
            <text:p>9.548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372.44" table:style-name="ce6">
            <text:p>1.372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LORIFICIO MARTINELLI S.A.S. DI IVO MARTINELLI &amp; C.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308.48" table:style-name="ce6">
            <text:p>308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21.3800000000001" table:style-name="ce6">
            <text:p>1.121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3391.39" table:style-name="ce6">
            <text:p>3.391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<text:s/>S.N.C.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488.54" table:style-name="ce6">
            <text:p>488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MIERI SERGIO DI PALMIERI LUCA E C. S.N.C.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.S.P. ENGINEERING S.R.L.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542.5" table:style-name="ce6">
            <text:p>5.54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CIEFFE S.R.L. UNIPERSONALE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390.4" table:style-name="ce6">
            <text:p>390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3-30T00:00:00" table:style-name="ce5">
            <text:p>3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0.96" table:style-name="ce6">
            <text:p>210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3-30T00:00:00" table:style-name="ce5">
            <text:p>3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471.68" table:style-name="ce6">
            <text:p>471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2-03-30T00:00:00" table:style-name="ce5">
            <text:p>3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345.87" table:style-name="ce6">
            <text:p>345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2-03-30T00:00:00" table:style-name="ce5">
            <text:p>3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7.22" table:style-name="ce6">
            <text:p>367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M AGENZIA DELLE DOGANE E DEI MONOPOLI - UD TRENTO</text:p>
          </table:table-cell>
          <table:table-cell office:value-type="date" office:date-value="2022-03-30T00:00:00" table:style-name="ce5">
            <text:p>3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.59" table:style-name="ce6">
            <text:p>18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4">
            <text:p>Altre spese correnti</text:p>
          </table:table-cell>
          <table:table-cell office:value-type="float" office:value="22346.54" table:style-name="ce6">
            <text:p>22.346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Trasferimenti correnti</text:p>
          </table:table-cell>
          <table:table-cell office:value-type="float" office:value="211.06" table:style-name="ce6">
            <text:p>211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470.93" table:style-name="ce6">
            <text:p>470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EGNAMERIA DAPOZ S.N.C. DI DAPOZ AGOSTINO &amp; C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9882" table:style-name="ce6">
            <text:p>9.88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28" table:style-name="ce6">
            <text:p>2.92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53.14" table:style-name="ce6">
            <text:p>1.653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490.97" table:style-name="ce6">
            <text:p>490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.5" table:style-name="ce6">
            <text:p>1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99.33" table:style-name="ce6">
            <text:p>1.199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5397.68" table:style-name="ce6">
            <text:p>5.397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2.8" table:style-name="ce6">
            <text:p>29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88.4" table:style-name="ce6">
            <text:p>1.48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4" table:style-name="ce6">
            <text:p>24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6.2" table:style-name="ce6">
            <text:p>256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32.1199999999999" table:style-name="ce6">
            <text:p>1.032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FICIO MEZZANA S.N.C. DI BARBETTI D. E TOGNALI T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31.32" table:style-name="ce6">
            <text:p>231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 A SOCIO UNICO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3248.55" table:style-name="ce6">
            <text:p>13.248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Trasferimenti correnti</text:p>
          </table:table-cell>
          <table:table-cell office:value-type="float" office:value="14795.91" table:style-name="ce6">
            <text:p>14.795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Trasferimenti correnti</text:p>
          </table:table-cell>
          <table:table-cell office:value-type="float" office:value="212.28" table:style-name="ce6">
            <text:p>212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DELLE VALLI DI SOLE, PEIO E RABBI, SOCIETA' CONSORTILE PE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863.34" table:style-name="ce6">
            <text:p>3.863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.E.S. S.P.A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3513.6" table:style-name="ce6">
            <text:p>3.51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<text:s/>S.N.C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7.83" table:style-name="ce6">
            <text:p>297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TINI OMAR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766.78" table:style-name="ce6">
            <text:p>3.766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COLINI IDA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549" table:style-name="ce6">
            <text:p>54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B S.R.L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523.49" table:style-name="ce6">
            <text:p>523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B S.R.L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22.52" table:style-name="ce6">
            <text:p>222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3.5" table:style-name="ce6">
            <text:p>1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.LLI GIOVANELLA S.R.L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383.07" table:style-name="ce6">
            <text:p>8.383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5524.53" table:style-name="ce6">
            <text:p>5.524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2.35" table:style-name="ce6">
            <text:p>422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795.29" table:style-name="ce6">
            <text:p>795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PARTNER S.R.L.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83.6" table:style-name="ce6">
            <text:p>1.68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OVLE S.P.A. SOCIETA' BENEFIT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63.3" table:style-name="ce6">
            <text:p>63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1.92" table:style-name="ce6">
            <text:p>191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5.1" table:style-name="ce6">
            <text:p>125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7.22000000000003" table:style-name="ce6">
            <text:p>267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465.62" table:style-name="ce6">
            <text:p>465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ONI MARCELLO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359.86" table:style-name="ce6">
            <text:p>359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73.319999999999993" table:style-name="ce6">
            <text:p>73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.13" table:style-name="ce6">
            <text:p>16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LBER SALVADORI CHERUBINA &amp; C. S.N.C.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7.25" table:style-name="ce6">
            <text:p>167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FABIO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496.6" table:style-name="ce6">
            <text:p>496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S.P.A.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08.24" table:style-name="ce6">
            <text:p>1.108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S.P.A.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5541.19" table:style-name="ce6">
            <text:p>5.541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ME' MOBILI S.N.C. DI TAME' ARTEMIO &amp; C.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73.2" table:style-name="ce6">
            <text:p>7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LLIS ANTONIO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649.04" table:style-name="ce6">
            <text:p>649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LLA MONICA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76.82" table:style-name="ce6">
            <text:p>1.076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02.46" table:style-name="ce6">
            <text:p>1.402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4528.99" table:style-name="ce6">
            <text:p>4.528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302.26" table:style-name="ce6">
            <text:p>302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507.79" table:style-name="ce6">
            <text:p>507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448.35" table:style-name="ce6">
            <text:p>448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34" table:style-name="ce6">
            <text:p>23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35.869999999999997" table:style-name="ce6">
            <text:p>35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73.44" table:style-name="ce6">
            <text:p>73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ARIA VAL DI SOLE SNC DI FEDRIZZI G. C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401.94" table:style-name="ce6">
            <text:p>401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40" table:style-name="ce6">
            <text:p>2.4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586.99" table:style-name="ce6">
            <text:p>586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CM S.R.L.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471.73" table:style-name="ce6">
            <text:p>471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AROLLI CARLO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023.88" table:style-name="ce6">
            <text:p>11.023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4.41" table:style-name="ce6">
            <text:p>184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13.75" table:style-name="ce6">
            <text:p>1.113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7.97000000000003" table:style-name="ce6">
            <text:p>267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3.24" table:style-name="ce6">
            <text:p>163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508.98" table:style-name="ce6">
            <text:p>508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596.99" table:style-name="ce6">
            <text:p>596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4">
            <text:p>Trasferimenti correnti</text:p>
          </table:table-cell>
          <table:table-cell office:value-type="float" office:value="201" table:style-name="ce6">
            <text:p>20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TRERIA BENEDETTI SNC DI BENEDETTI FULVIO E C.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671" table:style-name="ce6">
            <text:p>67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DAFONE ITALIA S.P.A.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450" table:style-name="ce6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LES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4">
            <text:p>Trasferimenti correnti</text:p>
          </table:table-cell>
          <table:table-cell office:value-type="float" office:value="688.44" table:style-name="ce6">
            <text:p>688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LES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4">
            <text:p>Trasferimenti correnti</text:p>
          </table:table-cell>
          <table:table-cell office:value-type="float" office:value="674.87" table:style-name="ce6">
            <text:p>674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5.2" table:style-name="ce6">
            <text:p>19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BOGAS 2 S.R.L.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863.99" table:style-name="ce6">
            <text:p>863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S.P.A.</text:p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8817.1" table:style-name="ce6">
            <text:p>8.817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S.P.A.</text:p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7714.96" table:style-name="ce6">
            <text:p>7.714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S.P.A.</text:p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6612.82" table:style-name="ce6">
            <text:p>6.612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S.P.A.</text:p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8817.1" table:style-name="ce6">
            <text:p>8.817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69.22" table:style-name="ce6">
            <text:p>1.169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858.78" table:style-name="ce6">
            <text:p>858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5.64999999999998" table:style-name="ce6">
            <text:p>295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9.35" table:style-name="ce6">
            <text:p>10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443.84" table:style-name="ce6">
            <text:p>44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4.16" table:style-name="ce6">
            <text:p>16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1.1" table:style-name="ce6">
            <text:p>25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3.9" table:style-name="ce6">
            <text:p>153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S.R.L.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457" table:style-name="ce6">
            <text:p>14.45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NARDI GIULIANO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4.8" table:style-name="ce6">
            <text:p>194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IKIRCHER GRUENLAND S.R.L.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7677.46" table:style-name="ce6">
            <text:p>7.677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IKIRCHER GRUENLAND S.R.L.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83.6799999999998" table:style-name="ce6">
            <text:p>2.483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IKIRCHER GRUENLAND S.R.L.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3990.86" table:style-name="ce6">
            <text:p>3.990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7501.23" table:style-name="ce6">
            <text:p>27.501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234.43" table:style-name="ce6">
            <text:p>25.234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.21" table:style-name="ce6">
            <text:p>1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.36" table:style-name="ce6">
            <text:p>1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8.92" table:style-name="ce6">
            <text:p>28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2.52" table:style-name="ce6">
            <text:p>182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0.81" table:style-name="ce6">
            <text:p>240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35.07" table:style-name="ce6">
            <text:p>235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661.16" table:style-name="ce6">
            <text:p>661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433.23" table:style-name="ce6">
            <text:p>433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773.01" table:style-name="ce6">
            <text:p>1.773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319.62" table:style-name="ce6">
            <text:p>319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877.69" table:style-name="ce6">
            <text:p>877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44.98" table:style-name="ce6">
            <text:p>44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4.41" table:style-name="ce6">
            <text:p>254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66.86" table:style-name="ce6">
            <text:p>66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54.91" table:style-name="ce6">
            <text:p>54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56.49" table:style-name="ce6">
            <text:p>56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85.97" table:style-name="ce6">
            <text:p>85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1.7" table:style-name="ce6">
            <text:p>101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681.5" table:style-name="ce6">
            <text:p>68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1.06" table:style-name="ce6">
            <text:p>251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981.33" table:style-name="ce6">
            <text:p>981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616.51" table:style-name="ce6">
            <text:p>616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6558.63" table:style-name="ce6">
            <text:p>6.558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82.12" table:style-name="ce6">
            <text:p>1.882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.8" table:style-name="ce6">
            <text:p>1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3.5" table:style-name="ce6">
            <text:p>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.07" table:style-name="ce6">
            <text:p>10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530.74" table:style-name="ce6">
            <text:p>530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.1100000000000001" table:style-name="ce6">
            <text:p>1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6.94" table:style-name="ce6">
            <text:p>6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47.7" table:style-name="ce6">
            <text:p>47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8.06" table:style-name="ce6">
            <text:p>8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51.74" table:style-name="ce6">
            <text:p>51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.22" table:style-name="ce6">
            <text:p>1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.12" table:style-name="ce6">
            <text:p>15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4">
            <text:p>Altre spese correnti</text:p>
          </table:table-cell>
          <table:table-cell office:value-type="float" office:value="252.93" table:style-name="ce6">
            <text:p>252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4">
            <text:p>Altre spese correnti</text:p>
          </table:table-cell>
          <table:table-cell office:value-type="float" office:value="26.88" table:style-name="ce6">
            <text:p>26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4">
            <text:p>Altre spese correnti</text:p>
          </table:table-cell>
          <table:table-cell office:value-type="float" office:value="655.45" table:style-name="ce6">
            <text:p>655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DELL'EVA E FRAMBA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978.04" table:style-name="ce6">
            <text:p>978,04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A.N.U.S.C.A. - ASSOCIAZ. NAZIONALE UFFICIALI DI STATO CIVILE E D'ANAGRAFE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4">
            <text:p>Trasferimenti correnti</text:p>
          </table:table-cell>
          <table:table-cell office:value-type="float" office:value="1539.04" table:style-name="ce6">
            <text:p>1.539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5232.84" table:style-name="ce6">
            <text:p>5.232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886.65" table:style-name="ce6">
            <text:p>2.886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.42" table:style-name="ce6">
            <text:p>12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RMA S.A.S. DI MATTEOTTI LORENZO &amp; C.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7030.92" table:style-name="ce6">
            <text:p>7.030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RMA S.A.S. DI MATTEOTTI LORENZO &amp; C.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20" table:style-name="ce6">
            <text:p>1.2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4">
            <text:p>Altre spese correnti</text:p>
          </table:table-cell>
          <table:table-cell office:value-type="float" office:value="38" table:style-name="ce6">
            <text:p>3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UZZI SERVIZI S.R.L.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682.81" table:style-name="ce6">
            <text:p>682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PEL S.R.L.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332" table:style-name="ce6">
            <text:p>33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.5" table:style-name="ce6">
            <text:p>15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 UNIPERSONALE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405.04" table:style-name="ce6">
            <text:p>405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ZONWEB S.R.L.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86" table:style-name="ce6">
            <text:p>8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9" table:style-name="ce6">
            <text:p>18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8" table:style-name="ce6">
            <text:p>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880.84" table:style-name="ce6">
            <text:p>880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MBOTTI ITALO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82.6400000000001" table:style-name="ce6">
            <text:p>1.182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308.49" table:style-name="ce6">
            <text:p>308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43.47" table:style-name="ce6">
            <text:p>43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7.34" table:style-name="ce6">
            <text:p>27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.71" table:style-name="ce6">
            <text:p>11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N.AC. - AUTORITA' NAZIONALE ANTICORRUZIONE</text:p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number-rows-repeated="10483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artina Maffeis</meta:initial-creator>
    <dc:creator>Martina Maffeis</dc:creator>
    <meta:creation-date>2022-04-12T08:01:01Z</meta:creation-date>
    <dc:date>2022-04-12T08:01:01Z</dc:date>
    <meta:print-date>2022-04-11T12:38:46Z</meta:print-date>
  </office:meta>
</office:document-meta>
</file>