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757.82" table:style-name="ce6">
            <text:p>75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.58" table:style-name="ce6">
            <text:p>3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DOTT. A. BONTEMPELLI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Trasferimenti correnti</text:p>
          </table:table-cell>
          <table:table-cell office:value-type="float" office:value="1875.05" table:style-name="ce6">
            <text:p>1.875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3.2" table:style-name="ce6">
            <text:p>68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32.87" table:style-name="ce6">
            <text:p>532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5.48" table:style-name="ce6">
            <text:p>85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DELLA PROVINCIA DI TRENTO B.I.M. DELL'ADIGE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Interessi passivi</text:p>
          </table:table-cell>
          <table:table-cell office:value-type="float" office:value="313.51" table:style-name="ce6">
            <text:p>313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98.22" table:style-name="ce6">
            <text:p>1.598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12.2299999999996" table:style-name="ce6">
            <text:p>5.112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2.07000000000005" table:style-name="ce6">
            <text:p>592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6.31" table:style-name="ce6">
            <text:p>886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.29" table:style-name="ce6">
            <text:p>17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605.55999999999995" table:style-name="ce6">
            <text:p>60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7.51" table:style-name="ce6">
            <text:p>367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7.4" table:style-name="ce6">
            <text:p>5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5.33" table:style-name="ce6">
            <text:p>885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88.14" table:style-name="ce6">
            <text:p>388,1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LOEFF SYSTEM GMBH S.R.L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77.63" table:style-name="ce6">
            <text:p>77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90.56" table:style-name="ce6">
            <text:p>9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3.5" table:style-name="ce6">
            <text:p>10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.35" table:style-name="ce6">
            <text:p>2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.28" table:style-name="ce6">
            <text:p>55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0.84" table:style-name="ce6">
            <text:p>21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.01" table:style-name="ce6">
            <text:p>15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P.A. SOCIETA' BENEFIT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63.29" table:style-name="ce6">
            <text:p>6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93.26" table:style-name="ce6">
            <text:p>9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11.17" table:style-name="ce6">
            <text:p>2.011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44.64" table:style-name="ce6">
            <text:p>1.844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69.22" table:style-name="ce6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8.78" table:style-name="ce6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.840000000000003" table:style-name="ce6">
            <text:p>35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.23" table:style-name="ce6">
            <text:p>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74.88" table:style-name="ce6">
            <text:p>4.27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73.5300000000002" table:style-name="ce6">
            <text:p>2.573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03.1" table:style-name="ce6">
            <text:p>1.503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95.87" table:style-name="ce6">
            <text:p>3.395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.28" table:style-name="ce6">
            <text:p>50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.55" table:style-name="ce6">
            <text:p>21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91.96" table:style-name="ce6">
            <text:p>2.39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39.96" table:style-name="ce6">
            <text:p>439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.66" table:style-name="ce6">
            <text:p>15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62" table:style-name="ce6">
            <text:p>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96" table:style-name="ce6">
            <text:p>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BIT S.R.L.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69.22" table:style-name="ce6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8.78" table:style-name="ce6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86" table:style-name="ce6">
            <text:p>267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1.25" table:style-name="ce6">
            <text:p>22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8.93" table:style-name="ce6">
            <text:p>19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9.16" table:style-name="ce6">
            <text:p>34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668.79" table:style-name="ce6">
            <text:p>668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7" table:style-name="ce6">
            <text:p>0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6.44" table:style-name="ce6">
            <text:p>6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.33" table:style-name="ce6">
            <text:p>44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1.18" table:style-name="ce6">
            <text:p>51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.62" table:style-name="ce6">
            <text:p>2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8.08" table:style-name="ce6">
            <text:p>34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54.21" table:style-name="ce6">
            <text:p>75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P.A. SOCIETA' BENEFIT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63.61" table:style-name="ce6">
            <text:p>63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2-06-07T00:00:00" table:style-name="ce5">
            <text:p>0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1.5" table:style-name="ce6">
            <text:p>1.92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LOTTI S.R.L.</text:p>
          </table:table-cell>
          <table:table-cell office:value-type="date" office:date-value="2022-06-07T00:00:00" table:style-name="ce5">
            <text:p>0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36" table:style-name="ce6">
            <text:p>5.2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3.15" table:style-name="ce6">
            <text:p>58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ATTI LEGNAMI S.R.L.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64.4" table:style-name="ce6">
            <text:p>2.4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ICHELA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ILARIA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2" table:style-name="ce6">
            <text:p>2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MIRKO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ERICA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EOTTI BARBARA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606.1" table:style-name="ce6">
            <text:p>606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21.84" table:style-name="ce6">
            <text:p>1.62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748.84" table:style-name="ce6">
            <text:p>7.74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.64" table:style-name="ce6">
            <text:p>7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11.14" table:style-name="ce6">
            <text:p>3.711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0.14999999999998" table:style-name="ce6">
            <text:p>280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6.01" table:style-name="ce6">
            <text:p>156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1.73" table:style-name="ce6">
            <text:p>11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5.31" table:style-name="ce6">
            <text:p>125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.93" table:style-name="ce6">
            <text:p>3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.48" table:style-name="ce6">
            <text:p>2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.2200000000000006" table:style-name="ce6">
            <text:p>9,22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Altre spese correnti</text:p>
          </table:table-cell>
          <table:table-cell office:value-type="float" office:value="6538.49" table:style-name="ce6">
            <text:p>6.538,4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6.29" table:style-name="ce6">
            <text:p>246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6.12" table:style-name="ce6">
            <text:p>246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860.400000000001" table:style-name="ce6">
            <text:p>16.86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2" table:style-name="ce6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9.9" table:style-name="ce6">
            <text:p>35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TEST S.R.L.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0.52999999999997" table:style-name="ce6">
            <text:p>260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APACE ANTONIO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383.59" table:style-name="ce6">
            <text:p>4.383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5.86" table:style-name="ce6">
            <text:p>23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62.5" table:style-name="ce6">
            <text:p>76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152" table:style-name="ce6">
            <text:p>14.1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61.18" table:style-name="ce6">
            <text:p>6.46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TRAFFIC S.R.L.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9960.41" table:style-name="ce6">
            <text:p>9.960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TRAFFIC S.R.L.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72.49" table:style-name="ce6">
            <text:p>1.17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6.13" table:style-name="ce6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53.54" table:style-name="ce6">
            <text:p>2.753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86.73" table:style-name="ce6">
            <text:p>86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3.5" table:style-name="ce6">
            <text:p>10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7.63" table:style-name="ce6">
            <text:p>77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GIOVANELLA S.R.L.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4302.32" table:style-name="ce6">
            <text:p>124.30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GIOVANELLA S.R.L.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804.93" table:style-name="ce6">
            <text:p>15.80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GIOVANELLA S.R.L.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672.75" table:style-name="ce6">
            <text:p>41.67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62.04" table:style-name="ce6">
            <text:p>462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5.52" table:style-name="ce6">
            <text:p>165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0.02" table:style-name="ce6">
            <text:p>33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0.17" table:style-name="ce6">
            <text:p>230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79.709999999999994" table:style-name="ce6">
            <text:p>79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82.88" table:style-name="ce6">
            <text:p>2.68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12.44" table:style-name="ce6">
            <text:p>41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58.8" table:style-name="ce6">
            <text:p>6.75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IPODI FRANCO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70.2" table:style-name="ce6">
            <text:p>4.77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32.2399999999998" table:style-name="ce6">
            <text:p>2.43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462.53" table:style-name="ce6">
            <text:p>462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43.87" table:style-name="ce6">
            <text:p>3.243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07.3699999999999" table:style-name="ce6">
            <text:p>1.10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5.25" table:style-name="ce6">
            <text:p>52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.43" table:style-name="ce6">
            <text:p>17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.5" table:style-name="ce6">
            <text:p>1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69.22" table:style-name="ce6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8.78" table:style-name="ce6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1.58000000000001" table:style-name="ce6">
            <text:p>13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3.26" table:style-name="ce6">
            <text:p>12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5.62" table:style-name="ce6">
            <text:p>155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7.04000000000002" table:style-name="ce6">
            <text:p>277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03" table:style-name="ce6">
            <text:p>0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.76" table:style-name="ce6">
            <text:p>2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0.4" table:style-name="ce6">
            <text:p>39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3.63999999999999" table:style-name="ce6">
            <text:p>13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4" table:style-name="ce6">
            <text:p>2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2.68" table:style-name="ce6">
            <text:p>132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630.21" table:style-name="ce6">
            <text:p>63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36.42" table:style-name="ce6">
            <text:p>1.836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43.62" table:style-name="ce6">
            <text:p>1.843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896.7" table:style-name="ce6">
            <text:p>89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88.09" table:style-name="ce6">
            <text:p>388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842.69" table:style-name="ce6">
            <text:p>842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4" table:style-name="ce6">
            <text:p>4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82188.78" table:style-name="ce6">
            <text:p>82.18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DOMINIO RESIDENCE MARILLEVA CIV. 47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.7" table:style-name="ce6">
            <text:p>5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DOMINIO RESIDENCE MARILLEVA CIV. 47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.38" table:style-name="ce6">
            <text:p>14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DOMINIO RESIDENCE MARILLEVA CIV. 47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25.71" table:style-name="ce6">
            <text:p>2.42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DOMINIO SUPERCONDOMINIO RESIDENCE MARILLEVA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5.44" table:style-name="ce6">
            <text:p>195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DOMINIO SUPERCONDOMINIO RESIDENCE MARILLEVA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82.35" table:style-name="ce6">
            <text:p>1.68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DOMINIO SUPERCONDOMINIO RESIDENCE MARILLEVA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5.78" table:style-name="ce6">
            <text:p>375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69" table:style-name="ce6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" table:style-name="ce6">
            <text:p>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901.26" table:style-name="ce6">
            <text:p>90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27.37" table:style-name="ce6">
            <text:p>1.62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34.05" table:style-name="ce6">
            <text:p>43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5.26" table:style-name="ce6">
            <text:p>685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ltre spese correnti</text:p>
          </table:table-cell>
          <table:table-cell office:value-type="float" office:value="194" table:style-name="ce6">
            <text:p>1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OCCHETTI LUIGI S.R.L.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60.6099999999997" table:style-name="ce6">
            <text:p>4.260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9.25" table:style-name="ce6">
            <text:p>23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8.23" table:style-name="ce6">
            <text:p>338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2.42" table:style-name="ce6">
            <text:p>23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69.33" table:style-name="ce6">
            <text:p>69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9.37" table:style-name="ce6">
            <text:p>31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2.11" table:style-name="ce6">
            <text:p>522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.48" table:style-name="ce6">
            <text:p>2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919.57" table:style-name="ce6">
            <text:p>91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77.38" table:style-name="ce6">
            <text:p>1.57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7.38" table:style-name="ce6">
            <text:p>58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cquisto di beni e servizi</text:p>
          </table:table-cell>
          <table:table-cell office:value-type="float" office:value="3894.99" table:style-name="ce6">
            <text:p>3.89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4">
            <text:p>Altre spese correnti</text:p>
          </table:table-cell>
          <table:table-cell office:value-type="float" office:value="18.510000000000002" table:style-name="ce6">
            <text:p>18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39.48" table:style-name="ce6">
            <text:p>539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1.64" table:style-name="ce6">
            <text:p>201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2.59" table:style-name="ce6">
            <text:p>24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8.56" table:style-name="ce6">
            <text:p>31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9.75" table:style-name="ce6">
            <text:p>47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777.92" table:style-name="ce6">
            <text:p>77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56999999999999995" table:style-name="ce6">
            <text:p>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.99" table:style-name="ce6">
            <text:p>27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.08" table:style-name="ce6">
            <text:p>5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.8" table:style-name="ce6">
            <text:p>5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63" table:style-name="ce6">
            <text:p>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.440000000000001" table:style-name="ce6">
            <text:p>2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.5" table:style-name="ce6">
            <text:p>1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6.79" table:style-name="ce6">
            <text:p>6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IS ROMANO S.N.C. DI ANDREIS PAOLO E C.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.9" table:style-name="ce6">
            <text:p>3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TRERIA BENEDETTI SNC DI BENEDETTI FULVIO E C.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" table:style-name="ce6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.9" table:style-name="ce6">
            <text:p>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8.7" table:style-name="ce6">
            <text:p>368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9.34" table:style-name="ce6">
            <text:p>219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14.2" table:style-name="ce6">
            <text:p>81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75.1" table:style-name="ce6">
            <text:p>1.47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68.79999999999995" table:style-name="ce6">
            <text:p>56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.899999999999999" table:style-name="ce6">
            <text:p>18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42.89" table:style-name="ce6">
            <text:p>3.942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64.0600000000004" table:style-name="ce6">
            <text:p>5.064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6.44" table:style-name="ce6">
            <text:p>886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IVIE FOLGARIDA MARILLEVA S.P.A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83" table:style-name="ce6">
            <text:p>5.9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842.85" table:style-name="ce6">
            <text:p>84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76.86" table:style-name="ce6">
            <text:p>76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BO AMBIENTE S.R.L.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905.83" table:style-name="ce6">
            <text:p>36.90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DELL'EVA E FRAMBA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53.1199999999999" table:style-name="ce6">
            <text:p>1.05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4-20T00:00:00" table:style-name="ce5">
            <text:p>20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3.33" table:style-name="ce6">
            <text:p>393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4-20T00:00:00" table:style-name="ce5">
            <text:p>20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0.31" table:style-name="ce6">
            <text:p>220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0" table:style-name="ce6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LOGIE TRAFFICO MOBILITA' E COMMERCIALE SICUREZZA S.R.L.</text:p>
          </table:table-cell>
          <table:table-cell office:value-type="date" office:date-value="2022-04-21T00:00:00" table:style-name="ce5">
            <text:p>21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1.4" table:style-name="ce6">
            <text:p>45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47.74" table:style-name="ce6">
            <text:p>1.24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2" table:style-name="ce6">
            <text:p>1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.869999999999997" table:style-name="ce6">
            <text:p>35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30" table:style-name="ce6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4">
            <text:p>Altre spese correnti</text:p>
          </table:table-cell>
          <table:table-cell office:value-type="float" office:value="6650.04" table:style-name="ce6">
            <text:p>6.65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4">
            <text:p>Altre spese correnti</text:p>
          </table:table-cell>
          <table:table-cell office:value-type="float" office:value="1266.04" table:style-name="ce6">
            <text:p>1.26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4">
            <text:p>Altre spese correnti</text:p>
          </table:table-cell>
          <table:table-cell office:value-type="float" office:value="320.92" table:style-name="ce6">
            <text:p>320,92</text:p>
          </table:table-cell>
          <table:table-cell table:number-columns-repeated="16380"/>
        </table:table-row>
        <table:table-row table:number-rows-repeated="10483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ina Maffeis</meta:initial-creator>
    <dc:creator>Martina Maffeis</dc:creator>
    <meta:creation-date>2022-07-04T12:54:18Z</meta:creation-date>
    <dc:date>2022-07-04T12:54:18Z</dc:date>
  </office:meta>
</office:document-meta>
</file>