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Nominativi dei beneficiari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Natura economica</text:p>
          </table:table-cell>
          <table:table-cell office:value-type="string" table:style-name="ce3">
            <text:p>Impor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2-08-23T00:00:00" table:style-name="ce5">
            <text:p>23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250.59" table:style-name="ce6">
            <text:p>250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2-08-23T00:00:00" table:style-name="ce5">
            <text:p>23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87.84" table:style-name="ce6">
            <text:p>87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ODAFONE ITALIA S.P.A.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450" table:style-name="ce6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7-27T00:00:00" table:style-name="ce5">
            <text:p>27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201.67" table:style-name="ce6">
            <text:p>201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267.14" table:style-name="ce6">
            <text:p>267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5.88" table:style-name="ce6">
            <text:p>155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9-05T00:00:00" table:style-name="ce5">
            <text:p>05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197.68" table:style-name="ce6">
            <text:p>197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222" table:style-name="ce6">
            <text:p>22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768.6" table:style-name="ce6">
            <text:p>768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2-07-08T00:00:00" table:style-name="ce5">
            <text:p>08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2315.56" table:style-name="ce6">
            <text:p>2.315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39.75" table:style-name="ce6">
            <text:p>39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2-08-12T00:00:00" table:style-name="ce5">
            <text:p>12/08/2022</text:p>
          </table:table-cell>
          <table:table-cell office:value-type="string" table:style-name="ce4">
            <text:p>Trasferimenti correnti</text:p>
          </table:table-cell>
          <table:table-cell office:value-type="float" office:value="111.02" table:style-name="ce6">
            <text:p>111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2-07-01T00:00:00" table:style-name="ce5">
            <text:p>01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345.14" table:style-name="ce6">
            <text:p>345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FABIO</text:p>
          </table:table-cell>
          <table:table-cell office:value-type="date" office:date-value="2022-08-23T00:00:00" table:style-name="ce5">
            <text:p>23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240" table:style-name="ce6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TIDA IMMAGINE S.R.L.</text:p>
          </table:table-cell>
          <table:table-cell office:value-type="date" office:date-value="2022-09-05T00:00:00" table:style-name="ce5">
            <text:p>05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49.2" table:style-name="ce6">
            <text:p>1.04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FABIO</text:p>
          </table:table-cell>
          <table:table-cell office:value-type="date" office:date-value="2022-09-21T00:00:00" table:style-name="ce5">
            <text:p>21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648" table:style-name="ce6">
            <text:p>64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PENTERIA METALLICA S.N.C. DI BELFANTI CARLO E REDOLFI ERMANO &amp; C.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353.8" table:style-name="ce6">
            <text:p>35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649.1" table:style-name="ce6">
            <text:p>649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2-08-23T00:00:00" table:style-name="ce5">
            <text:p>23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332.85" table:style-name="ce6">
            <text:p>1.332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2-08-23T00:00:00" table:style-name="ce5">
            <text:p>23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73.2" table:style-name="ce6">
            <text:p>7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FOCAMERE SOC. CONSORTILE P.A.</text:p>
          </table:table-cell>
          <table:table-cell office:value-type="date" office:date-value="2022-07-25T00:00:00" table:style-name="ce5">
            <text:p>25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1354.2" table:style-name="ce6">
            <text:p>1.354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52.87" table:style-name="ce6">
            <text:p>52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INFORMATICA S.R.L.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37.58" table:style-name="ce6">
            <text:p>37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INFORMATICA S.R.L.</text:p>
          </table:table-cell>
          <table:table-cell office:value-type="date" office:date-value="2022-07-06T00:00:00" table:style-name="ce5">
            <text:p>06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71.739999999999995" table:style-name="ce6">
            <text:p>71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2-08-10T00:00:00" table:style-name="ce5">
            <text:p>10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689.3" table:style-name="ce6">
            <text:p>689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2-08-11T00:00:00" table:style-name="ce5">
            <text:p>11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720.17" table:style-name="ce6">
            <text:p>720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401.95" table:style-name="ce6">
            <text:p>401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12.9" table:style-name="ce6">
            <text:p>112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7-27T00:00:00" table:style-name="ce5">
            <text:p>27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334.79" table:style-name="ce6">
            <text:p>334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9-05T00:00:00" table:style-name="ce5">
            <text:p>05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387.97" table:style-name="ce6">
            <text:p>387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527.27" table:style-name="ce6">
            <text:p>527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594.14" table:style-name="ce6">
            <text:p>594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2-07-08T00:00:00" table:style-name="ce5">
            <text:p>08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453.4" table:style-name="ce6">
            <text:p>453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 DI SOLE SPORT DI PODETTI ALESSANDRO &amp; C. S.N.C.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878.4" table:style-name="ce6">
            <text:p>87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USAFERRI ATTILIO</text:p>
          </table:table-cell>
          <table:table-cell office:value-type="date" office:date-value="2022-09-21T00:00:00" table:style-name="ce5">
            <text:p>21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1322" table:style-name="ce6">
            <text:p>1.32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NDA SOCIALE COMUNE DI MEZZANA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4">
            <text:p>Trasferimenti correnti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PROVINCIALE PER I MINORI ONLUS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4">
            <text:p>Trasferimenti correnti</text:p>
          </table:table-cell>
          <table:table-cell office:value-type="float" office:value="897" table:style-name="ce6">
            <text:p>89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UPPO ALPINI MEZZANA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4">
            <text:p>Trasferimenti correnti</text:p>
          </table:table-cell>
          <table:table-cell office:value-type="float" office:value="5686" table:style-name="ce6">
            <text:p>5.68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VERSITA' DEGLI STUDI DI TRENTO</text:p>
          </table:table-cell>
          <table:table-cell office:value-type="date" office:date-value="2022-08-04T00:00:00" table:style-name="ce5">
            <text:p>04/08/2022</text:p>
          </table:table-cell>
          <table:table-cell office:value-type="string" table:style-name="ce4">
            <text:p>Trasferimenti correnti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ARIA VAL DI SOLE SNC DI FEDRIZZI G. C</text:p>
          </table:table-cell>
          <table:table-cell office:value-type="date" office:date-value="2022-07-28T00:00:00" table:style-name="ce5">
            <text:p>28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14.8" table:style-name="ce6">
            <text:p>14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LORIFICIO MARTINELLI S.A.S. DI IVO MARTINELLI &amp; C.</text:p>
          </table:table-cell>
          <table:table-cell office:value-type="date" office:date-value="2022-08-08T00:00:00" table:style-name="ce5">
            <text:p>08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420.81" table:style-name="ce6">
            <text:p>420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RLAN LUIGI &amp; FIGLI S.R.L.</text:p>
          </table:table-cell>
          <table:table-cell office:value-type="date" office:date-value="2022-09-05T00:00:00" table:style-name="ce5">
            <text:p>05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2400.1999999999998" table:style-name="ce6">
            <text:p>2.400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PENTERIA METALLICA S.N.C. DI BELFANTI CARLO E REDOLFI ERMANO &amp; C.</text:p>
          </table:table-cell>
          <table:table-cell office:value-type="date" office:date-value="2022-07-25T00:00:00" table:style-name="ce5">
            <text:p>25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713.7" table:style-name="ce6">
            <text:p>713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2-07-29T00:00:00" table:style-name="ce5">
            <text:p>29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6">
            <text:p>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2-07-29T00:00:00" table:style-name="ce5">
            <text:p>29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19.5" table:style-name="ce6">
            <text:p>19,5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2-09-09T00:00:00" table:style-name="ce5">
            <text:p>09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" table:style-name="ce6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2-08-24T00:00:00" table:style-name="ce5">
            <text:p>24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2568.1" table:style-name="ce6">
            <text:p>2.568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2-08-24T00:00:00" table:style-name="ce5">
            <text:p>24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683.2" table:style-name="ce6">
            <text:p>68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.P.A.</text:p>
          </table:table-cell>
          <table:table-cell office:value-type="date" office:date-value="2022-09-05T00:00:00" table:style-name="ce5">
            <text:p>05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2" table:style-name="ce6">
            <text:p>12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8-24T00:00:00" table:style-name="ce5">
            <text:p>24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6.14" table:style-name="ce6">
            <text:p>126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NNINO</text:p>
          </table:table-cell>
          <table:table-cell office:value-type="date" office:date-value="2022-07-25T00:00:00" table:style-name="ce5">
            <text:p>25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1811.81" table:style-name="ce6">
            <text:p>1.811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52.79" table:style-name="ce6">
            <text:p>52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2-09-05T00:00:00" table:style-name="ce5">
            <text:p>05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9.21" table:style-name="ce6">
            <text:p>129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2-09-05T00:00:00" table:style-name="ce5">
            <text:p>05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6">
            <text:p>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8-02T00:00:00" table:style-name="ce5">
            <text:p>0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5.59" table:style-name="ce6">
            <text:p>125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ONTE SAN VITO</text:p>
          </table:table-cell>
          <table:table-cell office:value-type="date" office:date-value="2022-09-08T00:00:00" table:style-name="ce5">
            <text:p>08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5.88" table:style-name="ce6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9-22T00:00:00" table:style-name="ce5">
            <text:p>22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110.29" table:style-name="ce6">
            <text:p>110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2-09-22T00:00:00" table:style-name="ce5">
            <text:p>22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.52" table:style-name="ce6">
            <text:p>12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RNEKINFO S.R.L.</text:p>
          </table:table-cell>
          <table:table-cell office:value-type="date" office:date-value="2022-08-01T00:00:00" table:style-name="ce5">
            <text:p>01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305" table:style-name="ce6">
            <text:p>30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.P.A.</text:p>
          </table:table-cell>
          <table:table-cell office:value-type="date" office:date-value="2022-09-05T00:00:00" table:style-name="ce5">
            <text:p>05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2-08-01T00:00:00" table:style-name="ce5">
            <text:p>01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148.94" table:style-name="ce6">
            <text:p>1.148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7-22T00:00:00" table:style-name="ce5">
            <text:p>22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961.54" table:style-name="ce6">
            <text:p>961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8-02T00:00:00" table:style-name="ce5">
            <text:p>0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911.65" table:style-name="ce6">
            <text:p>911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28.49" table:style-name="ce6">
            <text:p>28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9-05T00:00:00" table:style-name="ce5">
            <text:p>05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976.01" table:style-name="ce6">
            <text:p>976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<text:s/>S.N.C.</text:p>
          </table:table-cell>
          <table:table-cell office:value-type="date" office:date-value="2022-09-05T00:00:00" table:style-name="ce5">
            <text:p>05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629.62" table:style-name="ce6">
            <text:p>629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2-08-08T00:00:00" table:style-name="ce5">
            <text:p>08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2078.73" table:style-name="ce6">
            <text:p>2.078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SOCIETA' COOPERATIVA SOCIALE ONLUS</text:p>
          </table:table-cell>
          <table:table-cell office:value-type="date" office:date-value="2022-09-05T00:00:00" table:style-name="ce5">
            <text:p>05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4295.3599999999997" table:style-name="ce6">
            <text:p>4.295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2-08-10T00:00:00" table:style-name="ce5">
            <text:p>10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845" table:style-name="ce6">
            <text:p>84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NTINI S.N.C. DI VALENTINI SILVIO &amp; C.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552.75" table:style-name="ce6">
            <text:p>552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2-09-05T00:00:00" table:style-name="ce5">
            <text:p>05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685.04" table:style-name="ce6">
            <text:p>685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2-07-28T00:00:00" table:style-name="ce5">
            <text:p>28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26" table:style-name="ce6">
            <text:p>2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URTH S.R.L.</text:p>
          </table:table-cell>
          <table:table-cell office:value-type="date" office:date-value="2022-07-25T00:00:00" table:style-name="ce5">
            <text:p>25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769.37" table:style-name="ce6">
            <text:p>769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URTH S.R.L.</text:p>
          </table:table-cell>
          <table:table-cell office:value-type="date" office:date-value="2022-08-10T00:00:00" table:style-name="ce5">
            <text:p>10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75.239999999999995" table:style-name="ce6">
            <text:p>75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7-22T00:00:00" table:style-name="ce5">
            <text:p>22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398.41" table:style-name="ce6">
            <text:p>398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8-02T00:00:00" table:style-name="ce5">
            <text:p>0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379.77" table:style-name="ce6">
            <text:p>379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9-05T00:00:00" table:style-name="ce5">
            <text:p>05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421.99" table:style-name="ce6">
            <text:p>421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DEPOSITI E PRESTITI S.P.A.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4">
            <text:p>Interessi passivi</text:p>
          </table:table-cell>
          <table:table-cell office:value-type="float" office:value="1088.95" table:style-name="ce6">
            <text:p>1.088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DEPOSITI E PRESTITI S.P.A.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4">
            <text:p>Interessi passivi</text:p>
          </table:table-cell>
          <table:table-cell office:value-type="float" office:value="1967.5" table:style-name="ce6">
            <text:p>1.967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LPERO CLAUDIO</text:p>
          </table:table-cell>
          <table:table-cell office:value-type="date" office:date-value="2022-08-11T00:00:00" table:style-name="ce5">
            <text:p>11/08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56.97" table:style-name="ce6">
            <text:p>1.456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ZZENA PIO</text:p>
          </table:table-cell>
          <table:table-cell office:value-type="date" office:date-value="2022-07-25T00:00:00" table:style-name="ce5">
            <text:p>25/07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75.52" table:style-name="ce6">
            <text:p>375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GIORGIO &amp; F.LLI S.N.C.</text:p>
          </table:table-cell>
          <table:table-cell office:value-type="date" office:date-value="2022-08-08T00:00:00" table:style-name="ce5">
            <text:p>08/08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087.8" table:style-name="ce6">
            <text:p>6.087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ZZENA PIO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277.7199999999998" table:style-name="ce6">
            <text:p>2.277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2-08-17T00:00:00" table:style-name="ce5">
            <text:p>17/08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70.5" table:style-name="ce6">
            <text:p>470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GIORGIO &amp; F.LLI S.N.C.</text:p>
          </table:table-cell>
          <table:table-cell office:value-type="date" office:date-value="2022-08-17T00:00:00" table:style-name="ce5">
            <text:p>17/08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8267.360000000001" table:style-name="ce6">
            <text:p>28.267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ZZA SERGIO</text:p>
          </table:table-cell>
          <table:table-cell office:value-type="date" office:date-value="2022-09-21T00:00:00" table:style-name="ce5">
            <text:p>21/09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000.8" table:style-name="ce6">
            <text:p>2.000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CM S.R.L.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292.8" table:style-name="ce6">
            <text:p>292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RUZZI SERVIZI S.R.L.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239.6" table:style-name="ce6">
            <text:p>239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LAURA</text:p>
          </table:table-cell>
          <table:table-cell office:value-type="date" office:date-value="2022-07-28T00:00:00" table:style-name="ce5">
            <text:p>28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97.15" table:style-name="ce6">
            <text:p>97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A.M.A.V. DI S.SOCIETA' COOPERATIVA AGRI</text:p>
          </table:table-cell>
          <table:table-cell office:value-type="date" office:date-value="2022-07-25T00:00:00" table:style-name="ce5">
            <text:p>25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190.3" table:style-name="ce6">
            <text:p>190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NI E SALUMI F.LLI ANSELMI S.N.C.</text:p>
          </table:table-cell>
          <table:table-cell office:value-type="date" office:date-value="2022-07-25T00:00:00" table:style-name="ce5">
            <text:p>25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236.79" table:style-name="ce6">
            <text:p>236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2-07-25T00:00:00" table:style-name="ce5">
            <text:p>25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493.38" table:style-name="ce6">
            <text:p>493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FICIO MEZZANA S.N.C. DI BARBETTI D. E TOGNALI T.</text:p>
          </table:table-cell>
          <table:table-cell office:value-type="date" office:date-value="2022-07-25T00:00:00" table:style-name="ce5">
            <text:p>25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294.86" table:style-name="ce6">
            <text:p>294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2-07-25T00:00:00" table:style-name="ce5">
            <text:p>25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563.71" table:style-name="ce6">
            <text:p>563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FRUT DI VALORZ GERMANO E C. S.N.C.</text:p>
          </table:table-cell>
          <table:table-cell office:value-type="date" office:date-value="2022-07-25T00:00:00" table:style-name="ce5">
            <text:p>25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712.24" table:style-name="ce6">
            <text:p>712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A.M.A.V. DI S.SOCIETA' COOPERATIVA AGRI</text:p>
          </table:table-cell>
          <table:table-cell office:value-type="date" office:date-value="2022-08-04T00:00:00" table:style-name="ce5">
            <text:p>04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5.63" table:style-name="ce6">
            <text:p>155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NI E SALUMI F.LLI ANSELMI S.N.C.</text:p>
          </table:table-cell>
          <table:table-cell office:value-type="date" office:date-value="2022-08-04T00:00:00" table:style-name="ce5">
            <text:p>04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31.62" table:style-name="ce6">
            <text:p>131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FICIO MEZZANA S.N.C. DI BARBETTI D. E TOGNALI T.</text:p>
          </table:table-cell>
          <table:table-cell office:value-type="date" office:date-value="2022-08-04T00:00:00" table:style-name="ce5">
            <text:p>04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6.31" table:style-name="ce6">
            <text:p>126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2-08-04T00:00:00" table:style-name="ce5">
            <text:p>04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215.83" table:style-name="ce6">
            <text:p>215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FRUT DI VALORZ GERMANO E C. S.N.C.</text:p>
          </table:table-cell>
          <table:table-cell office:value-type="date" office:date-value="2022-08-04T00:00:00" table:style-name="ce5">
            <text:p>04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670.25" table:style-name="ce6">
            <text:p>670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2-08-11T00:00:00" table:style-name="ce5">
            <text:p>11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736.27" table:style-name="ce6">
            <text:p>736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5.6" table:style-name="ce6">
            <text:p>10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8-24T00:00:00" table:style-name="ce5">
            <text:p>24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401.79" table:style-name="ce6">
            <text:p>401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184.22" table:style-name="ce6">
            <text:p>184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SCHI ELIA</text:p>
          </table:table-cell>
          <table:table-cell office:value-type="date" office:date-value="2022-07-01T00:00:00" table:style-name="ce5">
            <text:p>01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336" table:style-name="ce6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2-08-02T00:00:00" table:style-name="ce5">
            <text:p>0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0.5" table:style-name="ce6">
            <text:p>0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2-08-02T00:00:00" table:style-name="ce5">
            <text:p>0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" table:style-name="ce6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2-08-02T00:00:00" table:style-name="ce5">
            <text:p>0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.5" table:style-name="ce6">
            <text:p>1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SELMI CHIARA</text:p>
          </table:table-cell>
          <table:table-cell office:value-type="date" office:date-value="2022-08-11T00:00:00" table:style-name="ce5">
            <text:p>11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554.38" table:style-name="ce6">
            <text:p>554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SELMI CHIARA</text:p>
          </table:table-cell>
          <table:table-cell office:value-type="date" office:date-value="2022-08-11T00:00:00" table:style-name="ce5">
            <text:p>11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332.64" table:style-name="ce6">
            <text:p>332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2-08-22T00:00:00" table:style-name="ce5">
            <text:p>2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292.8" table:style-name="ce6">
            <text:p>292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2-08-22T00:00:00" table:style-name="ce5">
            <text:p>2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263.52" table:style-name="ce6">
            <text:p>263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2-08-22T00:00:00" table:style-name="ce5">
            <text:p>2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171.2" table:style-name="ce6">
            <text:p>1.171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7-22T00:00:00" table:style-name="ce5">
            <text:p>22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575.49" table:style-name="ce6">
            <text:p>575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8-02T00:00:00" table:style-name="ce5">
            <text:p>0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389.06" table:style-name="ce6">
            <text:p>389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9-05T00:00:00" table:style-name="ce5">
            <text:p>05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659.06" table:style-name="ce6">
            <text:p>659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885.72" table:style-name="ce6">
            <text:p>885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PENTERIA METALLICA S.N.C. DI BELFANTI CARLO E REDOLFI ERMANO &amp; C.</text:p>
          </table:table-cell>
          <table:table-cell office:value-type="date" office:date-value="2022-07-25T00:00:00" table:style-name="ce5">
            <text:p>25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2-08-11T00:00:00" table:style-name="ce5">
            <text:p>11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2415.6" table:style-name="ce6">
            <text:p>2.41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2-09-21T00:00:00" table:style-name="ce5">
            <text:p>21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793" table:style-name="ce6">
            <text:p>79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TRASPORTI S.P.A.</text:p>
          </table:table-cell>
          <table:table-cell office:value-type="date" office:date-value="2022-08-04T00:00:00" table:style-name="ce5">
            <text:p>04/08/2022</text:p>
          </table:table-cell>
          <table:table-cell office:value-type="string" table:style-name="ce4">
            <text:p>Trasferimenti correnti</text:p>
          </table:table-cell>
          <table:table-cell office:value-type="float" office:value="124137.89" table:style-name="ce6">
            <text:p>124.137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TRASPORTI S.P.A.</text:p>
          </table:table-cell>
          <table:table-cell office:value-type="date" office:date-value="2022-09-21T00:00:00" table:style-name="ce5">
            <text:p>21/09/2022</text:p>
          </table:table-cell>
          <table:table-cell office:value-type="string" table:style-name="ce4">
            <text:p>Trasferimenti correnti</text:p>
          </table:table-cell>
          <table:table-cell office:value-type="float" office:value="4006.04" table:style-name="ce6">
            <text:p>4.006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92.48" table:style-name="ce6">
            <text:p>9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PELLIZZANO</text:p>
          </table:table-cell>
          <table:table-cell office:value-type="date" office:date-value="2022-08-01T00:00:00" table:style-name="ce5">
            <text:p>01/08/2022</text:p>
          </table:table-cell>
          <table:table-cell office:value-type="string" table:style-name="ce4">
            <text:p>Trasferimenti correnti</text:p>
          </table:table-cell>
          <table:table-cell office:value-type="float" office:value="2424.6799999999998" table:style-name="ce6">
            <text:p>2.424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7-22T00:00:00" table:style-name="ce5">
            <text:p>22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17.29" table:style-name="ce6">
            <text:p>17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8-02T00:00:00" table:style-name="ce5">
            <text:p>0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7.899999999999999" table:style-name="ce6">
            <text:p>17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78.83" table:style-name="ce6">
            <text:p>178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8-17T00:00:00" table:style-name="ce5">
            <text:p>17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78.83" table:style-name="ce6">
            <text:p>178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9-05T00:00:00" table:style-name="ce5">
            <text:p>05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19.62" table:style-name="ce6">
            <text:p>19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1.5" table:style-name="ce6">
            <text:p>1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8.44" table:style-name="ce6">
            <text:p>8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54.34" table:style-name="ce6">
            <text:p>54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2-08-08T00:00:00" table:style-name="ce5">
            <text:p>08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52.09" table:style-name="ce6">
            <text:p>52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2-08-08T00:00:00" table:style-name="ce5">
            <text:p>08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8.0500000000000007" table:style-name="ce6">
            <text:p>8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2-08-08T00:00:00" table:style-name="ce5">
            <text:p>08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.51" table:style-name="ce6">
            <text:p>1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2-09-21T00:00:00" table:style-name="ce5">
            <text:p>21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0.84" table:style-name="ce6">
            <text:p>0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2-09-21T00:00:00" table:style-name="ce5">
            <text:p>21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7.47" table:style-name="ce6">
            <text:p>7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2-09-21T00:00:00" table:style-name="ce5">
            <text:p>21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52.57" table:style-name="ce6">
            <text:p>52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96.51" table:style-name="ce6">
            <text:p>96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2-07-25T00:00:00" table:style-name="ce5">
            <text:p>25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893.15" table:style-name="ce6">
            <text:p>893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DANIELA</text:p>
          </table:table-cell>
          <table:table-cell office:value-type="date" office:date-value="2022-07-28T00:00:00" table:style-name="ce5">
            <text:p>28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30" table:style-name="ce6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2-08-01T00:00:00" table:style-name="ce5">
            <text:p>01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3614.49" table:style-name="ce6">
            <text:p>3.614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NTINI S.N.C. DI VALENTINI SILVIO &amp; C.</text:p>
          </table:table-cell>
          <table:table-cell office:value-type="date" office:date-value="2022-08-10T00:00:00" table:style-name="ce5">
            <text:p>10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0.19" table:style-name="ce6">
            <text:p>150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2-09-05T00:00:00" table:style-name="ce5">
            <text:p>05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652.03" table:style-name="ce6">
            <text:p>652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2-09-21T00:00:00" table:style-name="ce5">
            <text:p>21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2050.62" table:style-name="ce6">
            <text:p>2.050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492.88" table:style-name="ce6">
            <text:p>492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2-07-08T00:00:00" table:style-name="ce5">
            <text:p>08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545.34" table:style-name="ce6">
            <text:p>545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2-07-08T00:00:00" table:style-name="ce5">
            <text:p>08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2040.89" table:style-name="ce6">
            <text:p>2.040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BASINI SERGIO</text:p>
          </table:table-cell>
          <table:table-cell office:value-type="date" office:date-value="2022-07-28T00:00:00" table:style-name="ce5">
            <text:p>28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TINOLLI STEFANO</text:p>
          </table:table-cell>
          <table:table-cell office:value-type="date" office:date-value="2022-07-28T00:00:00" table:style-name="ce5">
            <text:p>28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50" table:style-name="ce6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NTINI GIORGIO</text:p>
          </table:table-cell>
          <table:table-cell office:value-type="date" office:date-value="2022-07-28T00:00:00" table:style-name="ce5">
            <text:p>28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2-07-25T00:00:00" table:style-name="ce5">
            <text:p>25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268.5" table:style-name="ce6">
            <text:p>268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2-08-17T00:00:00" table:style-name="ce5">
            <text:p>17/08/2022</text:p>
          </table:table-cell>
          <table:table-cell office:value-type="string" table:style-name="ce4">
            <text:p>Trasferimenti correnti</text:p>
          </table:table-cell>
          <table:table-cell office:value-type="float" office:value="6363.62" table:style-name="ce6">
            <text:p>6.363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2-08-17T00:00:00" table:style-name="ce5">
            <text:p>17/08/2022</text:p>
          </table:table-cell>
          <table:table-cell office:value-type="string" table:style-name="ce4">
            <text:p>Trasferimenti correnti</text:p>
          </table:table-cell>
          <table:table-cell office:value-type="float" office:value="1009.05" table:style-name="ce6">
            <text:p>1.009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2-08-17T00:00:00" table:style-name="ce5">
            <text:p>17/08/2022</text:p>
          </table:table-cell>
          <table:table-cell office:value-type="string" table:style-name="ce4">
            <text:p>Trasferimenti correnti</text:p>
          </table:table-cell>
          <table:table-cell office:value-type="float" office:value="806.83" table:style-name="ce6">
            <text:p>806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423.08" table:style-name="ce6">
            <text:p>423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2-08-08T00:00:00" table:style-name="ce5">
            <text:p>08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352.74" table:style-name="ce6">
            <text:p>1.352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.E.S. S.P.A.</text:p>
          </table:table-cell>
          <table:table-cell office:value-type="date" office:date-value="2022-08-08T00:00:00" table:style-name="ce5">
            <text:p>08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928.91" table:style-name="ce6">
            <text:p>928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2-09-09T00:00:00" table:style-name="ce5">
            <text:p>09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265.95999999999998" table:style-name="ce6">
            <text:p>265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PENTERIA METALLICA S.N.C. DI BELFANTI CARLO E REDOLFI ERMANO &amp; C.</text:p>
          </table:table-cell>
          <table:table-cell office:value-type="date" office:date-value="2022-07-25T00:00:00" table:style-name="ce5">
            <text:p>25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475.8" table:style-name="ce6">
            <text:p>475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NTELLI LUCIANO</text:p>
          </table:table-cell>
          <table:table-cell office:value-type="date" office:date-value="2022-07-25T00:00:00" table:style-name="ce5">
            <text:p>25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495" table:style-name="ce6">
            <text:p>49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NTELLI LUCIANO</text:p>
          </table:table-cell>
          <table:table-cell office:value-type="date" office:date-value="2022-07-25T00:00:00" table:style-name="ce5">
            <text:p>25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868.56" table:style-name="ce6">
            <text:p>868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.2" table:style-name="ce6">
            <text:p>12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8-24T00:00:00" table:style-name="ce5">
            <text:p>24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86.1" table:style-name="ce6">
            <text:p>86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7-22T00:00:00" table:style-name="ce5">
            <text:p>22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2539.0500000000002" table:style-name="ce6">
            <text:p>2.539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8-02T00:00:00" table:style-name="ce5">
            <text:p>02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2136.48" table:style-name="ce6">
            <text:p>2.136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2-09-05T00:00:00" table:style-name="ce5">
            <text:p>05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2022.53" table:style-name="ce6">
            <text:p>2.022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PENTERIA METALLICA S.N.C. DI BELFANTI CARLO E REDOLFI ERMANO &amp; C.</text:p>
          </table:table-cell>
          <table:table-cell office:value-type="date" office:date-value="2022-07-25T00:00:00" table:style-name="ce5">
            <text:p>25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477.02" table:style-name="ce6">
            <text:p>477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256.2" table:style-name="ce6">
            <text:p>256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.P.A.</text:p>
          </table:table-cell>
          <table:table-cell office:value-type="date" office:date-value="2022-09-05T00:00:00" table:style-name="ce5">
            <text:p>05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424.56" table:style-name="ce6">
            <text:p>424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LAVER ANDREA</text:p>
          </table:table-cell>
          <table:table-cell office:value-type="date" office:date-value="2022-07-06T00:00:00" table:style-name="ce5">
            <text:p>06/07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346.88" table:style-name="ce6">
            <text:p>1.346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LAVER ANDREA</text:p>
          </table:table-cell>
          <table:table-cell office:value-type="date" office:date-value="2022-07-06T00:00:00" table:style-name="ce5">
            <text:p>06/07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44.16" table:style-name="ce6">
            <text:p>644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LAVER ANDREA</text:p>
          </table:table-cell>
          <table:table-cell office:value-type="date" office:date-value="2022-07-06T00:00:00" table:style-name="ce5">
            <text:p>06/07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831.2" table:style-name="ce6">
            <text:p>4.831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37.61" table:style-name="ce6">
            <text:p>337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RORA S.R.L.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93" table:style-name="ce6">
            <text:p>79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NGON LUCA</text:p>
          </table:table-cell>
          <table:table-cell office:value-type="date" office:date-value="2022-07-25T00:00:00" table:style-name="ce5">
            <text:p>25/07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64.21" table:style-name="ce6">
            <text:p>1.264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TIDA IMMAGINE S.R.L.</text:p>
          </table:table-cell>
          <table:table-cell office:value-type="date" office:date-value="2022-08-10T00:00:00" table:style-name="ce5">
            <text:p>10/08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200" table:style-name="ce6">
            <text:p>12.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UPPO ADIGE BITUMI S.P.A.</text:p>
          </table:table-cell>
          <table:table-cell office:value-type="date" office:date-value="2022-07-25T00:00:00" table:style-name="ce5">
            <text:p>25/07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909.67" table:style-name="ce6">
            <text:p>14.909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2-07-27T00:00:00" table:style-name="ce5">
            <text:p>27/07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59.13" table:style-name="ce6">
            <text:p>359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SI S.R.L. SEMPLIFICATA</text:p>
          </table:table-cell>
          <table:table-cell office:value-type="date" office:date-value="2022-07-27T00:00:00" table:style-name="ce5">
            <text:p>27/07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0641.02" table:style-name="ce6">
            <text:p>20.641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TAL WOOD S.R.L.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7833.06" table:style-name="ce6">
            <text:p>47.833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 &amp; O S.R.L.</text:p>
          </table:table-cell>
          <table:table-cell office:value-type="date" office:date-value="2022-08-01T00:00:00" table:style-name="ce5">
            <text:p>01/08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076.33" table:style-name="ce6">
            <text:p>2.076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STRUZIONI ELETTRICHE BATTAN IVAN S.R.L.</text:p>
          </table:table-cell>
          <table:table-cell office:value-type="date" office:date-value="2022-07-06T00:00:00" table:style-name="ce5">
            <text:p>06/07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10131.95" table:style-name="ce6">
            <text:p>110.131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STRUZIONI ELETTRICHE BATTAN IVAN S.R.L.</text:p>
          </table:table-cell>
          <table:table-cell office:value-type="date" office:date-value="2022-07-06T00:00:00" table:style-name="ce5">
            <text:p>06/07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488.93" table:style-name="ce6">
            <text:p>8.488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STRUZIONI ELETTRICHE BATTAN IVAN S.R.L.</text:p>
          </table:table-cell>
          <table:table-cell office:value-type="date" office:date-value="2022-07-06T00:00:00" table:style-name="ce5">
            <text:p>06/07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821.12" table:style-name="ce6">
            <text:p>10.821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INO ENRICO</text:p>
          </table:table-cell>
          <table:table-cell office:value-type="date" office:date-value="2022-07-28T00:00:00" table:style-name="ce5">
            <text:p>28/07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612.05" table:style-name="ce6">
            <text:p>4.612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LAVER ANDREA</text:p>
          </table:table-cell>
          <table:table-cell office:value-type="date" office:date-value="2022-07-28T00:00:00" table:style-name="ce5">
            <text:p>28/07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8735.55" table:style-name="ce6">
            <text:p>88.735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TTANI DIEGO</text:p>
          </table:table-cell>
          <table:table-cell office:value-type="date" office:date-value="2022-09-26T00:00:00" table:style-name="ce5">
            <text:p>26/09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970.4" table:style-name="ce6">
            <text:p>2.970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2-07-25T00:00:00" table:style-name="ce5">
            <text:p>25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387.11" table:style-name="ce6">
            <text:p>387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OCKER CRISTIAN</text:p>
          </table:table-cell>
          <table:table-cell office:value-type="date" office:date-value="2022-09-21T00:00:00" table:style-name="ce5">
            <text:p>21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457.5" table:style-name="ce6">
            <text:p>457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858.78" table:style-name="ce6">
            <text:p>858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1169.22" table:style-name="ce6">
            <text:p>1.169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9.35" table:style-name="ce6">
            <text:p>109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295.64999999999998" table:style-name="ce6">
            <text:p>295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443.84" table:style-name="ce6">
            <text:p>443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164.16" table:style-name="ce6">
            <text:p>164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2-08-29T00:00:00" table:style-name="ce5">
            <text:p>29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443.84" table:style-name="ce6">
            <text:p>443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2-08-29T00:00:00" table:style-name="ce5">
            <text:p>29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64.16" table:style-name="ce6">
            <text:p>164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2-08-29T00:00:00" table:style-name="ce5">
            <text:p>29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251.1" table:style-name="ce6">
            <text:p>251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2-08-29T00:00:00" table:style-name="ce5">
            <text:p>29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3.9" table:style-name="ce6">
            <text:p>153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2-08-17T00:00:00" table:style-name="ce5">
            <text:p>17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251.1" table:style-name="ce6">
            <text:p>251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2-08-17T00:00:00" table:style-name="ce5">
            <text:p>17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3.9" table:style-name="ce6">
            <text:p>153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2-08-29T00:00:00" table:style-name="ce5">
            <text:p>29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169.22" table:style-name="ce6">
            <text:p>1.169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2-08-29T00:00:00" table:style-name="ce5">
            <text:p>29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858.78" table:style-name="ce6">
            <text:p>858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2-08-29T00:00:00" table:style-name="ce5">
            <text:p>29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295.64999999999998" table:style-name="ce6">
            <text:p>295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2-08-29T00:00:00" table:style-name="ce5">
            <text:p>29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9.35" table:style-name="ce6">
            <text:p>109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2-08-17T00:00:00" table:style-name="ce5">
            <text:p>17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295.64999999999998" table:style-name="ce6">
            <text:p>295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2-08-17T00:00:00" table:style-name="ce5">
            <text:p>17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09.35" table:style-name="ce6">
            <text:p>109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2-08-17T00:00:00" table:style-name="ce5">
            <text:p>17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443.84" table:style-name="ce6">
            <text:p>443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2-08-17T00:00:00" table:style-name="ce5">
            <text:p>17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64.16" table:style-name="ce6">
            <text:p>164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251.1" table:style-name="ce6">
            <text:p>251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4">
            <text:p>Acquisto di beni e servizi</text:p>
          </table:table-cell>
          <table:table-cell office:value-type="float" office:value="153.9" table:style-name="ce6">
            <text:p>153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2-08-17T00:00:00" table:style-name="ce5">
            <text:p>17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169.22" table:style-name="ce6">
            <text:p>1.169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2-08-17T00:00:00" table:style-name="ce5">
            <text:p>17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858.78" table:style-name="ce6">
            <text:p>858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ASSOCIATO DELL'EVA E FRAMBA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50.21" table:style-name="ce6">
            <text:p>1.250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NO DOMENICO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3668.99" table:style-name="ce6">
            <text:p>3.668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NI LORETTA</text:p>
          </table:table-cell>
          <table:table-cell office:value-type="date" office:date-value="2022-09-26T00:00:00" table:style-name="ce5">
            <text:p>26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187" table:style-name="ce6">
            <text:p>18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LLA STEFANO</text:p>
          </table:table-cell>
          <table:table-cell office:value-type="date" office:date-value="2022-09-26T00:00:00" table:style-name="ce5">
            <text:p>26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145" table:style-name="ce6">
            <text:p>14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LEGARI LUANA</text:p>
          </table:table-cell>
          <table:table-cell office:value-type="date" office:date-value="2022-09-26T00:00:00" table:style-name="ce5">
            <text:p>26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145" table:style-name="ce6">
            <text:p>14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NOMI MARTINA</text:p>
          </table:table-cell>
          <table:table-cell office:value-type="date" office:date-value="2022-09-26T00:00:00" table:style-name="ce5">
            <text:p>26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145" table:style-name="ce6">
            <text:p>14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GIULIA</text:p>
          </table:table-cell>
          <table:table-cell office:value-type="date" office:date-value="2022-09-26T00:00:00" table:style-name="ce5">
            <text:p>26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145" table:style-name="ce6">
            <text:p>14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CHER MARTINA</text:p>
          </table:table-cell>
          <table:table-cell office:value-type="date" office:date-value="2022-09-26T00:00:00" table:style-name="ce5">
            <text:p>26/09/2022</text:p>
          </table:table-cell>
          <table:table-cell office:value-type="string" table:style-name="ce4">
            <text:p>Acquisto di beni e servizi</text:p>
          </table:table-cell>
          <table:table-cell office:value-type="float" office:value="145" table:style-name="ce6">
            <text:p>14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FFEIS <text:s/>MARTINA</text:p>
          </table:table-cell>
          <table:table-cell office:value-type="date" office:date-value="2022-08-17T00:00:00" table:style-name="ce5">
            <text:p>17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8.16" table:style-name="ce6">
            <text:p>128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TORRE MAURIZIO</text:p>
          </table:table-cell>
          <table:table-cell office:value-type="date" office:date-value="2022-08-17T00:00:00" table:style-name="ce5">
            <text:p>17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90.5" table:style-name="ce6">
            <text:p>90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GLIORETTO <text:s/>GIOVANNI</text:p>
          </table:table-cell>
          <table:table-cell office:value-type="date" office:date-value="2022-08-17T00:00:00" table:style-name="ce5">
            <text:p>17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77.599999999999994" table:style-name="ce6">
            <text:p>7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TTI FULVIO</text:p>
          </table:table-cell>
          <table:table-cell office:value-type="date" office:date-value="2022-08-17T00:00:00" table:style-name="ce5">
            <text:p>17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238.49" table:style-name="ce6">
            <text:p>238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2-08-18T00:00:00" table:style-name="ce5">
            <text:p>18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127.27" table:style-name="ce6">
            <text:p>127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.A.T. - IRAP AMMINISTRAZIONI PUBBLICHE</text:p>
          </table:table-cell>
          <table:table-cell office:value-type="date" office:date-value="2022-08-18T00:00:00" table:style-name="ce5">
            <text:p>18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45.45" table:style-name="ce6">
            <text:p>45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TTOI S.A.S. DI CATTOI MICHELE E CATTOI ALBERTA &amp; C.</text:p>
          </table:table-cell>
          <table:table-cell office:value-type="date" office:date-value="2022-08-08T00:00:00" table:style-name="ce5">
            <text:p>08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445.03" table:style-name="ce6">
            <text:p>445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CIEFFE S.R.L. UNIPERSONALE</text:p>
          </table:table-cell>
          <table:table-cell office:value-type="date" office:date-value="2022-08-23T00:00:00" table:style-name="ce5">
            <text:p>23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902.8" table:style-name="ce6">
            <text:p>902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2-08-23T00:00:00" table:style-name="ce5">
            <text:p>23/08/2022</text:p>
          </table:table-cell>
          <table:table-cell office:value-type="string" table:style-name="ce4">
            <text:p>Acquisto di beni e servizi</text:p>
          </table:table-cell>
          <table:table-cell office:value-type="float" office:value="274.5" table:style-name="ce6">
            <text:p>27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4">
            <text:p>Altre spese correnti</text:p>
          </table:table-cell>
          <table:table-cell office:value-type="float" office:value="822.8" table:style-name="ce6">
            <text:p>822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2-07-28T00:00:00" table:style-name="ce5">
            <text:p>28/07/2022</text:p>
          </table:table-cell>
          <table:table-cell office:value-type="string" table:style-name="ce4">
            <text:p>Altre spese correnti</text:p>
          </table:table-cell>
          <table:table-cell office:value-type="float" office:value="9249.0400000000009" table:style-name="ce6">
            <text:p>9.249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2-08-18T00:00:00" table:style-name="ce5">
            <text:p>18/08/2022</text:p>
          </table:table-cell>
          <table:table-cell office:value-type="string" table:style-name="ce4">
            <text:p>Altre spese correnti</text:p>
          </table:table-cell>
          <table:table-cell office:value-type="float" office:value="6932.52" table:style-name="ce6">
            <text:p>6.932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4">
            <text:p>Altre spese correnti</text:p>
          </table:table-cell>
          <table:table-cell office:value-type="float" office:value="7270.6" table:style-name="ce6">
            <text:p>7.270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S DATA SYSTEMS S.P.A.</text:p>
          </table:table-cell>
          <table:table-cell office:value-type="date" office:date-value="2022-07-25T00:00:00" table:style-name="ce5">
            <text:p>25/07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40.6600000000001" table:style-name="ce6">
            <text:p>1.040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S DATA SYSTEMS S.P.A.</text:p>
          </table:table-cell>
          <table:table-cell office:value-type="date" office:date-value="2022-07-25T00:00:00" table:style-name="ce5">
            <text:p>25/07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36.68" table:style-name="ce6">
            <text:p>236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2-07-25T00:00:00" table:style-name="ce5">
            <text:p>25/07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949.88" table:style-name="ce6">
            <text:p>3.949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LLAZZINI COSTRUZIONI S.R.L.</text:p>
          </table:table-cell>
          <table:table-cell office:value-type="date" office:date-value="2022-09-26T00:00:00" table:style-name="ce5">
            <text:p>26/09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469.66" table:style-name="ce6">
            <text:p>12.469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LLAZZINI COSTRUZIONI S.R.L.</text:p>
          </table:table-cell>
          <table:table-cell office:value-type="date" office:date-value="2022-09-26T00:00:00" table:style-name="ce5">
            <text:p>26/09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683.7999999999993" table:style-name="ce6">
            <text:p>8.68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LLAZZINI COSTRUZIONI S.R.L.</text:p>
          </table:table-cell>
          <table:table-cell office:value-type="date" office:date-value="2022-09-26T00:00:00" table:style-name="ce5">
            <text:p>26/09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9410.23" table:style-name="ce6">
            <text:p>29.410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PO VIGILI DEL FUOCO VOLONTARI MEZZANA</text:p>
          </table:table-cell>
          <table:table-cell office:value-type="date" office:date-value="2022-09-21T00:00:00" table:style-name="ce5">
            <text:p>21/09/2022</text:p>
          </table:table-cell>
          <table:table-cell office:value-type="string" table:style-name="ce4">
            <text:p>Contributi agli investimenti</text:p>
          </table:table-cell>
          <table:table-cell office:value-type="float" office:value="12000" table:style-name="ce6">
            <text:p>12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DERA ICTEASE S.R.L.</text:p>
          </table:table-cell>
          <table:table-cell office:value-type="date" office:date-value="2022-09-21T00:00:00" table:style-name="ce5">
            <text:p>21/09/202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83.52999999999997" table:style-name="ce6">
            <text:p>283,53</text:p>
          </table:table-cell>
          <table:table-cell table:number-columns-repeated="16380"/>
        </table:table-row>
        <table:table-row table:number-rows-repeated="10483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artina Maffeis</meta:initial-creator>
    <dc:creator>Martina Maffeis</dc:creator>
    <meta:creation-date>2022-10-05T08:05:57Z</meta:creation-date>
    <dc:date>2022-10-05T08:05:57Z</dc:date>
  </office:meta>
</office:document-meta>
</file>