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91.93" table:style-name="ce4">
            <text:p>791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LORIFICIO MARTINELLI S.A.S. DI IVO MARTINELLI &amp; C.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15.53" table:style-name="ce4">
            <text:p>615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MEZZANA MARILLEVA SOC. COOP.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711.08" table:style-name="ce4">
            <text:p>10.711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27.36" table:style-name="ce4">
            <text:p>1.327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DELLA PROVINCIA DI TRENTO B.I.M. DELL'ADIGE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Interessi passivi</text:p>
          </table:table-cell>
          <table:table-cell office:value-type="float" office:value="275.33999999999997" table:style-name="ce4">
            <text:p>275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INO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64.9" table:style-name="ce4">
            <text:p>664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IKIRCHER GRUENLAND S.R.L.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787.94" table:style-name="ce4">
            <text:p>2.787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VANDERIA LE BOLLE DI STANCHINA MARISA E C. S.N.C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" table:style-name="ce4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.52" table:style-name="ce4">
            <text:p>12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FIC SISTEM DI DAPRA' MAURO &amp; C. S.N.C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34.14" table:style-name="ce4">
            <text:p>3.034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315.56" table:style-name="ce4">
            <text:p>2.315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61.12" table:style-name="ce4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397.3000000000002" table:style-name="ce4">
            <text:p>2.397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7.579999999999998" table:style-name="ce4">
            <text:p>17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467.02" table:style-name="ce4">
            <text:p>467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269.52" table:style-name="ce4">
            <text:p>2.269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93.45" table:style-name="ce4">
            <text:p>693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6.37" table:style-name="ce4">
            <text:p>1.006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&amp; C. S.A.S.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80.52" table:style-name="ce4">
            <text:p>680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SI MONICA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RARDI MARTA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KET S.P.A. - MEDIA WORLD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7.97" table:style-name="ce4">
            <text:p>57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GIOLI S.P.A.</text:p>
          </table:table-cell>
          <table:table-cell office:value-type="date" office:date-value="2022-10-08T00:00:00" table:style-name="ce3">
            <text:p>0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488" table:style-name="ce4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0-08T00:00:00" table:style-name="ce3">
            <text:p>0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4.64" table:style-name="ce4">
            <text:p>304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0-08T00:00:00" table:style-name="ce3">
            <text:p>0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2-10-08T00:00:00" table:style-name="ce3">
            <text:p>0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764.77" table:style-name="ce4">
            <text:p>764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Trasferimenti correnti</text:p>
          </table:table-cell>
          <table:table-cell office:value-type="float" office:value="182.87" table:style-name="ce4">
            <text:p>182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83.08" table:style-name="ce4">
            <text:p>383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CLAUDIO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594.8" table:style-name="ce4">
            <text:p>4.594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IMPARA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566.88" table:style-name="ce4">
            <text:p>3.566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8.1" table:style-name="ce4">
            <text:p>188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9.12" table:style-name="ce4">
            <text:p>269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ACHELINI MARCO E C. 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5.2" table:style-name="ce4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ACHELINI MARCO E C. 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00.2" table:style-name="ce4">
            <text:p>500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79.3" table:style-name="ce4">
            <text:p>1.279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MEZZANA S.N.C. DI BARBETTI D. E TOGNALI T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91.27" table:style-name="ce4">
            <text:p>91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DIMARO FOLGARIDA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Trasferimenti correnti</text:p>
          </table:table-cell>
          <table:table-cell office:value-type="float" office:value="1088.71" table:style-name="ce4">
            <text:p>1.088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85.25" table:style-name="ce4">
            <text:p>585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411.59" table:style-name="ce4">
            <text:p>411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SNC DI FEDRIZZI G. C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02.69" table:style-name="ce4">
            <text:p>502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UATTI LEGNAMI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18.7" table:style-name="ce4">
            <text:p>1.018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VINCENZO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8362.2099999999991" table:style-name="ce4">
            <text:p>8.362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VINCENZO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55.95000000000005" table:style-name="ce4">
            <text:p>555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VINCENZO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74.88" table:style-name="ce4">
            <text:p>174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85.92" table:style-name="ce4">
            <text:p>85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85.58" table:style-name="ce4">
            <text:p>1.685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.F.D. UFFICIO SERVICE S.R.L.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78.12" table:style-name="ce4">
            <text:p>178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69.22" table:style-name="ce4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858.78" table:style-name="ce4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5.64999999999998" table:style-name="ce4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9.35" table:style-name="ce4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443.84" table:style-name="ce4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4.16" table:style-name="ce4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51.1" table:style-name="ce4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3.9" table:style-name="ce4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Trasferimenti correnti</text:p>
          </table:table-cell>
          <table:table-cell office:value-type="float" office:value="21204.48" table:style-name="ce4">
            <text:p>21.20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TORRE MAURA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Trasferimenti correnti</text:p>
          </table:table-cell>
          <table:table-cell office:value-type="float" office:value="983.99" table:style-name="ce4">
            <text:p>983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TORRE MAURA</text:p>
          </table:table-cell>
          <table:table-cell office:value-type="date" office:date-value="2022-10-12T00:00:00" table:style-name="ce3">
            <text:p>12/10/2022</text:p>
          </table:table-cell>
          <table:table-cell office:value-type="string" table:style-name="ce2">
            <text:p>Trasferimenti correnti</text:p>
          </table:table-cell>
          <table:table-cell office:value-type="float" office:value="229.98" table:style-name="ce4">
            <text:p>229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NNINO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8.7" table:style-name="ce4">
            <text:p>1.008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ZZA ANDREA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986.37" table:style-name="ce4">
            <text:p>986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8.32" table:style-name="ce4">
            <text:p>1.008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INI SERGIO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6327.65" table:style-name="ce4">
            <text:p>16.327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INI SERGIO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535.8" table:style-name="ce4">
            <text:p>4.53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RUZIONI ELETTRICHE GIOVANELLA S.R.L.</text:p>
          </table:table-cell>
          <table:table-cell office:value-type="date" office:date-value="2022-10-13T00:00:00" table:style-name="ce3">
            <text:p>13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4563.199999999997" table:style-name="ce4">
            <text:p>34.563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4.01" table:style-name="ce4">
            <text:p>24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.28" table:style-name="ce4">
            <text:p>10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92.48" table:style-name="ce4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59.24" table:style-name="ce4">
            <text:p>259,2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4.84" table:style-name="ce4">
            <text:p>154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96.48" table:style-name="ce4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98.3" table:style-name="ce4">
            <text:p>98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9.84" table:style-name="ce4">
            <text:p>129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8.63999999999999" table:style-name="ce4">
            <text:p>158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0.77" table:style-name="ce4">
            <text:p>0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3.79" table:style-name="ce4">
            <text:p>53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8.08" table:style-name="ce4">
            <text:p>8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N.AC. - AUTORITA' NAZIONALE ANTICORRUZIONE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INO ENRICO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022.58" table:style-name="ce4">
            <text:p>6.022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DINI SERGIO S.R.L.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74.1" table:style-name="ce4">
            <text:p>1.674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05.3800000000001" table:style-name="ce4">
            <text:p>1.105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76.13" table:style-name="ce4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IMPARA S.R.L.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8340.6" table:style-name="ce4">
            <text:p>28.34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.E.S. S.P.A.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75.15" table:style-name="ce4">
            <text:p>375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2">
            <text:p>Trasferimenti correnti</text:p>
          </table:table-cell>
          <table:table-cell office:value-type="float" office:value="187.74" table:style-name="ce4">
            <text:p>187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P.A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8.36" table:style-name="ce4">
            <text:p>168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.12" table:style-name="ce4">
            <text:p>6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5.76" table:style-name="ce4">
            <text:p>105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 - CASSA PROVINCIALE ANTINCENDI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69.75" table:style-name="ce4">
            <text:p>369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2.08" table:style-name="ce4">
            <text:p>262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AZIOCASA DI A.B.M. S.R.L.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11.18" table:style-name="ce4">
            <text:p>21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51.37" table:style-name="ce4">
            <text:p>351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66.540000000000006" table:style-name="ce4">
            <text:p>66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8.33000000000001" table:style-name="ce4">
            <text:p>128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OSSANA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Trasferimenti correnti</text:p>
          </table:table-cell>
          <table:table-cell office:value-type="float" office:value="1652.59" table:style-name="ce4">
            <text:p>1.652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OSSANA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Trasferimenti correnti</text:p>
          </table:table-cell>
          <table:table-cell office:value-type="float" office:value="1010.33" table:style-name="ce4">
            <text:p>1.010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OSSANA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Trasferimenti correnti</text:p>
          </table:table-cell>
          <table:table-cell office:value-type="float" office:value="1714.52" table:style-name="ce4">
            <text:p>1.714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ER IL TURISMO DELLE VALLI DI SOLE, PEIO E RABBI, SOCIETA' CONSORTILE PE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284.09" table:style-name="ce4">
            <text:p>5.284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83.13" table:style-name="ce4">
            <text:p>383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MEDICO FIEMME S.R.L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10" table:style-name="ce4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MEDICO FIEMME S.R.L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6" table:style-name="ce4">
            <text:p>11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MEDICO FIEMME S.R.L.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9.8" table:style-name="ce4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ILANO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69.22" table:style-name="ce4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858.78" table:style-name="ce4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5.64999999999998" table:style-name="ce4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9.35" table:style-name="ce4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443.84" table:style-name="ce4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4.16" table:style-name="ce4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FFEIS <text:s/>MARTINA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9.7" table:style-name="ce4">
            <text:p>199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TORRE MAURIZI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46.36000000000001" table:style-name="ce4">
            <text:p>146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GLIORETTO <text:s/>GIOVANNI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7.95" table:style-name="ce4">
            <text:p>197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 FULVIO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366.61" table:style-name="ce4">
            <text:p>366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251.1" table:style-name="ce4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3.9" table:style-name="ce4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57.98" table:style-name="ce4">
            <text:p>1.257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530.77" table:style-name="ce4">
            <text:p>530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7.46" table:style-name="ce4">
            <text:p>167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Trasferimenti correnti</text:p>
          </table:table-cell>
          <table:table-cell office:value-type="float" office:value="1192" table:style-name="ce4">
            <text:p>1.19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Trasferimenti correnti</text:p>
          </table:table-cell>
          <table:table-cell office:value-type="float" office:value="1808" table:style-name="ce4">
            <text:p>1.80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OLUTIONS S.R.L.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990.6" table:style-name="ce4">
            <text:p>6.99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12.29" table:style-name="ce4">
            <text:p>812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CLAUDIO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5396" table:style-name="ce4">
            <text:p>75.39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79.59" table:style-name="ce4">
            <text:p>379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678.15" table:style-name="ce4">
            <text:p>678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.690000000000001" table:style-name="ce4">
            <text:p>18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463.6799999999998" table:style-name="ce4">
            <text:p>2.463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65.38" table:style-name="ce4">
            <text:p>865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CNOMARMI S.R.L.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915" table:style-name="ce4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1.31" table:style-name="ce4">
            <text:p>111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.2" table:style-name="ce4">
            <text:p>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I OMAR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25.52" table:style-name="ce4">
            <text:p>1.625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127.59" table:style-name="ce4">
            <text:p>8.127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335.92" table:style-name="ce4">
            <text:p>11.335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6502.07" table:style-name="ce4">
            <text:p>6.502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526.22" table:style-name="ce4">
            <text:p>10.526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S.P.A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6502.07" table:style-name="ce4">
            <text:p>6.502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OGAS 2 S.R.L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INFORMATICA S.R.L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72.59" table:style-name="ce4">
            <text:p>72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INFORMATICA S.R.L.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0.14" table:style-name="ce4">
            <text:p>40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4.37" table:style-name="ce4">
            <text:p>124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1-04T00:00:00" table:style-name="ce3">
            <text:p>0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P.A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7.08" table:style-name="ce4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IMPARA S.R.L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77.14999999999998" table:style-name="ce4">
            <text:p>277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5.19" table:style-name="ce4">
            <text:p>155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17.95" table:style-name="ce4">
            <text:p>317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2.66000000000003" table:style-name="ce4">
            <text:p>262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PO VIGILI DEL FUOCO VOLONTARI MEZZANA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Trasferimenti corrent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.N.C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71.8" table:style-name="ce4">
            <text:p>371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.N.C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82.56" table:style-name="ce4">
            <text:p>382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21.12" table:style-name="ce4">
            <text:p>421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92.08" table:style-name="ce4">
            <text:p>892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FABIO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1653.19" table:style-name="ce4">
            <text:p>1.653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MEZZANA S.N.C. DI BARBETTI D. E TOGNALI T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2252.44" table:style-name="ce4">
            <text:p>2.252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938.22" table:style-name="ce4">
            <text:p>938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SERRA PAOLO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541.62" table:style-name="ce4">
            <text:p>541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 &amp; A DI DAJKO BARDHOSH &amp; C. S.N.C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779.01" table:style-name="ce4">
            <text:p>779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MENTARI S.R.L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1224.3399999999999" table:style-name="ce4">
            <text:p>1.224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EMA S.R.L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1603.5" table:style-name="ce4">
            <text:p>1.60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VALLERO ROMANO &amp; C. S.A.S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331.61" table:style-name="ce4">
            <text:p>331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NICA S.R.L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795.52" table:style-name="ce4">
            <text:p>795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DRIZZI SPORT DI FEDRIZZI DANIELE &amp; C. S.A.S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969.03" table:style-name="ce4">
            <text:p>969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KIAREA SPORT SHOP DI FEDRIZZI ALDO GIULIO &amp; C. S.A.S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707.06" table:style-name="ce4">
            <text:p>707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ETTI IVANA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333.61" table:style-name="ce4">
            <text:p>333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OLETTI MASSIMO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357.45" table:style-name="ce4">
            <text:p>357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ALESSANDRA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292" table:style-name="ce4">
            <text:p>29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LLA SPORT S.A.S. DI VITTORIO ENDRIZZI &amp; C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305.98" table:style-name="ce4">
            <text:p>305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USANA RENZO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261.31" table:style-name="ce4">
            <text:p>261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ALTER MOSCONI &amp; C. S.N.C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392.81" table:style-name="ce4">
            <text:p>392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ZZI ELISA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253.61" table:style-name="ce4">
            <text:p>253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O DEI SAPORI S.N.C. DI STABLUM MASSIMILIANO &amp; C.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2">
            <text:p>Trasferimenti correnti</text:p>
          </table:table-cell>
          <table:table-cell office:value-type="float" office:value="423.87" table:style-name="ce4">
            <text:p>423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IA ALPI PUBBLICITA' S.R.L.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05.2" table:style-name="ce4">
            <text:p>80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16.73" table:style-name="ce4">
            <text:p>216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.A.T. - IRAP AMMINISTRAZIONI PUBBLICH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77.400000000000006" table:style-name="ce4">
            <text:p>7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7.81" table:style-name="ce4">
            <text:p>57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GNI MICHELE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00" table:style-name="ce4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76.13" table:style-name="ce4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DLER MONICA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00" table:style-name="ce4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NNINO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09.12" table:style-name="ce4">
            <text:p>809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16.85" table:style-name="ce4">
            <text:p>1.316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93.45" table:style-name="ce4">
            <text:p>3.093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61.12" table:style-name="ce4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77.18" table:style-name="ce4">
            <text:p>877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B S.R.L.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75.64" table:style-name="ce4">
            <text:p>75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72.5" table:style-name="ce4">
            <text:p>1.372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IMPARA S.R.L.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53.26" table:style-name="ce4">
            <text:p>753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11.91" table:style-name="ce4">
            <text:p>511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RRUZZI SERVIZI S.R.L.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16.68" table:style-name="ce4">
            <text:p>216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25.04" table:style-name="ce4">
            <text:p>525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MEZZANA MARILLEVA SOC. COOP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8715.91" table:style-name="ce4">
            <text:p>48.715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30.73" table:style-name="ce4">
            <text:p>1.630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QUACHIARA GARDUMI S.R.L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235.84" table:style-name="ce4">
            <text:p>4.235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ZZI LEGNAMI S.R.L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501" table:style-name="ce4">
            <text:p>2.50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ZZI LEGNAMI S.R.L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65.04" table:style-name="ce4">
            <text:p>3.765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.R.L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12.32" table:style-name="ce4">
            <text:p>312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DIGITALE S.P.A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0.26" table:style-name="ce4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CNOMARMI S.R.L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" table:style-name="ce4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.5" table:style-name="ce4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DOSS FABRIZIO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148" table:style-name="ce4">
            <text:p>5.14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LAVER ANDREA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2785.57" table:style-name="ce4">
            <text:p>42.785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O PO GRANDI CUCINE S.P.A.CON S.U.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8190" table:style-name="ce4">
            <text:p>48.1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6.48" table:style-name="ce4">
            <text:p>46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84.27999999999997" table:style-name="ce4">
            <text:p>284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73.06" table:style-name="ce4">
            <text:p>173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01.71" table:style-name="ce4">
            <text:p>501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MO ASSOCIAZIONE DONATORI MIDOLLO OSSEO TRENTINO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6" table:style-name="ce4">
            <text:p>11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30.15" table:style-name="ce4">
            <text:p>830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97.8499999999999" table:style-name="ce4">
            <text:p>1.197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.21" table:style-name="ce4">
            <text:p>4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00.79" table:style-name="ce4">
            <text:p>400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2.4" table:style-name="ce4">
            <text:p>152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55.6" table:style-name="ce4">
            <text:p>455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45.34" table:style-name="ce4">
            <text:p>445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ELLI THOMAS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8.13" table:style-name="ce4">
            <text:p>188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ELLI THOMAS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4.68" table:style-name="ce4">
            <text:p>194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BLUM NOEMI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PPARELLI ENZ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7.28" table:style-name="ce4">
            <text:p>197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PPARELLI ENZ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ASA DONATELL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4.8" table:style-name="ce4">
            <text:p>184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ASA DONATELL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NAZZI FABRIZI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5.2" table:style-name="ce4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NAZZI FABRIZIO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PERO LUC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7.28" table:style-name="ce4">
            <text:p>197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PERO LUC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MATTI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98.32" table:style-name="ce4">
            <text:p>198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INI MATTIA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55.2" table:style-name="ce4">
            <text:p>5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114.67" table:style-name="ce4">
            <text:p>2.114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68.03" table:style-name="ce4">
            <text:p>3.068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399.16" table:style-name="ce4">
            <text:p>399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41.23" table:style-name="ce4">
            <text:p>41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15502" table:style-name="ce4">
            <text:p>15.50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5186" table:style-name="ce4">
            <text:p>5.18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9231" table:style-name="ce4">
            <text:p>9.23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5707" table:style-name="ce4">
            <text:p>5.70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Altre spese correnti</text:p>
          </table:table-cell>
          <table:table-cell office:value-type="float" office:value="1499.99" table:style-name="ce4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05.56" table:style-name="ce4">
            <text:p>1.305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7.29" table:style-name="ce4">
            <text:p>17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04.16" table:style-name="ce4">
            <text:p>2.60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685.59" table:style-name="ce4">
            <text:p>685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800.81" table:style-name="ce4">
            <text:p>800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910.74" table:style-name="ce4">
            <text:p>910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474.46" table:style-name="ce4">
            <text:p>1.474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E' VERDE IMPIANTI S.R.L.S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139.24" table:style-name="ce4">
            <text:p>11.139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E' VERDE IMPIANTI S.R.L.S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83.6" table:style-name="ce4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GEMA S.A.S. DI DANESI ALESSANDRO &amp; C.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Trasferimenti correnti</text:p>
          </table:table-cell>
          <table:table-cell office:value-type="float" office:value="1005.82" table:style-name="ce4">
            <text:p>1.005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707.01" table:style-name="ce4">
            <text:p>707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80.19" table:style-name="ce4">
            <text:p>380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2-01T00:00:00" table:style-name="ce3">
            <text:p>01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824.88" table:style-name="ce4">
            <text:p>824,88</text:p>
          </table:table-cell>
          <table:table-cell table:number-columns-repeated="16380"/>
        </table:table-row>
        <table:table-row table:number-rows-repeated="7" table:style-name="ro2">
          <table:table-cell office:value-type="string" table:style-name="ce2">
            <text:p>P.A.T. - IRAP AMMINISTRAZIONI PUBBLICHE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0.399999999999999" table:style-name="ce4">
            <text:p>2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0.45" table:style-name="ce4">
            <text:p>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SOCIETA' COOPERATIV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689.3" table:style-name="ce4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NOVA CLES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14.98" table:style-name="ce4">
            <text:p>1.014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L LAVORO SOCIETA' COOPERATIVA SOCIALE ONLUS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2917.69" table:style-name="ce4">
            <text:p>22.91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5.28" table:style-name="ce4">
            <text:p>25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28" table:style-name="ce4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00.21" table:style-name="ce4">
            <text:p>3.000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Trasferimenti correnti</text:p>
          </table:table-cell>
          <table:table-cell office:value-type="float" office:value="180.17" table:style-name="ce4">
            <text:p>180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.82" table:style-name="ce4">
            <text:p>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.66" table:style-name="ce4">
            <text:p>15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8.67" table:style-name="ce4">
            <text:p>8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2.75" table:style-name="ce4">
            <text:p>102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S.P.A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3.51" table:style-name="ce4">
            <text:p>23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&amp; C. S.A.S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15.33" table:style-name="ce4">
            <text:p>1.215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URTH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75.23" table:style-name="ce4">
            <text:p>575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POSTE ITALIANE SP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3.92" table:style-name="ce4">
            <text:p>93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.S.P. ENGINEERING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817.23" table:style-name="ce4">
            <text:p>10.817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DERA ICTEASE S.R.L.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444.48" table:style-name="ce4">
            <text:p>1.44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ELLI LUCIANO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95" table:style-name="ce4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GRAZIA GIORGIO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819" table:style-name="ce4">
            <text:p>4.81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1.51" table:style-name="ce4">
            <text:p>101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1.5" table:style-name="ce4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7.27000000000001" table:style-name="ce4">
            <text:p>137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5.38" table:style-name="ce4">
            <text:p>25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RTOLINI ITAL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0300.8" table:style-name="ce4">
            <text:p>20.300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5.12" table:style-name="ce4">
            <text:p>155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79.33" table:style-name="ce4">
            <text:p>79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6.67" table:style-name="ce4">
            <text:p>266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NI E SALUMI F.LLI ANSELMI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7.4" table:style-name="ce4">
            <text:p>2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VITTORIO &amp; C.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11.18" table:style-name="ce4">
            <text:p>51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MEZZANA MARILLEVA SOC. COOP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16000" table:style-name="ce4">
            <text:p>16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238.41" table:style-name="ce4">
            <text:p>2.238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71.7" table:style-name="ce4">
            <text:p>271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&amp; C.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.E.S.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61.08000000000004" table:style-name="ce4">
            <text:p>561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NI STEFAN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664.48" table:style-name="ce4">
            <text:p>2.66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 - AGENZIA PER LA DEPURAZION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8462.11" table:style-name="ce4">
            <text:p>128.462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ROCCHIA SS. PIETRO E PAOL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DA SOCIALE COMUNE DI MEZZANA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 RONDINELLA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4500" table:style-name="ce4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ULTURALI VAL DI NON E DI SOLE C. ECCHER SOC. COOP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ON SPORT MEZZANA MARILLEVA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ON SPORT MEZZANA MARILLEVA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Contributi agli investimenti</text:p>
          </table:table-cell>
          <table:table-cell office:value-type="float" office:value="6237.5" table:style-name="ce4">
            <text:p>6.23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 S. DILETTANTISTICA GINNASTICA ACROBATICA VALLE DEL NOC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 S. DILETTANTISTICA GINNASTICA ACROBATICA VALLE DEL NOC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Contributi agli investimenti</text:p>
          </table:table-cell>
          <table:table-cell office:value-type="float" office:value="3604.58" table:style-name="ce4">
            <text:p>3.604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UPPO SPORTIVO MONTE GINER A.S.D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DEI CORPI VIGILI DEL FUOCO VOLONTARI DEL DISTRETTO DI MALE'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455" table:style-name="ce4">
            <text:p>45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TECNICI COMUNALI E DELLE COMUNITA' DEL TRENTIN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TRENTINI NEL MONDO O.N.L.U.S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5" table:style-name="ce4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COLO ANZIANI E PENSIONATI DI MEZZANA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2.200000000000003" table:style-name="ce4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D. RAFTING KAYAK CANOA CLUB VAL DI SOL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ALCISTICA SOLANDRA - VAL DI SOLE A.S.D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D. CENTRO BIKE VAL DI SOL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FRUT DI VALORZ GERMANO E C. S.N.C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687.38" table:style-name="ce4">
            <text:p>687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VINCIALE PER I MINORI ONLUS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75" table:style-name="ce4">
            <text:p>57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VINCIALE PER I MINORI ONLUS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8.42" table:style-name="ce4">
            <text:p>58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B S.R.L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1.7" table:style-name="ce4">
            <text:p>291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KI TEAM VALDISOLE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COLO SPORTIVO PEI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560" table:style-name="ce4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.5" table:style-name="ce4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D. REDIVAL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Trasferimenti corrent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TERCOM DR. LEITNER S.R.L.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431.25" table:style-name="ce4">
            <text:p>3.431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0.32" table:style-name="ce4">
            <text:p>150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45.48" table:style-name="ce4">
            <text:p>445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E.M. S.R.L.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2.79" table:style-name="ce4">
            <text:p>22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.F.D. UFFICIO SERVICE S.R.L.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DOTTI PETROLIFERI F.LLI PREVEDEL S.R.L.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618.48" table:style-name="ce4">
            <text:p>9.618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BBIESE <text:s/>SCAR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516" table:style-name="ce4">
            <text:p>37.51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BBIESE <text:s/>SCAR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7974.82" table:style-name="ce4">
            <text:p>17.974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BBIESE <text:s/>SCAR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129.32" table:style-name="ce4">
            <text:p>1.129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196.52" table:style-name="ce4">
            <text:p>1.196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DOLFI GIACOMO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831.48" table:style-name="ce4">
            <text:p>831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5.64999999999998" table:style-name="ce4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9.35" table:style-name="ce4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43.84" table:style-name="ce4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RIO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4.16" table:style-name="ce4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.P.A.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2.7" table:style-name="ce4">
            <text:p>42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10.76" table:style-name="ce4">
            <text:p>210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IRENE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53.9" table:style-name="ce4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2.58" table:style-name="ce4">
            <text:p>102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8.58" table:style-name="ce4">
            <text:p>98,5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84.93" table:style-name="ce4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68.23" table:style-name="ce4">
            <text:p>168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0.55" table:style-name="ce4">
            <text:p>120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10" table:style-name="ce4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ASSOCIATO GEOPROJECT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857.36" table:style-name="ce4">
            <text:p>1.857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ASSOCIATO GEOPROJECT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93.16" table:style-name="ce4">
            <text:p>593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ASSOCIATO GEOPROJECT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76.74" table:style-name="ce4">
            <text:p>176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305" table:style-name="ce4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PPINI ALAN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56.77" table:style-name="ce4">
            <text:p>456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7.64" table:style-name="ce4">
            <text:p>97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.N.C. DI PALMIERI MICHELE &amp; C.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5396.94" table:style-name="ce4">
            <text:p>25.396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.N.C. DI PALMIERI MICHELE &amp; C.</text:p>
          </table:table-cell>
          <table:table-cell office:value-type="date" office:date-value="2022-12-19T00:00:00" table:style-name="ce3">
            <text:p>19/12/202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664.53" table:style-name="ce4">
            <text:p>3.664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FABIO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 DIREZIONE E COORDINAMENTO VIVENDI SA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21.96" table:style-name="ce4">
            <text:p>121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TRASPORTI S.P.A.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9.74" table:style-name="ce4">
            <text:p>99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ZZI MAURIZIO</text:p>
          </table:table-cell>
          <table:table-cell office:value-type="date" office:date-value="2022-12-20T00:00:00" table:style-name="ce3">
            <text:p>20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700" table:style-name="ce4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2.47" table:style-name="ce4">
            <text:p>52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68.42" table:style-name="ce4">
            <text:p>468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2">
            <text:p>Contributi agli investimenti</text:p>
          </table:table-cell>
          <table:table-cell office:value-type="float" office:value="246370" table:style-name="ce4">
            <text:p>246.3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BETTI ROBERTA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91.53" table:style-name="ce4">
            <text:p>91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TILINI ADRIANO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FABIO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144.5" table:style-name="ce4">
            <text:p>14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VANDERIA LE BOLLE DI STANCHINA MARISA E C. S.N.C.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4" table:style-name="ce4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.N.C.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8" table:style-name="ce4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 VALLE ROMINA &amp; C. S.N.C.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73.2" table:style-name="ce4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I.E. S.P.A. - SOCIETA' INIZIATIVE EDITORIALI</text:p>
          </table:table-cell>
          <table:table-cell office:value-type="date" office:date-value="2022-12-27T00:00:00" table:style-name="ce3">
            <text:p>27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299.89999999999998" table:style-name="ce4">
            <text:p>299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</text:p>
          </table:table-cell>
          <table:table-cell office:value-type="date" office:date-value="2022-12-28T00:00:00" table:style-name="ce3">
            <text:p>28/12/2022</text:p>
          </table:table-cell>
          <table:table-cell office:value-type="string" table:style-name="ce2">
            <text:p>Altre spese correnti</text:p>
          </table:table-cell>
          <table:table-cell office:value-type="float" office:value="16604.66" table:style-name="ce4">
            <text:p>16.604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.A.T. - IRAP AMMINISTRAZIONI PUBBLICHE</text:p>
          </table:table-cell>
          <table:table-cell office:value-type="date" office:date-value="2022-12-28T00:00:00" table:style-name="ce3">
            <text:p>28/12/2022</text:p>
          </table:table-cell>
          <table:table-cell office:value-type="string" table:style-name="ce2">
            <text:p>Acquisto di beni e servizi</text:p>
          </table:table-cell>
          <table:table-cell office:value-type="float" office:value="59.5" table:style-name="ce4">
            <text:p>59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DEPOSITI E PRESTITI S.P.A.</text:p>
          </table:table-cell>
          <table:table-cell office:value-type="date" office:date-value="2022-12-30T00:00:00" table:style-name="ce3">
            <text:p>30/12/2022</text:p>
          </table:table-cell>
          <table:table-cell office:value-type="string" table:style-name="ce2">
            <text:p>Interessi passivi</text:p>
          </table:table-cell>
          <table:table-cell office:value-type="float" office:value="3435.05" table:style-name="ce4">
            <text:p>3.435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DEPOSITI E PRESTITI S.P.A.</text:p>
          </table:table-cell>
          <table:table-cell office:value-type="date" office:date-value="2022-12-30T00:00:00" table:style-name="ce3">
            <text:p>30/12/2022</text:p>
          </table:table-cell>
          <table:table-cell office:value-type="string" table:style-name="ce2">
            <text:p>Interessi passivi</text:p>
          </table:table-cell>
          <table:table-cell office:value-type="float" office:value="1820.35" table:style-name="ce4">
            <text:p>1.820,35</text:p>
          </table:table-cell>
          <table:table-cell table:number-columns-repeated="16380"/>
        </table:table-row>
        <table:table-row table:number-rows-repeated="10481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tina Maffeis</meta:initial-creator>
    <dc:creator>Martina Maffeis</dc:creator>
    <meta:creation-date>2023-01-19T07:53:50Z</meta:creation-date>
    <dc:date>2023-01-19T07:53:50Z</dc:date>
  </office:meta>
</office:document-meta>
</file>