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6.53" table:style-name="ce6">
            <text:p>856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1.87" table:style-name="ce6">
            <text:p>441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Trasferimenti correnti</text:p>
          </table:table-cell>
          <table:table-cell office:value-type="float" office:value="13869.16" table:style-name="ce6">
            <text:p>13.86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5475.06" table:style-name="ce6">
            <text:p>5.47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5.92" table:style-name="ce6">
            <text:p>235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7892.97" table:style-name="ce6">
            <text:p>217.892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Trasferimenti correnti</text:p>
          </table:table-cell>
          <table:table-cell office:value-type="float" office:value="98.71" table:style-name="ce6">
            <text:p>98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30.42" table:style-name="ce6">
            <text:p>3.330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94.84" table:style-name="ce6">
            <text:p>2.49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2.54" table:style-name="ce6">
            <text:p>49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78.74" table:style-name="ce6">
            <text:p>77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89.04" table:style-name="ce6">
            <text:p>1.18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8.96" table:style-name="ce6">
            <text:p>83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9.94" table:style-name="ce6">
            <text:p>84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78.06" table:style-name="ce6">
            <text:p>1.17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96.52" table:style-name="ce6">
            <text:p>1.196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31.48" table:style-name="ce6">
            <text:p>83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9" table:style-name="ce6">
            <text:p>13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21" table:style-name="ce6">
            <text:p>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0.79" table:style-name="ce6">
            <text:p>40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2.4" table:style-name="ce6">
            <text:p>15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5.6" table:style-name="ce6">
            <text:p>45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FFEIS <text:s/>MARTINA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2.48" table:style-name="ce6">
            <text:p>11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URIZI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6.44" table:style-name="ce6">
            <text:p>136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4.46" table:style-name="ce6">
            <text:p>144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SERGIO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TILINI ADRIANO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ALBERTO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GIORGIO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4.32" table:style-name="ce6">
            <text:p>17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Altre spese correnti</text:p>
          </table:table-cell>
          <table:table-cell office:value-type="float" office:value="69.069999999999993" table:style-name="ce6">
            <text:p>69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ltre spese correnti</text:p>
          </table:table-cell>
          <table:table-cell office:value-type="float" office:value="8061.72" table:style-name="ce6">
            <text:p>8.06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.77" table:style-name="ce6">
            <text:p>26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.47" table:style-name="ce6">
            <text:p>32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.39" table:style-name="ce6">
            <text:p>3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.48" table:style-name="ce6">
            <text:p>4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ltre spese correnti</text:p>
          </table:table-cell>
          <table:table-cell office:value-type="float" office:value="18868.93" table:style-name="ce6">
            <text:p>18.86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2" table:style-name="ce6">
            <text:p>9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0" table:style-name="ce6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04.89" table:style-name="ce6">
            <text:p>1.004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1.26" table:style-name="ce6">
            <text:p>341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1.24" table:style-name="ce6">
            <text:p>19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.33" table:style-name="ce6">
            <text:p>37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.05" table:style-name="ce6">
            <text:p>5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45" table:style-name="ce6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94.51" table:style-name="ce6">
            <text:p>4.19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637.73" table:style-name="ce6">
            <text:p>7.637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00" table:style-name="ce6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021.99" table:style-name="ce6">
            <text:p>7.02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917.69" table:style-name="ce6">
            <text:p>22.91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852.5" table:style-name="ce6">
            <text:p>85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00.11" table:style-name="ce6">
            <text:p>2.600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ANDREA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7.4100000000001" table:style-name="ce6">
            <text:p>1.28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" table:style-name="ce6">
            <text:p>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7.08" table:style-name="ce6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.54" table:style-name="ce6">
            <text:p>14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.3" table:style-name="ce6">
            <text:p>1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.849999999999994" table:style-name="ce6">
            <text:p>70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" table:style-name="ce6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.63" table:style-name="ce6">
            <text:p>10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" table:style-name="ce6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75.36" table:style-name="ce6">
            <text:p>5.47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8.72" table:style-name="ce6">
            <text:p>70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87.79" table:style-name="ce6">
            <text:p>1.887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76.7" table:style-name="ce6">
            <text:p>2.77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42.71" table:style-name="ce6">
            <text:p>4.442,7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RISTOFORETTI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87.38" table:style-name="ce6">
            <text:p>3.887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9.7" table:style-name="ce6">
            <text:p>1.29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70.26" table:style-name="ce6">
            <text:p>4.270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2.25" table:style-name="ce6">
            <text:p>30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22.83" table:style-name="ce6">
            <text:p>1.02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5.34" table:style-name="ce6">
            <text:p>445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0.76" table:style-name="ce6">
            <text:p>210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022.99" table:style-name="ce6">
            <text:p>29.022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01.6400000000003" table:style-name="ce6">
            <text:p>4.80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70.0700000000002" table:style-name="ce6">
            <text:p>2.17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77.39" table:style-name="ce6">
            <text:p>677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3.06" table:style-name="ce6">
            <text:p>29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50.99" table:style-name="ce6">
            <text:p>1.350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.43" table:style-name="ce6">
            <text:p>35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62.63" table:style-name="ce6">
            <text:p>562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22.63" table:style-name="ce6">
            <text:p>622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92.59" table:style-name="ce6">
            <text:p>4.19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2.56" table:style-name="ce6">
            <text:p>41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7.91000000000003" table:style-name="ce6">
            <text:p>297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1.33" table:style-name="ce6">
            <text:p>181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2.98" table:style-name="ce6">
            <text:p>47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4.82000000000005" table:style-name="ce6">
            <text:p>52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97.6899999999996" table:style-name="ce6">
            <text:p>4.797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9.2" table:style-name="ce6">
            <text:p>1.22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77.05" table:style-name="ce6">
            <text:p>77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.43" table:style-name="ce6">
            <text:p>2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3.5" table:style-name="ce6">
            <text:p>39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7.58" table:style-name="ce6">
            <text:p>25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9.17" table:style-name="ce6">
            <text:p>429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9.71" table:style-name="ce6">
            <text:p>1.299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76.58" table:style-name="ce6">
            <text:p>1.276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54" table:style-name="ce6">
            <text:p>18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518.16" table:style-name="ce6">
            <text:p>5.51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32.76" table:style-name="ce6">
            <text:p>532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3.25" table:style-name="ce6">
            <text:p>233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.43" table:style-name="ce6">
            <text:p>6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59.86" table:style-name="ce6">
            <text:p>65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2.07" table:style-name="ce6">
            <text:p>262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IMPARA S.R.L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9.48" table:style-name="ce6">
            <text:p>229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1.44" table:style-name="ce6">
            <text:p>16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0.66" table:style-name="ce6">
            <text:p>16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1.94999999999999" table:style-name="ce6">
            <text:p>15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0.72000000000003" table:style-name="ce6">
            <text:p>27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7.14999999999998" table:style-name="ce6">
            <text:p>26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36.85" table:style-name="ce6">
            <text:p>33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0.59" table:style-name="ce6">
            <text:p>25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.4" table:style-name="ce6">
            <text:p>2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.46" table:style-name="ce6">
            <text:p>10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4.93" table:style-name="ce6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2.58" table:style-name="ce6">
            <text:p>102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0.04" table:style-name="ce6">
            <text:p>14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7.74" table:style-name="ce6">
            <text:p>29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5.07" table:style-name="ce6">
            <text:p>115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98.58" table:style-name="ce6">
            <text:p>98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4.93" table:style-name="ce6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7.73" table:style-name="ce6">
            <text:p>167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8.33" table:style-name="ce6">
            <text:p>278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8.66" table:style-name="ce6">
            <text:p>158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1.12" table:style-name="ce6">
            <text:p>12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.31" table:style-name="ce6">
            <text:p>129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33.61" table:style-name="ce6">
            <text:p>1.533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96.27" table:style-name="ce6">
            <text:p>79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39.14" table:style-name="ce6">
            <text:p>739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3.44" table:style-name="ce6">
            <text:p>1.28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ACHELINI MARCO E C. S.N.C.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9.1" table:style-name="ce6">
            <text:p>189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NICOLA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7.30999999999995" table:style-name="ce6">
            <text:p>597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34.02" table:style-name="ce6">
            <text:p>1.234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3.84" table:style-name="ce6">
            <text:p>63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59.92" table:style-name="ce6">
            <text:p>45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9.2" table:style-name="ce6">
            <text:p>2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.130000000000003" table:style-name="ce6">
            <text:p>3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.63" table:style-name="ce6">
            <text:p>70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452.849999999999" table:style-name="ce6">
            <text:p>20.45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Trasferimenti correnti</text:p>
          </table:table-cell>
          <table:table-cell office:value-type="float" office:value="10324.709999999999" table:style-name="ce6">
            <text:p>10.324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1539.02" table:style-name="ce6">
            <text:p>1.539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33.21" table:style-name="ce6">
            <text:p>1.633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303.82" table:style-name="ce6">
            <text:p>7.303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994.69" table:style-name="ce6">
            <text:p>48.99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Trasferimenti correnti</text:p>
          </table:table-cell>
          <table:table-cell office:value-type="float" office:value="5500" table:style-name="ce6">
            <text:p>5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BOGAS 2 S.R.L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90.98" table:style-name="ce6">
            <text:p>2.290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.47" table:style-name="ce6">
            <text:p>11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90.79" table:style-name="ce6">
            <text:p>1.29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4.24" table:style-name="ce6">
            <text:p>154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18.84" table:style-name="ce6">
            <text:p>2.11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0.84" table:style-name="ce6">
            <text:p>13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81.48" table:style-name="ce6">
            <text:p>3.581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7.14" table:style-name="ce6">
            <text:p>41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79.74" table:style-name="ce6">
            <text:p>57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892.33" table:style-name="ce6">
            <text:p>15.892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42.21" table:style-name="ce6">
            <text:p>642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8.84" table:style-name="ce6">
            <text:p>108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31.39" table:style-name="ce6">
            <text:p>1.93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9.05" table:style-name="ce6">
            <text:p>48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QUACHIARA GARDUMI S.R.L.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438.4799999999996" table:style-name="ce6">
            <text:p>4.438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9.36" table:style-name="ce6">
            <text:p>169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35" table:style-name="ce6">
            <text:p>2.1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GEOPROJECT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25.88" table:style-name="ce6">
            <text:p>92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56" table:style-name="ce6">
            <text:p>9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59" table:style-name="ce6">
            <text:p>11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.28" table:style-name="ce6">
            <text:p>12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.82" table:style-name="ce6">
            <text:p>1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6" table:style-name="ce6">
            <text:p>3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.PA.LUX DI PETROLLI MARCO, PAOLO E GIANNI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26.55" table:style-name="ce6">
            <text:p>4.026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99.44" table:style-name="ce6">
            <text:p>3.49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9.94" table:style-name="ce6">
            <text:p>34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6.65" table:style-name="ce6">
            <text:p>11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67" table:style-name="ce6">
            <text:p>1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0-08T00:00:00" table:style-name="ce5">
            <text:p>08/10/2021</text:p>
          </table:table-cell>
          <table:table-cell office:value-type="string" table:style-name="ce4">
            <text:p>Trasferimenti correnti</text:p>
          </table:table-cell>
          <table:table-cell office:value-type="float" office:value="176.46" table:style-name="ce6">
            <text:p>17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0-08T00:00:00" table:style-name="ce5">
            <text:p>08/10/2021</text:p>
          </table:table-cell>
          <table:table-cell office:value-type="string" table:style-name="ce4">
            <text:p>Trasferimenti correnti</text:p>
          </table:table-cell>
          <table:table-cell office:value-type="float" office:value="183.88" table:style-name="ce6">
            <text:p>183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761.59" table:style-name="ce6">
            <text:p>761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.88" table:style-name="ce6">
            <text:p>7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63" table:style-name="ce6">
            <text:p>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.7" table:style-name="ce6">
            <text:p>5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5" table:style-name="ce6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.83" table:style-name="ce6">
            <text:p>6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.39" table:style-name="ce6">
            <text:p>5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99" table:style-name="ce6">
            <text:p>1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.16" table:style-name="ce6">
            <text:p>5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.41" table:style-name="ce6">
            <text:p>52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.41" table:style-name="ce6">
            <text:p>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4" table:style-name="ce6">
            <text:p>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7.61" table:style-name="ce6">
            <text:p>38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.67" table:style-name="ce6">
            <text:p>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08" table:style-name="ce6">
            <text:p>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.02" table:style-name="ce6">
            <text:p>54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09.22" table:style-name="ce6">
            <text:p>60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76.63" table:style-name="ce6">
            <text:p>4.376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8.319999999999993" table:style-name="ce6">
            <text:p>6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.869999999999997" table:style-name="ce6">
            <text:p>35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3" table:style-name="ce6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04" table:style-name="ce6">
            <text:p>3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07.27" table:style-name="ce6">
            <text:p>607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21.88" table:style-name="ce6">
            <text:p>62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85.96" table:style-name="ce6">
            <text:p>1.785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3.15" table:style-name="ce6">
            <text:p>39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ltre spese correnti</text:p>
          </table:table-cell>
          <table:table-cell office:value-type="float" office:value="14343" table:style-name="ce6">
            <text:p>14.34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ltre spese correnti</text:p>
          </table:table-cell>
          <table:table-cell office:value-type="float" office:value="270" table:style-name="ce6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ltre spese correnti</text:p>
          </table:table-cell>
          <table:table-cell office:value-type="float" office:value="1499.99" table:style-name="ce6">
            <text:p>1.49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ltre spese correnti</text:p>
          </table:table-cell>
          <table:table-cell office:value-type="float" office:value="5682" table:style-name="ce6">
            <text:p>5.6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ltre spese correnti</text:p>
          </table:table-cell>
          <table:table-cell office:value-type="float" office:value="9178" table:style-name="ce6">
            <text:p>9.1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ltre spese correnti</text:p>
          </table:table-cell>
          <table:table-cell office:value-type="float" office:value="5162" table:style-name="ce6">
            <text:p>5.1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DELLA PROVINCIA DI TRENTO B.I.M. DELL'ADIGE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Interessi passivi</text:p>
          </table:table-cell>
          <table:table-cell office:value-type="float" office:value="351.4" table:style-name="ce6">
            <text:p>35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PINI ALAN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7.83" table:style-name="ce6">
            <text:p>297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6.02" table:style-name="ce6">
            <text:p>546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63.47" table:style-name="ce6">
            <text:p>1.663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4">
            <text:p>Interessi passivi</text:p>
          </table:table-cell>
          <table:table-cell office:value-type="float" office:value="2149.0700000000002" table:style-name="ce6">
            <text:p>2.149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4">
            <text:p>Interessi passivi</text:p>
          </table:table-cell>
          <table:table-cell office:value-type="float" office:value="1185.5899999999999" table:style-name="ce6">
            <text:p>1.18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34.51" table:style-name="ce6">
            <text:p>1.23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4.42" table:style-name="ce6">
            <text:p>684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8.88" table:style-name="ce6">
            <text:p>24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80.14" table:style-name="ce6">
            <text:p>2.480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67.08" table:style-name="ce6">
            <text:p>1.36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S.R.L. SEMPLIFICATA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8.01" table:style-name="ce6">
            <text:p>328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PE' VERDE IMPIANTI S.R.L.S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569.6" table:style-name="ce6">
            <text:p>14.56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45.62" table:style-name="ce6">
            <text:p>3.745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.03" table:style-name="ce6">
            <text:p>3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71.73" table:style-name="ce6">
            <text:p>471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68.71" table:style-name="ce6">
            <text:p>1.668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2.74" table:style-name="ce6">
            <text:p>48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6.68" table:style-name="ce6">
            <text:p>10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95.36" table:style-name="ce6">
            <text:p>1.79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ROBERTO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47.66" table:style-name="ce6">
            <text:p>9.147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ROBERTO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43.79" table:style-name="ce6">
            <text:p>1.343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ROBERT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00" table:style-name="ce6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ROBERT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3.64" table:style-name="ce6">
            <text:p>453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ROBERT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42.82" table:style-name="ce6">
            <text:p>1.242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3" table:style-name="ce6">
            <text:p>13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RISCOSSIONI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3.46" table:style-name="ce6">
            <text:p>133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STEFANO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37.6" table:style-name="ce6">
            <text:p>2.53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STEFANO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92.17" table:style-name="ce6">
            <text:p>5.892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E C. S.N.C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SERRA PAOLO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Trasferimenti correnti</text:p>
          </table:table-cell>
          <table:table-cell office:value-type="float" office:value="1924.42" table:style-name="ce6">
            <text:p>1.924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MONIC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1.86" table:style-name="ce6">
            <text:p>121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PO CARLO ALBERTO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SERGIO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60.34" table:style-name="ce6">
            <text:p>1.460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5.68" table:style-name="ce6">
            <text:p>22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23.1999999999998" table:style-name="ce6">
            <text:p>2.4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ALESSANDRO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68.8" table:style-name="ce6">
            <text:p>1.26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SS. PIETRO E PAOLO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DA SOCIALE COMUNE DI MEZZAN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 RONDINELL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7000" table:style-name="ce6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ULTURALI VAL DI NON E DI SOLE C. ECCHER SOC. COOP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. DILETTANTISTICA GINNASTICA ACROBATICA VALLE DEL NOCE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. DILETTANTISTICA GINNASTICA ACROBATICA VALLE DEL NOCE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3604.58" table:style-name="ce6">
            <text:p>3.60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SPORTIVO MONTE GINER A.S.D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461.2" table:style-name="ce6">
            <text:p>4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DELLE COMUNITA' DEL TRENTINO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RENTINI NEL MONDO O.N.L.U.S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ANZIANI E PENSIONATI DI MEZZAN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MO ASSOCIAZIONE DONATORI MIDOLLO OSSEO TRENTIN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5" table:style-name="ce6">
            <text:p>84,5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6.25" table:style-name="ce6">
            <text:p>24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6.23" table:style-name="ce6">
            <text:p>246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D. RAFTING KAYAK CANOA CLUB VAL DI SOLE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1400" table:style-name="ce6">
            <text:p>1.4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 &amp; A DI DAJKO BARDHOSH &amp; C. S.N.C.</text:p>
          </table:table-cell>
          <table:table-cell office:value-type="date" office:date-value="2021-10-08T00:00:00" table:style-name="ce5">
            <text:p>08/10/2021</text:p>
          </table:table-cell>
          <table:table-cell office:value-type="string" table:style-name="ce4">
            <text:p>Trasferimenti correnti</text:p>
          </table:table-cell>
          <table:table-cell office:value-type="float" office:value="3369.39" table:style-name="ce6">
            <text:p>3.369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 ITALI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3.33999999999997" table:style-name="ce6">
            <text:p>26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OLI ROBERTO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10.92" table:style-name="ce6">
            <text:p>1.91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OLI ROBERTO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27.66" table:style-name="ce6">
            <text:p>927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26.31" table:style-name="ce6">
            <text:p>1.026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9.95" table:style-name="ce6">
            <text:p>759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ROMINA &amp; C. S.N.C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5" table:style-name="ce6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SAN PATRIGNANO SOC. COOP. SOCIALE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7.5" table:style-name="ce6">
            <text:p>1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97.6" table:style-name="ce6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4.56" table:style-name="ce6">
            <text:p>42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MPREBON LUX S.R.L.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TI POLI S.P.A.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5" table:style-name="ce6">
            <text:p>2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TI POLI S.P.A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.9" table:style-name="ce6">
            <text:p>2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AM S.R.L.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54.25" table:style-name="ce6">
            <text:p>55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 SYSTEM S.R.L.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866.0300000000007" table:style-name="ce6">
            <text:p>8.86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17.07" table:style-name="ce6">
            <text:p>1.017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14.1799999999998" table:style-name="ce6">
            <text:p>2.21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34.33" table:style-name="ce6">
            <text:p>6.834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39.04" table:style-name="ce6">
            <text:p>4.03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02.04" table:style-name="ce6">
            <text:p>1.302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972.79" table:style-name="ce6">
            <text:p>18.97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08.12" table:style-name="ce6">
            <text:p>3.408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25.58" table:style-name="ce6">
            <text:p>1.02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80.87" table:style-name="ce6">
            <text:p>2.680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OB ALBERT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5.89" table:style-name="ce6">
            <text:p>2.255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EDILE DOLOMITI S.R.L. CONSORZIO STABILE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18.36" table:style-name="ce6">
            <text:p>8.518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 MANUELA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Trasferimenti correnti</text:p>
          </table:table-cell>
          <table:table-cell office:value-type="float" office:value="886.83" table:style-name="ce6">
            <text:p>886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 MANUELA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Trasferimenti correnti</text:p>
          </table:table-cell>
          <table:table-cell office:value-type="float" office:value="210.77" table:style-name="ce6">
            <text:p>2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.5" table:style-name="ce6">
            <text:p>2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D. CENTRO BIKE VAL DI SOLE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GNI MICHELE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40" table:style-name="ce6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DLER MONICA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40" table:style-name="ce6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6.02999999999997" table:style-name="ce6">
            <text:p>31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2.64" table:style-name="ce6">
            <text:p>31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0.32" table:style-name="ce6">
            <text:p>35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69.04" table:style-name="ce6">
            <text:p>66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4.9" table:style-name="ce6">
            <text:p>63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84.76" table:style-name="ce6">
            <text:p>78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320" table:style-name="ce6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OI S.A.S. DI CATTOI MICHELE E CATTOI ALBERTA &amp; C.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980.47" table:style-name="ce6">
            <text:p>21.980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86.29" table:style-name="ce6">
            <text:p>4.286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EFFE S.R.L. UNIPERSONALE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5.2" table:style-name="ce6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85.8" table:style-name="ce6">
            <text:p>4.98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B S.R.L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1.47000000000003" table:style-name="ce6">
            <text:p>311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VERMIGLIO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75" table:style-name="ce6">
            <text:p>1.5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VERMIGLIO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7.5" table:style-name="ce6">
            <text:p>1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PAOL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855.97" table:style-name="ce6">
            <text:p>12.855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4.43" table:style-name="ce6">
            <text:p>324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APOSTA DANIELE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48.4" table:style-name="ce6">
            <text:p>2.94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ESTRINI NELLO S.N.C. DI DIEGO E MARCO CANESTRINI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942.199999999997" table:style-name="ce6">
            <text:p>37.94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ESTRINI NELLO S.N.C. DI DIEGO E MARCO CANESTRINI</text:p>
          </table:table-cell>
          <table:table-cell office:value-type="date" office:date-value="2021-10-12T00:00:00" table:style-name="ce5">
            <text:p>12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39.52" table:style-name="ce6">
            <text:p>1.239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1350" table:style-name="ce6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NO ENRICO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64.75" table:style-name="ce6">
            <text:p>3.764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DELL'EVA E FRAMBA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25.93" table:style-name="ce6">
            <text:p>1.925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" table:style-name="ce6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" table:style-name="ce6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5" table:style-name="ce6">
            <text:p>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5" table:style-name="ce6">
            <text:p>1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GIOVANELLA S.R.L.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9458.68" table:style-name="ce6">
            <text:p>59.45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GIOVANELLA S.R.L.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755.32" table:style-name="ce6">
            <text:p>48.75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GIOVANELLA S.R.L.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6439.08" table:style-name="ce6">
            <text:p>226.43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GIOVANELLA S.R.L.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430.92" table:style-name="ce6">
            <text:p>58.43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ZONWEB S.R.L.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8.05999999999995" table:style-name="ce6">
            <text:p>63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STRADE S.R.L.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099.51" table:style-name="ce6">
            <text:p>6.099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YOCERA DOCUMENT SOLUTIONS ITALIA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8.57" table:style-name="ce6">
            <text:p>43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ID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148.880000000001" table:style-name="ce6">
            <text:p>31.14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3.22999999999999" table:style-name="ce6">
            <text:p>15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0.03" table:style-name="ce6">
            <text:p>0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2.61" table:style-name="ce6">
            <text:p>562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OLETTI MASSIMO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Trasferimenti correnti</text:p>
          </table:table-cell>
          <table:table-cell office:value-type="float" office:value="1036.06" table:style-name="ce6">
            <text:p>1.03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AUS TENDAGGI S.N.C. DI BRAUS ELENA E BRAUS MARCO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53.6" table:style-name="ce6">
            <text:p>5.95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TEL NIAGARA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.1" table:style-name="ce6">
            <text:p>36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GIOVANELLA S.R.L.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993.77" table:style-name="ce6">
            <text:p>58.99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MICHELOTTI S.R.L.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080" table:style-name="ce6">
            <text:p>17.0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SAN PIETRO CLARENZA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2799999999999994" table:style-name="ce6">
            <text:p>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I VITTORI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16.2" table:style-name="ce6">
            <text:p>31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I VITTORIO</text:p>
          </table:table-cell>
          <table:table-cell office:value-type="date" office:date-value="2021-12-04T00:00:00" table:style-name="ce5">
            <text:p>04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2.8" table:style-name="ce6">
            <text:p>8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GREEN S.R.L.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8.16000000000003" table:style-name="ce6">
            <text:p>27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.P.A. - SOCIETA' INIZIATIVE EDITORIALI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9.89999999999998" table:style-name="ce6">
            <text:p>2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NAZIONALE SOCCORSO ALPINO E SPELEOLOGICO SERV. PROV. TRENTO - ZONA VAL DI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ARINI MARIANO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DINI SERGIO S.R.L.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48.92" table:style-name="ce6">
            <text:p>1.648,92</text:p>
          </table:table-cell>
          <table:table-cell table:number-columns-repeated="16380"/>
        </table:table-row>
        <table:table-row table:number-rows-repeated="10481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artina Maffeis</meta:initial-creator>
    <dc:creator>Martina Maffeis</dc:creator>
    <meta:creation-date>2022-01-13T08:09:16Z</meta:creation-date>
    <dc:date>2022-01-13T08:09:16Z</dc:date>
    <meta:print-date>2022-01-12T07:16:13Z</meta:print-date>
  </office:meta>
</office:document-meta>
</file>