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ROCKER CRISTIAN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7.74" table:style-name="ce6">
            <text:p>44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O DOMENICO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09.37" table:style-name="ce6">
            <text:p>3.00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LLA STEFAN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PINI MASSIM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4" table:style-name="ce6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KATI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MARTIN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GIULIA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2.22" table:style-name="ce6">
            <text:p>1.282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Trasferimenti correnti</text:p>
          </table:table-cell>
          <table:table-cell office:value-type="float" office:value="7039.15" table:style-name="ce6">
            <text:p>7.03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4">
            <text:p>Trasferimenti correnti</text:p>
          </table:table-cell>
          <table:table-cell office:value-type="float" office:value="453.18" table:style-name="ce6">
            <text:p>453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4">
            <text:p>Trasferimenti correnti</text:p>
          </table:table-cell>
          <table:table-cell office:value-type="float" office:value="8865.65" table:style-name="ce6">
            <text:p>8.86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ER LA TUTELA E VALORZZAZIONE DELLE MALGHE SOLANDRE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.47" table:style-name="ce6">
            <text:p>2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57" table:style-name="ce6">
            <text:p>1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.13" table:style-name="ce6">
            <text:p>1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4" table:style-name="ce6">
            <text:p>8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4.16999999999996" table:style-name="ce6">
            <text:p>52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16" table:style-name="ce6">
            <text:p>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6" table:style-name="ce6">
            <text:p>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.23" table:style-name="ce6">
            <text:p>2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.17" table:style-name="ce6">
            <text:p>53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57" table:style-name="ce6">
            <text:p>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58" table:style-name="ce6">
            <text:p>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.99" table:style-name="ce6">
            <text:p>5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Interessi passivi</text:p>
          </table:table-cell>
          <table:table-cell office:value-type="float" office:value="1199.25" table:style-name="ce6">
            <text:p>1.19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4">
            <text:p>Interessi passivi</text:p>
          </table:table-cell>
          <table:table-cell office:value-type="float" office:value="2171.92" table:style-name="ce6">
            <text:p>2.17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MPREBON LUX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1.78" table:style-name="ce6">
            <text:p>791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0.56" table:style-name="ce6">
            <text:p>16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2.16000000000003" table:style-name="ce6">
            <text:p>27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1.31" table:style-name="ce6">
            <text:p>291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0.17" table:style-name="ce6">
            <text:p>26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6.16" table:style-name="ce6">
            <text:p>156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77.47" table:style-name="ce6">
            <text:p>2.877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20.09" table:style-name="ce6">
            <text:p>3.020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44" table:style-name="ce6">
            <text:p>52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.06" table:style-name="ce6">
            <text:p>4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.97" table:style-name="ce6">
            <text:p>12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FERRA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76" table:style-name="ce6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.9" table:style-name="ce6">
            <text:p>3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.9" table:style-name="ce6">
            <text:p>4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.38" table:style-name="ce6">
            <text:p>46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8.37" table:style-name="ce6">
            <text:p>33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6.76" table:style-name="ce6">
            <text:p>3.666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.27" table:style-name="ce6">
            <text:p>20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25.84" table:style-name="ce6">
            <text:p>725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49.24" table:style-name="ce6">
            <text:p>1.249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1.17" table:style-name="ce6">
            <text:p>1.13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8.55" table:style-name="ce6">
            <text:p>198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13.37" table:style-name="ce6">
            <text:p>1.413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49.73" table:style-name="ce6">
            <text:p>3.749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95.3599999999997" table:style-name="ce6">
            <text:p>4.29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4">
            <text:p>Trasferimenti correnti</text:p>
          </table:table-cell>
          <table:table-cell office:value-type="float" office:value="4759.5" table:style-name="ce6">
            <text:p>4.75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4">
            <text:p>Trasferimenti correnti</text:p>
          </table:table-cell>
          <table:table-cell office:value-type="float" office:value="1903.4" table:style-name="ce6">
            <text:p>1.90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4">
            <text:p>Trasferimenti correnti</text:p>
          </table:table-cell>
          <table:table-cell office:value-type="float" office:value="752.18" table:style-name="ce6">
            <text:p>75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609.22" table:style-name="ce6">
            <text:p>60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7.12" table:style-name="ce6">
            <text:p>67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75.73" table:style-name="ce6">
            <text:p>775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.41" table:style-name="ce6">
            <text:p>4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.R.L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854.12" table:style-name="ce6">
            <text:p>854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75.11" table:style-name="ce6">
            <text:p>3.475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5.59" table:style-name="ce6">
            <text:p>46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6.89" table:style-name="ce6">
            <text:p>446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1.22" table:style-name="ce6">
            <text:p>62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61.48" table:style-name="ce6">
            <text:p>86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S.N.C. DI VALENTINI SILVIO &amp; C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936.05" table:style-name="ce6">
            <text:p>93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4" table:style-name="ce6">
            <text:p>2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31.92" table:style-name="ce6">
            <text:p>3.63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19.77" table:style-name="ce6">
            <text:p>1.51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09.82" table:style-name="ce6">
            <text:p>1.809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29.93" table:style-name="ce6">
            <text:p>1.32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61.97" table:style-name="ce6">
            <text:p>1.561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5.02" table:style-name="ce6">
            <text:p>20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Trasferimenti correnti</text:p>
          </table:table-cell>
          <table:table-cell office:value-type="float" office:value="1335.6" table:style-name="ce6">
            <text:p>1.3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62.46" table:style-name="ce6">
            <text:p>76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4.3" table:style-name="ce6">
            <text:p>38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58" table:style-name="ce6">
            <text:p>9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41.88" table:style-name="ce6">
            <text:p>64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DANIELA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43.86" table:style-name="ce6">
            <text:p>6.943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B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7.48" table:style-name="ce6">
            <text:p>477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0.8" table:style-name="ce6">
            <text:p>17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69" table:style-name="ce6">
            <text:p>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.38" table:style-name="ce6">
            <text:p>3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82" table:style-name="ce6">
            <text:p>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50.57" table:style-name="ce6">
            <text:p>6.85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62.63" table:style-name="ce6">
            <text:p>3.86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IFENBERG TELEFERICHE S.A.S. DI GRAIFENBERG DIEGO &amp; 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2.4" table:style-name="ce6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8.89999999999998" table:style-name="ce6">
            <text:p>29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2.14" table:style-name="ce6">
            <text:p>212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IN MORENO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604.31" table:style-name="ce6">
            <text:p>10.604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0.60000000000002" table:style-name="ce6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22.57" table:style-name="ce6">
            <text:p>4.722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23.77" table:style-name="ce6">
            <text:p>9.12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51.47" table:style-name="ce6">
            <text:p>5.551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41.61" table:style-name="ce6">
            <text:p>3.24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BADIA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" table:style-name="ce6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DAZIONE EDMUND MACH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" table:style-name="ce6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" table:style-name="ce6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" table:style-name="ce6">
            <text:p>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7.41" table:style-name="ce6">
            <text:p>75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.29" table:style-name="ce6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.869999999999997" table:style-name="ce6">
            <text:p>3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66.61" table:style-name="ce6">
            <text:p>6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1.82" table:style-name="ce6">
            <text:p>29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21.64" table:style-name="ce6">
            <text:p>1.02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6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ltre spese correnti</text:p>
          </table:table-cell>
          <table:table-cell office:value-type="float" office:value="41.01" table:style-name="ce6">
            <text:p>41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Altre spese correnti</text:p>
          </table:table-cell>
          <table:table-cell office:value-type="float" office:value="126.57" table:style-name="ce6">
            <text:p>126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Altre spese correnti</text:p>
          </table:table-cell>
          <table:table-cell office:value-type="float" office:value="6492.85" table:style-name="ce6">
            <text:p>6.49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4">
            <text:p>Altre spese correnti</text:p>
          </table:table-cell>
          <table:table-cell office:value-type="float" office:value="1008.85" table:style-name="ce6">
            <text:p>1.00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Altre spese correnti</text:p>
          </table:table-cell>
          <table:table-cell office:value-type="float" office:value="49.73" table:style-name="ce6">
            <text:p>49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GLIARIN DAVI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82" table:style-name="ce6">
            <text:p>3.7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ON SPORT MEZZANA MARILLEV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4977.3999999999996" table:style-name="ce6">
            <text:p>4.97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ON SPORT MEZZANA MARILLEV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4981.84" table:style-name="ce6">
            <text:p>4.98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7393.01" table:style-name="ce6">
            <text:p>117.393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0.2" table:style-name="ce6">
            <text:p>10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5960.51" table:style-name="ce6">
            <text:p>125.96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805.490000000002" table:style-name="ce6">
            <text:p>20.80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Trasferimenti correnti</text:p>
          </table:table-cell>
          <table:table-cell office:value-type="float" office:value="190.07" table:style-name="ce6">
            <text:p>19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71" table:style-name="ce6">
            <text:p>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0" table:style-name="ce6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1.19" table:style-name="ce6">
            <text:p>131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7.91" table:style-name="ce6">
            <text:p>50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3.69" table:style-name="ce6">
            <text:p>49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2.26" table:style-name="ce6">
            <text:p>30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2.26" table:style-name="ce6">
            <text:p>30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GHI MARTA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5" table:style-name="ce6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FERRI ATTILIO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05" table:style-name="ce6">
            <text:p>1.1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LEGNAMI S.R.L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1.36" table:style-name="ce6">
            <text:p>35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2817.56" table:style-name="ce6">
            <text:p>2.81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IN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664.9" table:style-name="ce6">
            <text:p>66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MA S.R.L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123.4000000000001" table:style-name="ce6">
            <text:p>1.12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ERO ROMANO &amp; C. S.A.S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427.43" table:style-name="ce6">
            <text:p>1.427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LUC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042.4000000000001" table:style-name="ce6">
            <text:p>1.04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GEMA S.A.S. DI DANESI ALESSANDRO &amp; C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794.19" table:style-name="ce6">
            <text:p>1.794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SANA RENZ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539.42999999999995" table:style-name="ce6">
            <text:p>53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TER MOSCONI &amp; C. S.N.C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287.3399999999999" table:style-name="ce6">
            <text:p>1.28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INI ALESSANDR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726.35" table:style-name="ce6">
            <text:p>72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ZZI SPORT DI FEDRIZZI DANIELE &amp; C. S.A.S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089.57" table:style-name="ce6">
            <text:p>1.08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AREA SPORT SHOP DI FEDRIZZI ALDO GIULIO &amp; C. S.A.S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1599.28" table:style-name="ce6">
            <text:p>1.59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TTI IVAN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837.76" table:style-name="ce6">
            <text:p>83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 SPORT CENTER S.A.S. DI ANTONIAZZI MICHELE &amp; C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551.07000000000005" table:style-name="ce6">
            <text:p>55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ALESSANDRA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636.15" table:style-name="ce6">
            <text:p>636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LLA SPORT S.A.S. DI VITTORIO ENDRIZZI &amp; C.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Trasferimenti correnti</text:p>
          </table:table-cell>
          <table:table-cell office:value-type="float" office:value="666.3" table:style-name="ce6">
            <text:p>66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.700000000000003" table:style-name="ce6">
            <text:p>3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1.5" table:style-name="ce6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0.75" table:style-name="ce6">
            <text:p>5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0.01" table:style-name="ce6">
            <text:p>20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94" table:style-name="ce6">
            <text:p>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AURA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0.26" table:style-name="ce6">
            <text:p>52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80.319999999999993" table:style-name="ce6">
            <text:p>8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8.09" table:style-name="ce6">
            <text:p>37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0.24" table:style-name="ce6">
            <text:p>44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8.15" table:style-name="ce6">
            <text:p>498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6.73" table:style-name="ce6">
            <text:p>116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5.46" table:style-name="ce6">
            <text:p>145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6.30999999999995" table:style-name="ce6">
            <text:p>59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4.99" table:style-name="ce6">
            <text:p>12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.69" table:style-name="ce6">
            <text:p>11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1.82" table:style-name="ce6">
            <text:p>45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6.15" table:style-name="ce6">
            <text:p>206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4.29" table:style-name="ce6">
            <text:p>364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1.43" table:style-name="ce6">
            <text:p>11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6.36" table:style-name="ce6">
            <text:p>206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5.88" table:style-name="ce6">
            <text:p>16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" table:style-name="ce6">
            <text:p>1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.5" table:style-name="ce6">
            <text:p>1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ORTWEB S.R.L.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4.52" table:style-name="ce6">
            <text:p>32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8.35" table:style-name="ce6">
            <text:p>3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8.43" table:style-name="ce6">
            <text:p>498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61.6" table:style-name="ce6">
            <text:p>1.5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888.77" table:style-name="ce6">
            <text:p>3.88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5488.65" table:style-name="ce6">
            <text:p>65.48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0.79999999999995" table:style-name="ce6">
            <text:p>58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61.99" table:style-name="ce6">
            <text:p>1.86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34.7" table:style-name="ce6">
            <text:p>3.03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58.37" table:style-name="ce6">
            <text:p>1.85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02.04" table:style-name="ce6">
            <text:p>50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STRADE S.R.L.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839.33" table:style-name="ce6">
            <text:p>27.839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STRADE S.R.L.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53.49" table:style-name="ce6">
            <text:p>3.553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PODI FRANCO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100" table:style-name="ce6">
            <text:p>6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.16" table:style-name="ce6">
            <text:p>225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7.18" table:style-name="ce6">
            <text:p>39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92.83" table:style-name="ce6">
            <text:p>1.89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ONI PATRICK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68.92" table:style-name="ce6">
            <text:p>4.168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457.05" table:style-name="ce6">
            <text:p>18.45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.R.L. SEMPLIFICATA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118.29" table:style-name="ce6">
            <text:p>23.11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.R.L. SEMPLIFICATA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76.31" table:style-name="ce6">
            <text:p>6.07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 CRISTIN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77.89" table:style-name="ce6">
            <text:p>1.677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93.73" table:style-name="ce6">
            <text:p>1.393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264.37" table:style-name="ce6">
            <text:p>60.264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161.84" table:style-name="ce6">
            <text:p>15.16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525.55" table:style-name="ce6">
            <text:p>10.525,55</text:p>
          </table:table-cell>
          <table:table-cell table:number-columns-repeated="16380"/>
        </table:table-row>
        <table:table-row table:number-rows-repeated="10483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rtina Maffeis</meta:initial-creator>
    <dc:creator>Martina Maffeis</dc:creator>
    <meta:creation-date>2021-10-04T06:24:28Z</meta:creation-date>
    <dc:date>2021-10-04T06:24:28Z</dc:date>
    <meta:print-date>2021-10-01T07:11:35Z</meta:print-date>
  </office:meta>
</office:document-meta>
</file>