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3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5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Nominativi dei beneficiari</text:p>
          </table:table-cell>
          <table:table-cell office:value-type="string" table:style-name="ce5">
            <text:p>Data mandato</text:p>
          </table:table-cell>
          <table:table-cell office:value-type="string" table:style-name="ce5">
            <text:p>Natura economica</text:p>
          </table:table-cell>
          <table:table-cell office:value-type="string" table:style-name="ce5">
            <text:p>Impor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">
            <text:p>COMUNE DI MEZZANA</text:p>
          </table:table-cell>
          <table:table-cell office:value-type="date" office:date-value="2021-04-21T00:00:00" table:style-name="ce3">
            <text:p>21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443.43" table:style-name="ce4">
            <text:p>443,4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MEZZANA</text:p>
          </table:table-cell>
          <table:table-cell office:value-type="date" office:date-value="2021-04-21T00:00:00" table:style-name="ce3">
            <text:p>21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381.1" table:style-name="ce4">
            <text:p>381,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MEZZANA</text:p>
          </table:table-cell>
          <table:table-cell office:value-type="date" office:date-value="2021-04-21T00:00:00" table:style-name="ce3">
            <text:p>21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858.68" table:style-name="ce4">
            <text:p>858,6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MEZZANA</text:p>
          </table:table-cell>
          <table:table-cell office:value-type="date" office:date-value="2021-04-21T00:00:00" table:style-name="ce3">
            <text:p>21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26.19" table:style-name="ce4">
            <text:p>26,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MEZZANA</text:p>
          </table:table-cell>
          <table:table-cell office:value-type="date" office:date-value="2021-04-21T00:00:00" table:style-name="ce3">
            <text:p>21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248.18" table:style-name="ce4">
            <text:p>248,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MEZZANA</text:p>
          </table:table-cell>
          <table:table-cell office:value-type="date" office:date-value="2021-04-21T00:00:00" table:style-name="ce3">
            <text:p>21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1740.18" table:style-name="ce4">
            <text:p>1.740,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MEZZANA</text:p>
          </table:table-cell>
          <table:table-cell office:value-type="date" office:date-value="2021-06-18T00:00:00" table:style-name="ce3">
            <text:p>18/06/2021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36.409999999999997" table:style-name="ce4">
            <text:p>36,4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VINCIA AUTONOMA DI TRENTO</text:p>
          </table:table-cell>
          <table:table-cell office:value-type="date" office:date-value="2021-04-21T00:00:00" table:style-name="ce3">
            <text:p>21/04/2021</text:p>
          </table:table-cell>
          <table:table-cell office:value-type="string" table:style-name="ce2">
            <text:p>Trasferimenti correnti</text:p>
          </table:table-cell>
          <table:table-cell office:value-type="float" office:value="141.05000000000001" table:style-name="ce4">
            <text:p>141,0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NGHI MARTA</text:p>
          </table:table-cell>
          <table:table-cell office:value-type="date" office:date-value="2021-04-06T00:00:00" table:style-name="ce3">
            <text:p>06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22" table:style-name="ce4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</text:p>
          </table:table-cell>
          <table:table-cell office:value-type="date" office:date-value="2021-06-18T00:00:00" table:style-name="ce3">
            <text:p>18/06/2021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1100" table:style-name="ce4">
            <text:p>1.1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</text:p>
          </table:table-cell>
          <table:table-cell office:value-type="date" office:date-value="2021-04-15T00:00:00" table:style-name="ce3">
            <text:p>15/04/2021</text:p>
          </table:table-cell>
          <table:table-cell office:value-type="string" table:style-name="ce2">
            <text:p>Altre spese correnti</text:p>
          </table:table-cell>
          <table:table-cell office:value-type="float" office:value="34500.800000000003" table:style-name="ce4">
            <text:p>34.500,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BA DR S.T.P. A R.L.</text:p>
          </table:table-cell>
          <table:table-cell office:value-type="date" office:date-value="2021-05-26T00:00:00" table:style-name="ce3">
            <text:p>26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1297.98" table:style-name="ce4">
            <text:p>1.297,9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BA DR S.T.P. A R.L.</text:p>
          </table:table-cell>
          <table:table-cell office:value-type="date" office:date-value="2021-06-08T00:00:00" table:style-name="ce3">
            <text:p>08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564.62" table:style-name="ce4">
            <text:p>564,6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BA DR S.T.P. A R.L.</text:p>
          </table:table-cell>
          <table:table-cell office:value-type="date" office:date-value="2021-06-08T00:00:00" table:style-name="ce3">
            <text:p>08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19.03" table:style-name="ce4">
            <text:p>19,0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LNOVA CLES S.R.L.</text:p>
          </table:table-cell>
          <table:table-cell office:value-type="date" office:date-value="2021-04-12T00:00:00" table:style-name="ce3">
            <text:p>12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136.63999999999999" table:style-name="ce4">
            <text:p>136,6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LNOVA CLES S.R.L.</text:p>
          </table:table-cell>
          <table:table-cell office:value-type="date" office:date-value="2021-06-17T00:00:00" table:style-name="ce3">
            <text:p>17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348.55" table:style-name="ce4">
            <text:p>348,5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LNOVA CLES S.R.L.</text:p>
          </table:table-cell>
          <table:table-cell office:value-type="date" office:date-value="2021-06-17T00:00:00" table:style-name="ce3">
            <text:p>17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861.32" table:style-name="ce4">
            <text:p>861,3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RPENTERIA METALLICA S.N.C. DI BELFANTI CARLO E REDOLFI ERMANO &amp; C.</text:p>
          </table:table-cell>
          <table:table-cell office:value-type="date" office:date-value="2021-04-12T00:00:00" table:style-name="ce3">
            <text:p>12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195.2" table:style-name="ce4">
            <text:p>195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NIZZA ANDREA</text:p>
          </table:table-cell>
          <table:table-cell office:value-type="date" office:date-value="2021-04-26T00:00:00" table:style-name="ce3">
            <text:p>26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1844.64" table:style-name="ce4">
            <text:p>1.844,6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NIZZA ANDREA</text:p>
          </table:table-cell>
          <table:table-cell office:value-type="date" office:date-value="2021-04-26T00:00:00" table:style-name="ce3">
            <text:p>26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1537.2" table:style-name="ce4">
            <text:p>1.537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NIZZA ANDREA</text:p>
          </table:table-cell>
          <table:table-cell office:value-type="date" office:date-value="2021-04-26T00:00:00" table:style-name="ce3">
            <text:p>26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1031.21" table:style-name="ce4">
            <text:p>1.031,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NIZZA ANDREA</text:p>
          </table:table-cell>
          <table:table-cell office:value-type="date" office:date-value="2021-06-03T00:00:00" table:style-name="ce3">
            <text:p>03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1921.5" table:style-name="ce4">
            <text:p>1.921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CARTA S.R.L.</text:p>
          </table:table-cell>
          <table:table-cell office:value-type="date" office:date-value="2021-04-26T00:00:00" table:style-name="ce3">
            <text:p>26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67.099999999999994" table:style-name="ce4">
            <text:p>67,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YO S.R.L. UNIPERSONALE</text:p>
          </table:table-cell>
          <table:table-cell office:value-type="date" office:date-value="2021-06-03T00:00:00" table:style-name="ce3">
            <text:p>03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299.51" table:style-name="ce4">
            <text:p>299,5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1-05-25T00:00:00" table:style-name="ce3">
            <text:p>25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33.9" table:style-name="ce4">
            <text:p>33,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1-05-25T00:00:00" table:style-name="ce3">
            <text:p>25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114.74" table:style-name="ce4">
            <text:p>114,7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1-06-08T00:00:00" table:style-name="ce3">
            <text:p>08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52.86" table:style-name="ce4">
            <text:p>52,8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.E.M. S.R.L.</text:p>
          </table:table-cell>
          <table:table-cell office:value-type="date" office:date-value="2021-06-17T00:00:00" table:style-name="ce3">
            <text:p>17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987.27" table:style-name="ce4">
            <text:p>987,2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.E.M. S.R.L.</text:p>
          </table:table-cell>
          <table:table-cell office:value-type="date" office:date-value="2021-06-17T00:00:00" table:style-name="ce3">
            <text:p>17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400.68" table:style-name="ce4">
            <text:p>400,6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HOLDING S.P.A.</text:p>
          </table:table-cell>
          <table:table-cell office:value-type="date" office:date-value="2021-06-08T00:00:00" table:style-name="ce3">
            <text:p>08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571.29" table:style-name="ce4">
            <text:p>571,2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RMA S.A.S. DI MATTEOTTI LORENZO &amp; C.</text:p>
          </table:table-cell>
          <table:table-cell office:value-type="date" office:date-value="2021-06-24T00:00:00" table:style-name="ce3">
            <text:p>24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19965.669999999998" table:style-name="ce4">
            <text:p>19.965,6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ISTOFORETTI S.P.A.</text:p>
          </table:table-cell>
          <table:table-cell office:value-type="date" office:date-value="2021-06-21T00:00:00" table:style-name="ce3">
            <text:p>21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1049.98" table:style-name="ce4">
            <text:p>1.049,9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SQUALI MAURIZIO</text:p>
          </table:table-cell>
          <table:table-cell office:value-type="date" office:date-value="2021-05-10T00:00:00" table:style-name="ce3">
            <text:p>10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2571.5700000000002" table:style-name="ce4">
            <text:p>2.571,5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SQUALI MAURIZIO</text:p>
          </table:table-cell>
          <table:table-cell office:value-type="date" office:date-value="2021-05-10T00:00:00" table:style-name="ce3">
            <text:p>10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2623.56" table:style-name="ce4">
            <text:p>2.623,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SQUALI MAURIZIO</text:p>
          </table:table-cell>
          <table:table-cell office:value-type="date" office:date-value="2021-05-10T00:00:00" table:style-name="ce3">
            <text:p>10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483.6" table:style-name="ce4">
            <text:p>483,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SQUALI MAURIZIO</text:p>
          </table:table-cell>
          <table:table-cell office:value-type="date" office:date-value="2021-06-01T00:00:00" table:style-name="ce3">
            <text:p>01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2866.57" table:style-name="ce4">
            <text:p>2.866,5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SQUALI MAURIZIO</text:p>
          </table:table-cell>
          <table:table-cell office:value-type="date" office:date-value="2021-06-01T00:00:00" table:style-name="ce3">
            <text:p>01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2962.09" table:style-name="ce4">
            <text:p>2.962,0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SQUALI MAURIZIO</text:p>
          </table:table-cell>
          <table:table-cell office:value-type="date" office:date-value="2021-06-01T00:00:00" table:style-name="ce3">
            <text:p>01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513.82000000000005" table:style-name="ce4">
            <text:p>513,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SQUALI MAURIZIO</text:p>
          </table:table-cell>
          <table:table-cell office:value-type="date" office:date-value="2021-06-17T00:00:00" table:style-name="ce3">
            <text:p>17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976" table:style-name="ce4">
            <text:p>976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VELLI NATALE E FIGLI S.N.C.</text:p>
          </table:table-cell>
          <table:table-cell office:value-type="date" office:date-value="2021-04-02T00:00:00" table:style-name="ce3">
            <text:p>02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109074.09" table:style-name="ce4">
            <text:p>109.074,0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DERGNANA CLAUDIO</text:p>
          </table:table-cell>
          <table:table-cell office:value-type="date" office:date-value="2021-06-17T00:00:00" table:style-name="ce3">
            <text:p>17/06/2021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4379.8" table:style-name="ce4">
            <text:p>4.379,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1-04-12T00:00:00" table:style-name="ce3">
            <text:p>12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1064.01" table:style-name="ce4">
            <text:p>1.064,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1-04-12T00:00:00" table:style-name="ce3">
            <text:p>12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1591.87" table:style-name="ce4">
            <text:p>1.591,8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1-04-12T00:00:00" table:style-name="ce3">
            <text:p>12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34.1" table:style-name="ce4">
            <text:p>34,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1-04-12T00:00:00" table:style-name="ce3">
            <text:p>12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5793" table:style-name="ce4">
            <text:p>5.793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1-04-12T00:00:00" table:style-name="ce3">
            <text:p>12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850.4" table:style-name="ce4">
            <text:p>850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1-05-10T00:00:00" table:style-name="ce3">
            <text:p>10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401.58" table:style-name="ce4">
            <text:p>401,5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1-05-10T00:00:00" table:style-name="ce3">
            <text:p>10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224.08" table:style-name="ce4">
            <text:p>224,0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1-05-10T00:00:00" table:style-name="ce3">
            <text:p>10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66.010000000000005" table:style-name="ce4">
            <text:p>66,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1-05-10T00:00:00" table:style-name="ce3">
            <text:p>10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680.37" table:style-name="ce4">
            <text:p>680,3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1-05-10T00:00:00" table:style-name="ce3">
            <text:p>10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477.52" table:style-name="ce4">
            <text:p>477,5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1-05-10T00:00:00" table:style-name="ce3">
            <text:p>10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1773.99" table:style-name="ce4">
            <text:p>1.773,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1-05-10T00:00:00" table:style-name="ce3">
            <text:p>10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5726.31" table:style-name="ce4">
            <text:p>5.726,3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1-05-10T00:00:00" table:style-name="ce3">
            <text:p>10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757.92" table:style-name="ce4">
            <text:p>757,9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1-05-10T00:00:00" table:style-name="ce3">
            <text:p>10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34.68" table:style-name="ce4">
            <text:p>34,6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1-05-10T00:00:00" table:style-name="ce3">
            <text:p>10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980.32" table:style-name="ce4">
            <text:p>980,3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1-06-07T00:00:00" table:style-name="ce3">
            <text:p>07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23.47" table:style-name="ce4">
            <text:p>23,4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1-06-07T00:00:00" table:style-name="ce3">
            <text:p>07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613.61" table:style-name="ce4">
            <text:p>613,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1-06-07T00:00:00" table:style-name="ce3">
            <text:p>07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1367" table:style-name="ce4">
            <text:p>1.367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1-06-07T00:00:00" table:style-name="ce3">
            <text:p>07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502.96" table:style-name="ce4">
            <text:p>502,9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1-06-07T00:00:00" table:style-name="ce3">
            <text:p>07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4797.8900000000003" table:style-name="ce4">
            <text:p>4.797,8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1-06-07T00:00:00" table:style-name="ce3">
            <text:p>07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255.41" table:style-name="ce4">
            <text:p>255,4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1-06-07T00:00:00" table:style-name="ce3">
            <text:p>07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337.99" table:style-name="ce4">
            <text:p>337,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1-06-24T00:00:00" table:style-name="ce3">
            <text:p>24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331.44" table:style-name="ce4">
            <text:p>331,4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1-06-24T00:00:00" table:style-name="ce3">
            <text:p>24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431.65" table:style-name="ce4">
            <text:p>431,6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1-06-25T00:00:00" table:style-name="ce3">
            <text:p>25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472.49" table:style-name="ce4">
            <text:p>472,4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1-06-25T00:00:00" table:style-name="ce3">
            <text:p>25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57.94" table:style-name="ce4">
            <text:p>57,9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1-06-25T00:00:00" table:style-name="ce3">
            <text:p>25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298.16000000000003" table:style-name="ce4">
            <text:p>298,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1-06-30T00:00:00" table:style-name="ce3">
            <text:p>30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1285.31" table:style-name="ce4">
            <text:p>1.285,3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1-06-30T00:00:00" table:style-name="ce3">
            <text:p>30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4319.51" table:style-name="ce4">
            <text:p>4.319,5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1-06-30T00:00:00" table:style-name="ce3">
            <text:p>30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23.69" table:style-name="ce4">
            <text:p>23,6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1-06-30T00:00:00" table:style-name="ce3">
            <text:p>30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503.41" table:style-name="ce4">
            <text:p>503,4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1-06-30T00:00:00" table:style-name="ce3">
            <text:p>30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366.99" table:style-name="ce4">
            <text:p>366,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LORIFICIO MARTINELLI S.A.S. DI IVO MARTINELLI &amp; C.</text:p>
          </table:table-cell>
          <table:table-cell office:value-type="date" office:date-value="2021-04-26T00:00:00" table:style-name="ce3">
            <text:p>26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144.75" table:style-name="ce4">
            <text:p>144,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LORIFICIO MARTINELLI S.A.S. DI IVO MARTINELLI &amp; C.</text:p>
          </table:table-cell>
          <table:table-cell office:value-type="date" office:date-value="2021-06-30T00:00:00" table:style-name="ce3">
            <text:p>30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863.11" table:style-name="ce4">
            <text:p>863,1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EIFICIO SOCIALE PRESANELLA A.M.A.V. DI S.SOCIETA' COOPERATIVA AGRI</text:p>
          </table:table-cell>
          <table:table-cell office:value-type="date" office:date-value="2021-04-12T00:00:00" table:style-name="ce3">
            <text:p>12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84.92" table:style-name="ce4">
            <text:p>84,9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EIFICIO SOCIALE PRESANELLA A.M.A.V. DI S.SOCIETA' COOPERATIVA AGRI</text:p>
          </table:table-cell>
          <table:table-cell office:value-type="date" office:date-value="2021-05-10T00:00:00" table:style-name="ce3">
            <text:p>10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120.01" table:style-name="ce4">
            <text:p>120,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EIFICIO SOCIALE PRESANELLA A.M.A.V. DI S.SOCIETA' COOPERATIVA AGRI</text:p>
          </table:table-cell>
          <table:table-cell office:value-type="date" office:date-value="2021-06-08T00:00:00" table:style-name="ce3">
            <text:p>08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180.27" table:style-name="ce4">
            <text:p>180,2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RNI E SALUMI F.LLI ANSELMI S.N.C.</text:p>
          </table:table-cell>
          <table:table-cell office:value-type="date" office:date-value="2021-04-12T00:00:00" table:style-name="ce3">
            <text:p>12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144.54" table:style-name="ce4">
            <text:p>144,5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RNI E SALUMI F.LLI ANSELMI S.N.C.</text:p>
          </table:table-cell>
          <table:table-cell office:value-type="date" office:date-value="2021-05-10T00:00:00" table:style-name="ce3">
            <text:p>10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189.66" table:style-name="ce4">
            <text:p>189,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RNI E SALUMI F.LLI ANSELMI S.N.C.</text:p>
          </table:table-cell>
          <table:table-cell office:value-type="date" office:date-value="2021-06-08T00:00:00" table:style-name="ce3">
            <text:p>08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236.47" table:style-name="ce4">
            <text:p>236,4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GGIOLI S.P.A.</text:p>
          </table:table-cell>
          <table:table-cell office:value-type="date" office:date-value="2021-04-02T00:00:00" table:style-name="ce3">
            <text:p>02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429.44" table:style-name="ce4">
            <text:p>429,4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GGIOLI S.P.A.</text:p>
          </table:table-cell>
          <table:table-cell office:value-type="date" office:date-value="2021-04-12T00:00:00" table:style-name="ce3">
            <text:p>12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1942.24" table:style-name="ce4">
            <text:p>1.942,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1-05-10T00:00:00" table:style-name="ce3">
            <text:p>10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178.83" table:style-name="ce4">
            <text:p>178,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1-05-10T00:00:00" table:style-name="ce3">
            <text:p>10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158.62" table:style-name="ce4">
            <text:p>158,6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1-05-10T00:00:00" table:style-name="ce3">
            <text:p>10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381.38" table:style-name="ce4">
            <text:p>381,3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1-05-10T00:00:00" table:style-name="ce3">
            <text:p>10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122.01" table:style-name="ce4">
            <text:p>122,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1-05-10T00:00:00" table:style-name="ce3">
            <text:p>10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178.83" table:style-name="ce4">
            <text:p>178,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1-05-10T00:00:00" table:style-name="ce3">
            <text:p>10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96.48" table:style-name="ce4">
            <text:p>96,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1-05-10T00:00:00" table:style-name="ce3">
            <text:p>10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127.93" table:style-name="ce4">
            <text:p>127,9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1-05-10T00:00:00" table:style-name="ce3">
            <text:p>10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92.48" table:style-name="ce4">
            <text:p>92,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1-05-25T00:00:00" table:style-name="ce3">
            <text:p>25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23.55" table:style-name="ce4">
            <text:p>23,5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1-05-25T00:00:00" table:style-name="ce3">
            <text:p>25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10.09" table:style-name="ce4">
            <text:p>10,0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1-06-17T00:00:00" table:style-name="ce3">
            <text:p>17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166.84" table:style-name="ce4">
            <text:p>166,84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1-06-17T00:00:00" table:style-name="ce3">
            <text:p>17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178.83" table:style-name="ce4">
            <text:p>178,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1-06-17T00:00:00" table:style-name="ce3">
            <text:p>17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92.48" table:style-name="ce4">
            <text:p>92,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1-06-17T00:00:00" table:style-name="ce3">
            <text:p>17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155.28" table:style-name="ce4">
            <text:p>155,2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1-06-17T00:00:00" table:style-name="ce3">
            <text:p>17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116.4" table:style-name="ce4">
            <text:p>116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1-06-17T00:00:00" table:style-name="ce3">
            <text:p>17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457.79" table:style-name="ce4">
            <text:p>457,7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1-06-17T00:00:00" table:style-name="ce3">
            <text:p>17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96.48" table:style-name="ce4">
            <text:p>96,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1-06-30T00:00:00" table:style-name="ce3">
            <text:p>30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20.059999999999999" table:style-name="ce4">
            <text:p>20,0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1-06-30T00:00:00" table:style-name="ce3">
            <text:p>30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8.59" table:style-name="ce4">
            <text:p>8,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EZZENA PIO</text:p>
          </table:table-cell>
          <table:table-cell office:value-type="date" office:date-value="2021-06-17T00:00:00" table:style-name="ce3">
            <text:p>17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429.44" table:style-name="ce4">
            <text:p>429,4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RBETTI VITTORIO &amp; C. S.N.C.</text:p>
          </table:table-cell>
          <table:table-cell office:value-type="date" office:date-value="2021-04-26T00:00:00" table:style-name="ce3">
            <text:p>26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413.59" table:style-name="ce4">
            <text:p>413,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RBETTI VITTORIO &amp; C. S.N.C.</text:p>
          </table:table-cell>
          <table:table-cell office:value-type="date" office:date-value="2021-05-10T00:00:00" table:style-name="ce3">
            <text:p>10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615.55999999999995" table:style-name="ce4">
            <text:p>615,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RBETTI VITTORIO &amp; C. S.N.C.</text:p>
          </table:table-cell>
          <table:table-cell office:value-type="date" office:date-value="2021-06-08T00:00:00" table:style-name="ce3">
            <text:p>08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569.13" table:style-name="ce4">
            <text:p>569,1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NIFICIO MEZZANA S.N.C. DI BARBETTI D. E TOGNALI T.</text:p>
          </table:table-cell>
          <table:table-cell office:value-type="date" office:date-value="2021-04-12T00:00:00" table:style-name="ce3">
            <text:p>12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155.74" table:style-name="ce4">
            <text:p>155,7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ON ASFALTI S.R.L. A SOCIO UNICO</text:p>
          </table:table-cell>
          <table:table-cell office:value-type="date" office:date-value="2021-06-28T00:00:00" table:style-name="ce3">
            <text:p>28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4269.93" table:style-name="ce4">
            <text:p>4.269,9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ON ASFALTI S.R.L. A SOCIO UNICO</text:p>
          </table:table-cell>
          <table:table-cell office:value-type="date" office:date-value="2021-06-28T00:00:00" table:style-name="ce3">
            <text:p>28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1707.97" table:style-name="ce4">
            <text:p>1.707,9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RZIO MEZZANA MARILLEVA SOC. COOP.</text:p>
          </table:table-cell>
          <table:table-cell office:value-type="date" office:date-value="2021-04-26T00:00:00" table:style-name="ce3">
            <text:p>26/04/2021</text:p>
          </table:table-cell>
          <table:table-cell office:value-type="string" table:style-name="ce2">
            <text:p>Trasferimenti correnti</text:p>
          </table:table-cell>
          <table:table-cell office:value-type="float" office:value="37500" table:style-name="ce4">
            <text:p>37.5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MECCANICA DI MOCHEN STEFANO &amp; C. S.N.C.</text:p>
          </table:table-cell>
          <table:table-cell office:value-type="date" office:date-value="2021-04-26T00:00:00" table:style-name="ce3">
            <text:p>26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4160.08" table:style-name="ce4">
            <text:p>4.160,0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MECCANICA DI MOCHEN STEFANO &amp; C. S.N.C.</text:p>
          </table:table-cell>
          <table:table-cell office:value-type="date" office:date-value="2021-06-17T00:00:00" table:style-name="ce3">
            <text:p>17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5060.5600000000004" table:style-name="ce4">
            <text:p>5.060,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MECCANICA DI MOCHEN STEFANO &amp; C. S.N.C.</text:p>
          </table:table-cell>
          <table:table-cell office:value-type="date" office:date-value="2021-06-17T00:00:00" table:style-name="ce3">
            <text:p>17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2320.54" table:style-name="ce4">
            <text:p>2.320,5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MECCANICA DI MOCHEN STEFANO &amp; C. S.N.C.</text:p>
          </table:table-cell>
          <table:table-cell office:value-type="date" office:date-value="2021-06-17T00:00:00" table:style-name="ce3">
            <text:p>17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621.82000000000005" table:style-name="ce4">
            <text:p>621,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MECCANICA DI MOCHEN STEFANO &amp; C. S.N.C.</text:p>
          </table:table-cell>
          <table:table-cell office:value-type="date" office:date-value="2021-06-17T00:00:00" table:style-name="ce3">
            <text:p>17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454.43" table:style-name="ce4">
            <text:p>454,4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MECCANICA DI MOCHEN STEFANO &amp; C. S.N.C.</text:p>
          </table:table-cell>
          <table:table-cell office:value-type="date" office:date-value="2021-06-17T00:00:00" table:style-name="ce3">
            <text:p>17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885.89" table:style-name="ce4">
            <text:p>885,8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MECCANICA DI MOCHEN STEFANO &amp; C. S.N.C.</text:p>
          </table:table-cell>
          <table:table-cell office:value-type="date" office:date-value="2021-06-17T00:00:00" table:style-name="ce3">
            <text:p>17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42.58" table:style-name="ce4">
            <text:p>42,5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MECCANICA DI MOCHEN STEFANO &amp; C. S.N.C.</text:p>
          </table:table-cell>
          <table:table-cell office:value-type="date" office:date-value="2021-06-17T00:00:00" table:style-name="ce3">
            <text:p>17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56.73" table:style-name="ce4">
            <text:p>56,7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MECCANICA DI MOCHEN STEFANO &amp; C. S.N.C.</text:p>
          </table:table-cell>
          <table:table-cell office:value-type="date" office:date-value="2021-06-25T00:00:00" table:style-name="ce3">
            <text:p>25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1440.42" table:style-name="ce4">
            <text:p>1.440,4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MECCANICA DI MOCHEN STEFANO &amp; C. S.N.C.</text:p>
          </table:table-cell>
          <table:table-cell office:value-type="date" office:date-value="2021-06-25T00:00:00" table:style-name="ce3">
            <text:p>25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916.05" table:style-name="ce4">
            <text:p>916,0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MECCANICA DI MOCHEN STEFANO &amp; C. S.N.C.</text:p>
          </table:table-cell>
          <table:table-cell office:value-type="date" office:date-value="2021-06-28T00:00:00" table:style-name="ce3">
            <text:p>28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3736.46" table:style-name="ce4">
            <text:p>3.736,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DERGNANA RENZO &amp; FIGLI <text:s/>S.N.C.</text:p>
          </table:table-cell>
          <table:table-cell office:value-type="date" office:date-value="2021-04-12T00:00:00" table:style-name="ce3">
            <text:p>12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490.83" table:style-name="ce4">
            <text:p>490,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DERGNANA RENZO &amp; FIGLI <text:s/>S.N.C.</text:p>
          </table:table-cell>
          <table:table-cell office:value-type="date" office:date-value="2021-06-17T00:00:00" table:style-name="ce3">
            <text:p>17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540.46" table:style-name="ce4">
            <text:p>540,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CQUACHIARA GARDUMI S.R.L.</text:p>
          </table:table-cell>
          <table:table-cell office:value-type="date" office:date-value="2021-06-17T00:00:00" table:style-name="ce3">
            <text:p>17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1640.9" table:style-name="ce4">
            <text:p>1.640,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RARIA VAL DI SOLE SNC DI FEDRIZZI G. C</text:p>
          </table:table-cell>
          <table:table-cell office:value-type="date" office:date-value="2021-06-17T00:00:00" table:style-name="ce3">
            <text:p>17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128.99" table:style-name="ce4">
            <text:p>128,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UBA S.P.A.</text:p>
          </table:table-cell>
          <table:table-cell office:value-type="date" office:date-value="2021-05-10T00:00:00" table:style-name="ce3">
            <text:p>10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86.62" table:style-name="ce4">
            <text:p>86,6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PUBBLICA DI SERVIZI ALLA PERSONA DOTT. A. BONTEMPELLI</text:p>
          </table:table-cell>
          <table:table-cell office:value-type="date" office:date-value="2021-04-21T00:00:00" table:style-name="ce3">
            <text:p>21/04/2021</text:p>
          </table:table-cell>
          <table:table-cell office:value-type="string" table:style-name="ce2">
            <text:p>Trasferimenti correnti</text:p>
          </table:table-cell>
          <table:table-cell office:value-type="float" office:value="881.44" table:style-name="ce4">
            <text:p>881,4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PUBBLICA DI SERVIZI ALLA PERSONA DOTT. A. BONTEMPELLI</text:p>
          </table:table-cell>
          <table:table-cell office:value-type="date" office:date-value="2021-04-21T00:00:00" table:style-name="ce3">
            <text:p>21/04/2021</text:p>
          </table:table-cell>
          <table:table-cell office:value-type="string" table:style-name="ce2">
            <text:p>Trasferimenti correnti</text:p>
          </table:table-cell>
          <table:table-cell office:value-type="float" office:value="71.819999999999993" table:style-name="ce4">
            <text:p>71,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ITA' DELLA VALLE DI SOLE</text:p>
          </table:table-cell>
          <table:table-cell office:value-type="date" office:date-value="2021-06-15T00:00:00" table:style-name="ce3">
            <text:p>15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610.55999999999995" table:style-name="ce4">
            <text:p>610,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ITA' DELLA VALLE DI SOLE</text:p>
          </table:table-cell>
          <table:table-cell office:value-type="date" office:date-value="2021-04-21T00:00:00" table:style-name="ce3">
            <text:p>21/04/2021</text:p>
          </table:table-cell>
          <table:table-cell office:value-type="string" table:style-name="ce2">
            <text:p>Trasferimenti correnti</text:p>
          </table:table-cell>
          <table:table-cell office:value-type="float" office:value="450.66" table:style-name="ce4">
            <text:p>450,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S.P.A.</text:p>
          </table:table-cell>
          <table:table-cell office:value-type="date" office:date-value="2021-04-12T00:00:00" table:style-name="ce3">
            <text:p>12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39.19" table:style-name="ce4">
            <text:p>39,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S.P.A.</text:p>
          </table:table-cell>
          <table:table-cell office:value-type="date" office:date-value="2021-04-12T00:00:00" table:style-name="ce3">
            <text:p>12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1.0900000000000001" table:style-name="ce4">
            <text:p>1,0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S.P.A.</text:p>
          </table:table-cell>
          <table:table-cell office:value-type="date" office:date-value="2021-04-12T00:00:00" table:style-name="ce3">
            <text:p>12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5.7" table:style-name="ce4">
            <text:p>5,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S.P.A.</text:p>
          </table:table-cell>
          <table:table-cell office:value-type="date" office:date-value="2021-05-25T00:00:00" table:style-name="ce3">
            <text:p>25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36.6" table:style-name="ce4">
            <text:p>36,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S.P.A.</text:p>
          </table:table-cell>
          <table:table-cell office:value-type="date" office:date-value="2021-05-25T00:00:00" table:style-name="ce3">
            <text:p>25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9.49" table:style-name="ce4">
            <text:p>9,4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S.P.A.</text:p>
          </table:table-cell>
          <table:table-cell office:value-type="date" office:date-value="2021-05-25T00:00:00" table:style-name="ce3">
            <text:p>25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1.0900000000000001" table:style-name="ce4">
            <text:p>1,0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S.P.A.</text:p>
          </table:table-cell>
          <table:table-cell office:value-type="date" office:date-value="2021-05-25T00:00:00" table:style-name="ce3">
            <text:p>25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23.4" table:style-name="ce4">
            <text:p>23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S.P.A.</text:p>
          </table:table-cell>
          <table:table-cell office:value-type="date" office:date-value="2021-05-25T00:00:00" table:style-name="ce3">
            <text:p>25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5.72" table:style-name="ce4">
            <text:p>5,7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S.P.A.</text:p>
          </table:table-cell>
          <table:table-cell office:value-type="date" office:date-value="2021-05-25T00:00:00" table:style-name="ce3">
            <text:p>25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134.65" table:style-name="ce4">
            <text:p>134,6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S.P.A.</text:p>
          </table:table-cell>
          <table:table-cell office:value-type="date" office:date-value="2021-05-25T00:00:00" table:style-name="ce3">
            <text:p>25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40.26" table:style-name="ce4">
            <text:p>40,2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S.P.A.</text:p>
          </table:table-cell>
          <table:table-cell office:value-type="date" office:date-value="2021-06-08T00:00:00" table:style-name="ce3">
            <text:p>08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51.23" table:style-name="ce4">
            <text:p>51,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S.P.A.</text:p>
          </table:table-cell>
          <table:table-cell office:value-type="date" office:date-value="2021-06-08T00:00:00" table:style-name="ce3">
            <text:p>08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1.61" table:style-name="ce4">
            <text:p>1,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S.P.A.</text:p>
          </table:table-cell>
          <table:table-cell office:value-type="date" office:date-value="2021-06-08T00:00:00" table:style-name="ce3">
            <text:p>08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7.94" table:style-name="ce4">
            <text:p>7,9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S.P.A.</text:p>
          </table:table-cell>
          <table:table-cell office:value-type="date" office:date-value="2021-06-17T00:00:00" table:style-name="ce3">
            <text:p>17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0.06" table:style-name="ce4">
            <text:p>0,0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BA INFORMATICA S.R.L.</text:p>
          </table:table-cell>
          <table:table-cell office:value-type="date" office:date-value="2021-04-26T00:00:00" table:style-name="ce3">
            <text:p>26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66.61" table:style-name="ce4">
            <text:p>66,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BA INFORMATICA S.R.L.</text:p>
          </table:table-cell>
          <table:table-cell office:value-type="date" office:date-value="2021-04-26T00:00:00" table:style-name="ce3">
            <text:p>26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35.869999999999997" table:style-name="ce4">
            <text:p>35,8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.I.S.CO. SRL</text:p>
          </table:table-cell>
          <table:table-cell office:value-type="date" office:date-value="2021-06-07T00:00:00" table:style-name="ce3">
            <text:p>07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1220" table:style-name="ce4">
            <text:p>1.22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.I.S.CO. SRL</text:p>
          </table:table-cell>
          <table:table-cell office:value-type="date" office:date-value="2021-06-30T00:00:00" table:style-name="ce3">
            <text:p>30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656.36" table:style-name="ce4">
            <text:p>656,3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.I.S.CO. SRL</text:p>
          </table:table-cell>
          <table:table-cell office:value-type="date" office:date-value="2021-06-30T00:00:00" table:style-name="ce3">
            <text:p>30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2448.54" table:style-name="ce4">
            <text:p>2.448,5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.P.A.</text:p>
          </table:table-cell>
          <table:table-cell office:value-type="date" office:date-value="2021-05-03T00:00:00" table:style-name="ce3">
            <text:p>03/05/2021</text:p>
          </table:table-cell>
          <table:table-cell office:value-type="string" table:style-name="ce2">
            <text:p>Altre spese correnti</text:p>
          </table:table-cell>
          <table:table-cell office:value-type="float" office:value="6615.79" table:style-name="ce4">
            <text:p>6.615,7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.P.A.</text:p>
          </table:table-cell>
          <table:table-cell office:value-type="date" office:date-value="2021-05-03T00:00:00" table:style-name="ce3">
            <text:p>03/05/2021</text:p>
          </table:table-cell>
          <table:table-cell office:value-type="string" table:style-name="ce2">
            <text:p>Altre spese correnti</text:p>
          </table:table-cell>
          <table:table-cell office:value-type="float" office:value="321.49" table:style-name="ce4">
            <text:p>321,4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.P.A.</text:p>
          </table:table-cell>
          <table:table-cell office:value-type="date" office:date-value="2021-05-03T00:00:00" table:style-name="ce3">
            <text:p>03/05/2021</text:p>
          </table:table-cell>
          <table:table-cell office:value-type="string" table:style-name="ce2">
            <text:p>Altre spese correnti</text:p>
          </table:table-cell>
          <table:table-cell office:value-type="float" office:value="878.72" table:style-name="ce4">
            <text:p>878,7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.P.A.</text:p>
          </table:table-cell>
          <table:table-cell office:value-type="date" office:date-value="2021-05-27T00:00:00" table:style-name="ce3">
            <text:p>27/05/2021</text:p>
          </table:table-cell>
          <table:table-cell office:value-type="string" table:style-name="ce2">
            <text:p>Altre spese correnti</text:p>
          </table:table-cell>
          <table:table-cell office:value-type="float" office:value="490" table:style-name="ce4">
            <text:p>49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RZIO DEI COMUNI DELLA PROVINCIA DI TRENTO B.I.M. DELL'ADIGE</text:p>
          </table:table-cell>
          <table:table-cell office:value-type="date" office:date-value="2021-04-02T00:00:00" table:style-name="ce3">
            <text:p>02/04/2021</text:p>
          </table:table-cell>
          <table:table-cell office:value-type="string" table:style-name="ce2">
            <text:p>Interessi passivi</text:p>
          </table:table-cell>
          <table:table-cell office:value-type="float" office:value="389" table:style-name="ce4">
            <text:p>389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PO VIGILI DEL FUOCO VOLONTARI MEZZANA</text:p>
          </table:table-cell>
          <table:table-cell office:value-type="date" office:date-value="2021-06-17T00:00:00" table:style-name="ce3">
            <text:p>17/06/2021</text:p>
          </table:table-cell>
          <table:table-cell office:value-type="string" table:style-name="ce2">
            <text:p>Contributi agli investimenti</text:p>
          </table:table-cell>
          <table:table-cell office:value-type="float" office:value="10000" table:style-name="ce4">
            <text:p>10.0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ZI CHINI RENATO &amp; C. <text:s/>S.N.C.</text:p>
          </table:table-cell>
          <table:table-cell office:value-type="date" office:date-value="2021-06-08T00:00:00" table:style-name="ce3">
            <text:p>08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148.91999999999999" table:style-name="ce4">
            <text:p>148,9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LBERGO SALVADORI DI SALVADORI ANGELO &amp; C. S.N.C.</text:p>
          </table:table-cell>
          <table:table-cell office:value-type="date" office:date-value="2021-05-28T00:00:00" table:style-name="ce3">
            <text:p>28/05/2021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1110" table:style-name="ce4">
            <text:p>1.11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OSSI GERMANO S.R.L.</text:p>
          </table:table-cell>
          <table:table-cell office:value-type="date" office:date-value="2021-04-12T00:00:00" table:style-name="ce3">
            <text:p>12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1311.5" table:style-name="ce4">
            <text:p>1.311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ALORZI ANDREA</text:p>
          </table:table-cell>
          <table:table-cell office:value-type="date" office:date-value="2021-06-07T00:00:00" table:style-name="ce3">
            <text:p>07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1969.81" table:style-name="ce4">
            <text:p>1.969,8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CM S.R.L.</text:p>
          </table:table-cell>
          <table:table-cell office:value-type="date" office:date-value="2021-04-12T00:00:00" table:style-name="ce3">
            <text:p>12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943.06" table:style-name="ce4">
            <text:p>943,0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ERRUZZI SERVIZI S.R.L.</text:p>
          </table:table-cell>
          <table:table-cell office:value-type="date" office:date-value="2021-04-26T00:00:00" table:style-name="ce3">
            <text:p>26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399.23" table:style-name="ce4">
            <text:p>399,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PA</text:p>
          </table:table-cell>
          <table:table-cell office:value-type="date" office:date-value="2021-05-27T00:00:00" table:style-name="ce3">
            <text:p>27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408.53" table:style-name="ce4">
            <text:p>408,5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LMIERI SERGIO DI PALMIERI LUCA E C. S.N.C.</text:p>
          </table:table-cell>
          <table:table-cell office:value-type="date" office:date-value="2021-04-06T00:00:00" table:style-name="ce3">
            <text:p>06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14" table:style-name="ce4">
            <text:p>14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.F. COSTRUZIONI S.R.L.</text:p>
          </table:table-cell>
          <table:table-cell office:value-type="date" office:date-value="2021-05-28T00:00:00" table:style-name="ce3">
            <text:p>28/05/2021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45778.65" table:style-name="ce4">
            <text:p>45.778,6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.F. COSTRUZIONI S.R.L.</text:p>
          </table:table-cell>
          <table:table-cell office:value-type="date" office:date-value="2021-05-28T00:00:00" table:style-name="ce3">
            <text:p>28/05/2021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598.20000000000005" table:style-name="ce4">
            <text:p>598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.F. COSTRUZIONI S.R.L.</text:p>
          </table:table-cell>
          <table:table-cell office:value-type="date" office:date-value="2021-05-28T00:00:00" table:style-name="ce3">
            <text:p>28/05/2021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2909.37" table:style-name="ce4">
            <text:p>2.909,3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ODAFONE ITALIA S.P.A.</text:p>
          </table:table-cell>
          <table:table-cell office:value-type="date" office:date-value="2021-06-28T00:00:00" table:style-name="ce3">
            <text:p>28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450" table:style-name="ce4">
            <text:p>450,00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2">
            <text:p>NEULIFT S.P.A.</text:p>
          </table:table-cell>
          <table:table-cell office:value-type="date" office:date-value="2021-06-22T00:00:00" table:style-name="ce3">
            <text:p>22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73.2" table:style-name="ce4">
            <text:p>73,2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NEULIFT S.P.A.</text:p>
          </table:table-cell>
          <table:table-cell office:value-type="date" office:date-value="2021-06-22T00:00:00" table:style-name="ce3">
            <text:p>22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246.23" table:style-name="ce4">
            <text:p>246,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EULIFT S.P.A.</text:p>
          </table:table-cell>
          <table:table-cell office:value-type="date" office:date-value="2021-06-22T00:00:00" table:style-name="ce3">
            <text:p>22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246.24" table:style-name="ce4">
            <text:p>246,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EULIFT S.P.A.</text:p>
          </table:table-cell>
          <table:table-cell office:value-type="date" office:date-value="2021-06-28T00:00:00" table:style-name="ce3">
            <text:p>28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158.6" table:style-name="ce4">
            <text:p>158,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.N.AC. - AUTORITA' NAZIONALE ANTICORRUZIONE</text:p>
          </table:table-cell>
          <table:table-cell office:value-type="date" office:date-value="2021-06-30T00:00:00" table:style-name="ce3">
            <text:p>30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225" table:style-name="ce4">
            <text:p>225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.N.AC. - AUTORITA' NAZIONALE ANTICORRUZIONE</text:p>
          </table:table-cell>
          <table:table-cell office:value-type="date" office:date-value="2021-06-30T00:00:00" table:style-name="ce3">
            <text:p>30/06/2021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225" table:style-name="ce4">
            <text:p>225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MAZON ITALIA</text:p>
          </table:table-cell>
          <table:table-cell office:value-type="date" office:date-value="2021-04-06T00:00:00" table:style-name="ce3">
            <text:p>06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74.95" table:style-name="ce4">
            <text:p>74,9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.F.D. UFFICIO SERVICE S.R.L.</text:p>
          </table:table-cell>
          <table:table-cell office:value-type="date" office:date-value="2021-06-03T00:00:00" table:style-name="ce3">
            <text:p>03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329.4" table:style-name="ce4">
            <text:p>329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.F.D. UFFICIO SERVICE S.R.L.</text:p>
          </table:table-cell>
          <table:table-cell office:value-type="date" office:date-value="2021-06-03T00:00:00" table:style-name="ce3">
            <text:p>03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353.8" table:style-name="ce4">
            <text:p>353,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EFF SYSTEM GMBH S.R.L.</text:p>
          </table:table-cell>
          <table:table-cell office:value-type="date" office:date-value="2021-04-12T00:00:00" table:style-name="ce3">
            <text:p>12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82.35" table:style-name="ce4">
            <text:p>82,3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OOVLE S.R.L.</text:p>
          </table:table-cell>
          <table:table-cell office:value-type="date" office:date-value="2021-05-20T00:00:00" table:style-name="ce3">
            <text:p>20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63.29" table:style-name="ce4">
            <text:p>63,2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OIO PESCHERIA S.R.L.</text:p>
          </table:table-cell>
          <table:table-cell office:value-type="date" office:date-value="2021-04-12T00:00:00" table:style-name="ce3">
            <text:p>12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169.79" table:style-name="ce4">
            <text:p>169,7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OIO PESCHERIA S.R.L.</text:p>
          </table:table-cell>
          <table:table-cell office:value-type="date" office:date-value="2021-05-10T00:00:00" table:style-name="ce3">
            <text:p>10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305.89" table:style-name="ce4">
            <text:p>305,8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OIO PESCHERIA S.R.L.</text:p>
          </table:table-cell>
          <table:table-cell office:value-type="date" office:date-value="2021-06-08T00:00:00" table:style-name="ce3">
            <text:p>08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340.37" table:style-name="ce4">
            <text:p>340,3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ALFRUT DI VALORZ GERMANO E C. S.N.C.</text:p>
          </table:table-cell>
          <table:table-cell office:value-type="date" office:date-value="2021-04-12T00:00:00" table:style-name="ce3">
            <text:p>12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292.68" table:style-name="ce4">
            <text:p>292,6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ALFRUT DI VALORZ GERMANO E C. S.N.C.</text:p>
          </table:table-cell>
          <table:table-cell office:value-type="date" office:date-value="2021-05-10T00:00:00" table:style-name="ce3">
            <text:p>10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601.76" table:style-name="ce4">
            <text:p>601,7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ALFRUT DI VALORZ GERMANO E C. S.N.C.</text:p>
          </table:table-cell>
          <table:table-cell office:value-type="date" office:date-value="2021-06-08T00:00:00" table:style-name="ce3">
            <text:p>08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886.49" table:style-name="ce4">
            <text:p>886,4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TTOI S.A.S. DI CATTOI MICHELE E CATTOI ALBERTA &amp; C.</text:p>
          </table:table-cell>
          <table:table-cell office:value-type="date" office:date-value="2021-06-28T00:00:00" table:style-name="ce3">
            <text:p>28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344.59" table:style-name="ce4">
            <text:p>344,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UDIO GADLER S.R.L.</text:p>
          </table:table-cell>
          <table:table-cell office:value-type="date" office:date-value="2021-05-20T00:00:00" table:style-name="ce3">
            <text:p>20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442" table:style-name="ce4">
            <text:p>442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UDIO GADLER S.R.L.</text:p>
          </table:table-cell>
          <table:table-cell office:value-type="date" office:date-value="2021-05-20T00:00:00" table:style-name="ce3">
            <text:p>20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1830" table:style-name="ce4">
            <text:p>1.83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UDIO GADLER S.R.L.</text:p>
          </table:table-cell>
          <table:table-cell office:value-type="date" office:date-value="2021-05-20T00:00:00" table:style-name="ce3">
            <text:p>20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1708" table:style-name="ce4">
            <text:p>1.708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ERTEST S.R.L.</text:p>
          </table:table-cell>
          <table:table-cell office:value-type="date" office:date-value="2021-06-21T00:00:00" table:style-name="ce3">
            <text:p>21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353.95" table:style-name="ce4">
            <text:p>353,9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SIENA</text:p>
          </table:table-cell>
          <table:table-cell office:value-type="date" office:date-value="2021-04-26T00:00:00" table:style-name="ce3">
            <text:p>26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5.88" table:style-name="ce4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AINO ENRICO</text:p>
          </table:table-cell>
          <table:table-cell office:value-type="date" office:date-value="2021-06-24T00:00:00" table:style-name="ce3">
            <text:p>24/06/2021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6330.7" table:style-name="ce4">
            <text:p>6.330,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UDIO ASSOCIATO DELL'EVA E FRAMBA</text:p>
          </table:table-cell>
          <table:table-cell office:value-type="date" office:date-value="2021-05-10T00:00:00" table:style-name="ce3">
            <text:p>10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1071.8900000000001" table:style-name="ce4">
            <text:p>1.071,8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CENTRALE BANCA - CREDITO COOPERATIVO ITALIANO S.P.A.</text:p>
          </table:table-cell>
          <table:table-cell office:value-type="date" office:date-value="2021-04-15T00:00:00" table:style-name="ce3">
            <text:p>15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196" table:style-name="ce4">
            <text:p>196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CENTRALE BANCA - CREDITO COOPERATIVO ITALIANO S.P.A.</text:p>
          </table:table-cell>
          <table:table-cell office:value-type="date" office:date-value="2021-04-26T00:00:00" table:style-name="ce3">
            <text:p>26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1.5" table:style-name="ce4">
            <text:p>1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CENTRALE BANCA - CREDITO COOPERATIVO ITALIANO S.P.A.</text:p>
          </table:table-cell>
          <table:table-cell office:value-type="date" office:date-value="2021-04-26T00:00:00" table:style-name="ce3">
            <text:p>26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12" table:style-name="ce4">
            <text:p>12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CENTRALE BANCA - CREDITO COOPERATIVO ITALIANO S.P.A.</text:p>
          </table:table-cell>
          <table:table-cell office:value-type="date" office:date-value="2021-04-26T00:00:00" table:style-name="ce3">
            <text:p>26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0.5" table:style-name="ce4">
            <text:p>0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CENTRALE BANCA - CREDITO COOPERATIVO ITALIANO S.P.A.</text:p>
          </table:table-cell>
          <table:table-cell office:value-type="date" office:date-value="2021-04-26T00:00:00" table:style-name="ce3">
            <text:p>26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0.04" table:style-name="ce4">
            <text:p>0,0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CENTRALE BANCA - CREDITO COOPERATIVO ITALIANO S.P.A.</text:p>
          </table:table-cell>
          <table:table-cell office:value-type="date" office:date-value="2021-05-10T00:00:00" table:style-name="ce3">
            <text:p>10/05/2021</text:p>
          </table:table-cell>
          <table:table-cell office:value-type="string" table:style-name="ce2">
            <text:p>Acquisto di beni e servizi</text:p>
          </table:table-cell>
          <table:table-cell office:value-type="float" office:value="12" table:style-name="ce4">
            <text:p>12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CENTRALE BANCA - CREDITO COOPERATIVO ITALIANO S.P.A.</text:p>
          </table:table-cell>
          <table:table-cell office:value-type="date" office:date-value="2021-06-08T00:00:00" table:style-name="ce3">
            <text:p>08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0.5" table:style-name="ce4">
            <text:p>0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CENTRALE BANCA - CREDITO COOPERATIVO ITALIANO S.P.A.</text:p>
          </table:table-cell>
          <table:table-cell office:value-type="date" office:date-value="2021-06-08T00:00:00" table:style-name="ce3">
            <text:p>08/06/2021</text:p>
          </table:table-cell>
          <table:table-cell office:value-type="string" table:style-name="ce2">
            <text:p>Acquisto di beni e servizi</text:p>
          </table:table-cell>
          <table:table-cell office:value-type="float" office:value="12" table:style-name="ce4">
            <text:p>12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DOMINIO RESIDENCE MARILLEVA CIV. 47</text:p>
          </table:table-cell>
          <table:table-cell office:value-type="date" office:date-value="2021-04-09T00:00:00" table:style-name="ce3">
            <text:p>09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3146.59" table:style-name="ce4">
            <text:p>3.146,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DOMINIO RESIDENCE MARILLEVA CIV. 47</text:p>
          </table:table-cell>
          <table:table-cell office:value-type="date" office:date-value="2021-04-09T00:00:00" table:style-name="ce3">
            <text:p>09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2661.64" table:style-name="ce4">
            <text:p>2.661,6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DOMINIO RESIDENCE MARILLEVA CIV. 47</text:p>
          </table:table-cell>
          <table:table-cell office:value-type="date" office:date-value="2021-04-09T00:00:00" table:style-name="ce3">
            <text:p>09/04/2021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565.70000000000005" table:style-name="ce4">
            <text:p>565,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DOMINIO SUPERCONDOMINIO RESIDENCE MARILLEVA</text:p>
          </table:table-cell>
          <table:table-cell office:value-type="date" office:date-value="2021-04-09T00:00:00" table:style-name="ce3">
            <text:p>09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264.42" table:style-name="ce4">
            <text:p>264,4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DOMINIO SUPERCONDOMINIO RESIDENCE MARILLEVA</text:p>
          </table:table-cell>
          <table:table-cell office:value-type="date" office:date-value="2021-04-09T00:00:00" table:style-name="ce3">
            <text:p>09/04/2021</text:p>
          </table:table-cell>
          <table:table-cell office:value-type="string" table:style-name="ce2">
            <text:p>Acquisto di beni e servizi</text:p>
          </table:table-cell>
          <table:table-cell office:value-type="float" office:value="1879.79" table:style-name="ce4">
            <text:p>1.879,7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DOMINIO SUPERCONDOMINIO RESIDENCE MARILLEVA</text:p>
          </table:table-cell>
          <table:table-cell office:value-type="date" office:date-value="2021-04-09T00:00:00" table:style-name="ce3">
            <text:p>09/04/2021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477.54" table:style-name="ce4">
            <text:p>477,54</text:p>
          </table:table-cell>
          <table:table-cell table:number-columns-repeated="16380"/>
        </table:table-row>
        <table:table-row table:number-rows-repeated="10483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7pt" style:font-size-asian="7pt" style:font-size-complex="7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Martina Maffeis</meta:initial-creator>
    <dc:creator>Martina Maffeis</dc:creator>
    <meta:creation-date>2021-08-09T13:32:01Z</meta:creation-date>
    <dc:date>2021-08-09T13:32:01Z</dc:date>
    <meta:print-date>2021-08-09T06:34:47Z</meta:print-date>
  </office:meta>
</office:document-meta>
</file>