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75.36" table:style-name="ce6">
            <text:p>5.47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8.56" table:style-name="ce6">
            <text:p>15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8.42" table:style-name="ce6">
            <text:p>49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49" table:style-name="ce6">
            <text:p>3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01.89" table:style-name="ce6">
            <text:p>1.50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7.4" table:style-name="ce6">
            <text:p>69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1.45" table:style-name="ce6">
            <text:p>75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260000000000005" table:style-name="ce6">
            <text:p>68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1.52" table:style-name="ce6">
            <text:p>39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1.99" table:style-name="ce6">
            <text:p>73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28.12" table:style-name="ce6">
            <text:p>6.82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1.43" table:style-name="ce6">
            <text:p>17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58" table:style-name="ce6">
            <text:p>9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0.97999999999999" table:style-name="ce6">
            <text:p>13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.58" table:style-name="ce6">
            <text:p>102,5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7.44" table:style-name="ce6">
            <text:p>39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LOTTI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.38" table:style-name="ce6">
            <text:p>15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4" table:style-name="ce6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88.4" table:style-name="ce6">
            <text:p>1.48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32.1199999999999" table:style-name="ce6">
            <text:p>1.03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82.0300000000002" table:style-name="ce6">
            <text:p>2.282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PINI ALAN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5.93" table:style-name="ce6">
            <text:p>485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35" table:style-name="ce6">
            <text:p>2.1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E' VERDE IMPIANTI S.R.L.S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80" table:style-name="ce6">
            <text:p>4.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E' VERDE IMPIANTI S.R.L.S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3.84" table:style-name="ce6">
            <text:p>1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8.8" table:style-name="ce6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71.19" table:style-name="ce6">
            <text:p>6.37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8.81" table:style-name="ce6">
            <text:p>448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59.46" table:style-name="ce6">
            <text:p>5.25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69.6" table:style-name="ce6">
            <text:p>2.06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I GIULIAN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8.99" table:style-name="ce6">
            <text:p>13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67.96" table:style-name="ce6">
            <text:p>3.56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IL CARROZZONE DEGLI ARTISTI A.P.S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Trasferimenti correnti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GNI MICHELE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0" table:style-name="ce6">
            <text:p>1.1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MADDALEN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64.12" table:style-name="ce6">
            <text:p>2.96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814.52" table:style-name="ce6">
            <text:p>43.81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69" table:style-name="ce6">
            <text:p>1.7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PAOL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52" table:style-name="ce6">
            <text:p>9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GRAFICA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63.1999999999998" table:style-name="ce6">
            <text:p>2.16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30.9" table:style-name="ce6">
            <text:p>1.73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LOGIE TRAFFICO MOBILITA' E COMMERCIALE SICUREZZA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977.4" table:style-name="ce6">
            <text:p>34.97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97.56" table:style-name="ce6">
            <text:p>6.09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2.85" table:style-name="ce6">
            <text:p>13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Trasferimenti correnti</text:p>
          </table:table-cell>
          <table:table-cell office:value-type="float" office:value="1660.79" table:style-name="ce6">
            <text:p>1.66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2.36" table:style-name="ce6">
            <text:p>41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6.61" table:style-name="ce6">
            <text:p>6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.01" table:style-name="ce6">
            <text:p>3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39.43" table:style-name="ce6">
            <text:p>1.33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9.9" table:style-name="ce6">
            <text:p>56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540000000000006" table:style-name="ce6">
            <text:p>7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9" table:style-name="ce6">
            <text:p>7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5.48" table:style-name="ce6">
            <text:p>52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.46" table:style-name="ce6">
            <text:p>5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.56" table:style-name="ce6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2.64" table:style-name="ce6">
            <text:p>38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1.34" table:style-name="ce6">
            <text:p>421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6.34" table:style-name="ce6">
            <text:p>8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OGREX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7.1" table:style-name="ce6">
            <text:p>67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9.48" table:style-name="ce6">
            <text:p>21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4.16" table:style-name="ce6">
            <text:p>41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DANIEL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4.9" table:style-name="ce6">
            <text:p>41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15.9" table:style-name="ce6">
            <text:p>13.41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709.53" table:style-name="ce6">
            <text:p>69.70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1.36" table:style-name="ce6">
            <text:p>40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025.800000000003" table:style-name="ce6">
            <text:p>34.02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9.86" table:style-name="ce6">
            <text:p>3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200" table:style-name="ce6">
            <text:p>134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BER SALVADORI CHERUBINA &amp; C. S.N.C.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1" table:style-name="ce6">
            <text:p>5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.97" table:style-name="ce6">
            <text:p>6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.80000000000001" table:style-name="ce6">
            <text:p>14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1.19" table:style-name="ce6">
            <text:p>18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41.68" table:style-name="ce6">
            <text:p>10.24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0.61" table:style-name="ce6">
            <text:p>19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4.15" table:style-name="ce6">
            <text:p>34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.N.C. DI PALMIERI MICHELE &amp; C.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247.599999999999" table:style-name="ce6">
            <text:p>17.24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84.76" table:style-name="ce6">
            <text:p>3.78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05.29" table:style-name="ce6">
            <text:p>4.205,2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RISTOFORETTI S.P.A.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09.74" table:style-name="ce6">
            <text:p>5.00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05.29" table:style-name="ce6">
            <text:p>4.20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0.53" table:style-name="ce6">
            <text:p>420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29.47" table:style-name="ce6">
            <text:p>82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51.62" table:style-name="ce6">
            <text:p>1.75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2.82" table:style-name="ce6">
            <text:p>132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INI S.R.L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24.53" table:style-name="ce6">
            <text:p>2.72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4.36" table:style-name="ce6">
            <text:p>52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5" table:style-name="ce6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0.57" table:style-name="ce6">
            <text:p>46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4.4" table:style-name="ce6">
            <text:p>90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50.4699999999998" table:style-name="ce6">
            <text:p>2.05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0.91" table:style-name="ce6">
            <text:p>490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68" table:style-name="ce6">
            <text:p>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1300000000000008" table:style-name="ce6">
            <text:p>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09" table:style-name="ce6">
            <text:p>5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91" table:style-name="ce6">
            <text:p>11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Trasferimenti correnti</text:p>
          </table:table-cell>
          <table:table-cell office:value-type="float" office:value="6515.15" table:style-name="ce6">
            <text:p>6.51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1959.56" table:style-name="ce6">
            <text:p>1.959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6.8" table:style-name="ce6">
            <text:p>32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.19" table:style-name="ce6">
            <text:p>3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51.6" table:style-name="ce6">
            <text:p>95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3.08" table:style-name="ce6">
            <text:p>363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8.21" table:style-name="ce6">
            <text:p>208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060" table:style-name="ce6">
            <text:p>2.0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.1" table:style-name="ce6">
            <text:p>12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4.96" table:style-name="ce6">
            <text:p>20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0.86" table:style-name="ce6">
            <text:p>32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88.6" table:style-name="ce6">
            <text:p>1.38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47.1999999999998" table:style-name="ce6">
            <text:p>2.14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54.9899999999998" table:style-name="ce6">
            <text:p>2.05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2.36" table:style-name="ce6">
            <text:p>41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ONI PATRICK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41.04" table:style-name="ce6">
            <text:p>2.44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31.77" table:style-name="ce6">
            <text:p>2.531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6.04999999999995" table:style-name="ce6">
            <text:p>60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24.01" table:style-name="ce6">
            <text:p>72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3.91" table:style-name="ce6">
            <text:p>21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71.6400000000001" table:style-name="ce6">
            <text:p>1.27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5.02" table:style-name="ce6">
            <text:p>83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54.69" table:style-name="ce6">
            <text:p>7.95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8.48" table:style-name="ce6">
            <text:p>1.57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.5" table:style-name="ce6">
            <text:p>4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6.21" table:style-name="ce6">
            <text:p>15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1.29" table:style-name="ce6">
            <text:p>16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44" table:style-name="ce6">
            <text:p>3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9" table:style-name="ce6">
            <text:p>1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7.3900000000001" table:style-name="ce6">
            <text:p>1.22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55.56" table:style-name="ce6">
            <text:p>2.45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37.02" table:style-name="ce6">
            <text:p>1.737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0.22" table:style-name="ce6">
            <text:p>18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.1" table:style-name="ce6">
            <text:p>6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9.86" table:style-name="ce6">
            <text:p>2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1.57" table:style-name="ce6">
            <text:p>73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9.44" table:style-name="ce6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OLI ROBERTO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03.2" table:style-name="ce6">
            <text:p>1.90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6.16" table:style-name="ce6">
            <text:p>156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2.84" table:style-name="ce6">
            <text:p>392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65.6" table:style-name="ce6">
            <text:p>5.46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27.92" table:style-name="ce6">
            <text:p>2.72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40" table:style-name="ce6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8.35" table:style-name="ce6">
            <text:p>4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87.5" table:style-name="ce6">
            <text:p>3.28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.47" table:style-name="ce6">
            <text:p>11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2.75" table:style-name="ce6">
            <text:p>47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8" table:style-name="ce6">
            <text:p>28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39.26" table:style-name="ce6">
            <text:p>3.03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02.1400000000003" table:style-name="ce6">
            <text:p>4.30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49.1" table:style-name="ce6">
            <text:p>1.74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9.44" table:style-name="ce6">
            <text:p>1.83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7.07" table:style-name="ce6">
            <text:p>117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AMERE SOC. CONSORTILE P.A.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4.2" table:style-name="ce6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Trasferimenti correnti</text:p>
          </table:table-cell>
          <table:table-cell office:value-type="float" office:value="1895.42" table:style-name="ce6">
            <text:p>1.89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377.28" table:style-name="ce6">
            <text:p>16.37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359.65" table:style-name="ce6">
            <text:p>26.359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37.24" table:style-name="ce6">
            <text:p>2.93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35.41" table:style-name="ce6">
            <text:p>12.335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Trasferimenti correnti</text:p>
          </table:table-cell>
          <table:table-cell office:value-type="float" office:value="14250" table:style-name="ce6">
            <text:p>14.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Trasferimenti correnti</text:p>
          </table:table-cell>
          <table:table-cell office:value-type="float" office:value="492.15" table:style-name="ce6">
            <text:p>49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964.03" table:style-name="ce6">
            <text:p>39.96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Trasferimenti corrent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Trasferimenti correnti</text:p>
          </table:table-cell>
          <table:table-cell office:value-type="float" office:value="909.51" table:style-name="ce6">
            <text:p>909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Trasferimenti correnti</text:p>
          </table:table-cell>
          <table:table-cell office:value-type="float" office:value="21064.37" table:style-name="ce6">
            <text:p>21.064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Trasferimenti correnti</text:p>
          </table:table-cell>
          <table:table-cell office:value-type="float" office:value="2354.4" table:style-name="ce6">
            <text:p>2.35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5.2" table:style-name="ce6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3.06" table:style-name="ce6">
            <text:p>33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3.94" table:style-name="ce6">
            <text:p>93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6.45" table:style-name="ce6">
            <text:p>1.15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71.55" table:style-name="ce6">
            <text:p>871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4.25" table:style-name="ce6">
            <text:p>26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.3" table:style-name="ce6">
            <text:p>2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8" table:style-name="ce6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EDOARD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.28" table:style-name="ce6">
            <text:p>56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GIUSEPP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1.540000000000006" table:style-name="ce6">
            <text:p>7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.68" table:style-name="ce6">
            <text:p>4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.4" table:style-name="ce6">
            <text:p>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NA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NA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IVAN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IVAN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I PATRIZ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I PATRIZ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ROBER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ROBER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0.3" table:style-name="ce6">
            <text:p>19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4.7" table:style-name="ce6">
            <text:p>21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ALESSANDR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ALESSANDR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ALFRED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.6" table:style-name="ce6">
            <text:p>4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ALFRED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.4" table:style-name="ce6">
            <text:p>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FEDERI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FEDERI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.2" table:style-name="ce6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8" table:style-name="ce6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.2" table:style-name="ce6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8" table:style-name="ce6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0.09" table:style-name="ce6">
            <text:p>530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.98" table:style-name="ce6">
            <text:p>6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8.15" table:style-name="ce6">
            <text:p>68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5.77" table:style-name="ce6">
            <text:p>67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2.24" table:style-name="ce6">
            <text:p>2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69.9" table:style-name="ce6">
            <text:p>1.66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82.52" table:style-name="ce6">
            <text:p>88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71.54" table:style-name="ce6">
            <text:p>1.47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.869999999999997" table:style-name="ce6">
            <text:p>3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159.94" table:style-name="ce6">
            <text:p>7.15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1.24" table:style-name="ce6">
            <text:p>38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6.88999999999999" table:style-name="ce6">
            <text:p>156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4.77" table:style-name="ce6">
            <text:p>114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.63" table:style-name="ce6">
            <text:p>11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04" table:style-name="ce6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1.91999999999996" table:style-name="ce6">
            <text:p>52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3.01" table:style-name="ce6">
            <text:p>90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38" table:style-name="ce6">
            <text:p>15.73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.98" table:style-name="ce6">
            <text:p>11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1.04" table:style-name="ce6">
            <text:p>18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4.96" table:style-name="ce6">
            <text:p>33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2.32" table:style-name="ce6">
            <text:p>79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3.85" table:style-name="ce6">
            <text:p>403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61.35" table:style-name="ce6">
            <text:p>3.161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.46" table:style-name="ce6">
            <text:p>113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9.62" table:style-name="ce6">
            <text:p>18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70.30999999999995" table:style-name="ce6">
            <text:p>57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6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49" table:style-name="ce6">
            <text:p>2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65" table:style-name="ce6">
            <text:p>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950000000000003" table:style-name="ce6">
            <text:p>3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.12" table:style-name="ce6">
            <text:p>1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73" table:style-name="ce6">
            <text:p>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7" table:style-name="ce6">
            <text:p>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65" table:style-name="ce6">
            <text:p>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02" table:style-name="ce6">
            <text:p>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.73" table:style-name="ce6">
            <text:p>4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.42" table:style-name="ce6">
            <text:p>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85" table:style-name="ce6">
            <text:p>5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709.33" table:style-name="ce6">
            <text:p>73.70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AIL - ISTITUTO NAZIONALE ASSICURAZIONE INFORTUNI SUL LAVORO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2" table:style-name="ce6">
            <text:p>5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63.8" table:style-name="ce6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4.5999999999999" table:style-name="ce6">
            <text:p>1.13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64.64" table:style-name="ce6">
            <text:p>2.66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2.48" table:style-name="ce6">
            <text:p>2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702.550000000003" table:style-name="ce6">
            <text:p>34.70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8.53" table:style-name="ce6">
            <text:p>598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.04" table:style-name="ce6">
            <text:p>22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08" table:style-name="ce6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7.94" table:style-name="ce6">
            <text:p>33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5.95" table:style-name="ce6">
            <text:p>70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6.68" table:style-name="ce6">
            <text:p>84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.27000000000001" table:style-name="ce6">
            <text:p>135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EL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1.36" table:style-name="ce6">
            <text:p>30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0" table:style-name="ce6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2" table:style-name="ce6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.N.C. DI PALMIERI MICHELE &amp; C.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.R.L.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6">
            <text:p>12,00</text:p>
          </table:table-cell>
          <table:table-cell table:number-columns-repeated="16380"/>
        </table:table-row>
        <table:table-row table:number-rows-repeated="10482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tina Maffeis</meta:initial-creator>
    <dc:creator>Martina Maffeis</dc:creator>
    <meta:creation-date>2021-04-13T06:59:04Z</meta:creation-date>
    <dc:date>2021-04-13T06:59:04Z</dc:date>
  </office:meta>
</office:document-meta>
</file>