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Trasferimenti correnti</text:p>
          </table:table-cell>
          <table:table-cell office:value-type="float" office:value="6773.34" table:style-name="ce6">
            <text:p>6.77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Trasferimenti correnti</text:p>
          </table:table-cell>
          <table:table-cell office:value-type="float" office:value="1072.1300000000001" table:style-name="ce6">
            <text:p>1.07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Trasferimenti correnti</text:p>
          </table:table-cell>
          <table:table-cell office:value-type="float" office:value="859.48" table:style-name="ce6">
            <text:p>85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OMUNALE MOSER ROSANN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Trasferimenti correnti</text:p>
          </table:table-cell>
          <table:table-cell office:value-type="float" office:value="333.05" table:style-name="ce6">
            <text:p>33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30.42" table:style-name="ce6">
            <text:p>3.33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87.38" table:style-name="ce6">
            <text:p>2.98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78.74" table:style-name="ce6">
            <text:p>77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Trasferimenti correnti</text:p>
          </table:table-cell>
          <table:table-cell office:value-type="float" office:value="9282.7900000000009" table:style-name="ce6">
            <text:p>9.28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Trasferimenti correnti</text:p>
          </table:table-cell>
          <table:table-cell office:value-type="float" office:value="6858.65" table:style-name="ce6">
            <text:p>6.85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55.48" table:style-name="ce6">
            <text:p>1.55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80.92" table:style-name="ce6">
            <text:p>1.08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7.46" table:style-name="ce6">
            <text:p>85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70.54" table:style-name="ce6">
            <text:p>1.170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96.51" table:style-name="ce6">
            <text:p>1.19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31.49" table:style-name="ce6">
            <text:p>83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36" table:style-name="ce6">
            <text:p>31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6.64" table:style-name="ce6">
            <text:p>11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21" table:style-name="ce6">
            <text:p>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0.79" table:style-name="ce6">
            <text:p>40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73.43" table:style-name="ce6">
            <text:p>47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5.11" table:style-name="ce6">
            <text:p>175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2.4" table:style-name="ce6">
            <text:p>15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5.6" table:style-name="ce6">
            <text:p>45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AFFEIS <text:s/>MARTIN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.24" table:style-name="ce6">
            <text:p>5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IZ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.21" table:style-name="ce6">
            <text:p>4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IZ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.2" table:style-name="ce6">
            <text:p>4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.37" table:style-name="ce6">
            <text:p>6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.36" table:style-name="ce6">
            <text:p>6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SERG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INI ADRIAN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9.9" table:style-name="ce6">
            <text:p>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OLLI STEFAN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ALBERT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6.11" table:style-name="ce6">
            <text:p>19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6.1" table:style-name="ce6">
            <text:p>19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.5" table:style-name="ce6">
            <text:p>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.14" table:style-name="ce6">
            <text:p>8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.13" table:style-name="ce6">
            <text:p>8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ltre spese correnti</text:p>
          </table:table-cell>
          <table:table-cell office:value-type="float" office:value="2429.62" table:style-name="ce6">
            <text:p>2.42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ltre spese correnti</text:p>
          </table:table-cell>
          <table:table-cell office:value-type="float" office:value="1540.01" table:style-name="ce6">
            <text:p>1.54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.75" table:style-name="ce6">
            <text:p>4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8.14" table:style-name="ce6">
            <text:p>988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.23" table:style-name="ce6">
            <text:p>1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.75" table:style-name="ce6">
            <text:p>5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09.57" table:style-name="ce6">
            <text:p>1.20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66.12" table:style-name="ce6">
            <text:p>96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75.8" table:style-name="ce6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7.88" table:style-name="ce6">
            <text:p>187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4.8" table:style-name="ce6">
            <text:p>41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96.55" table:style-name="ce6">
            <text:p>1.69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1" table:style-name="ce6">
            <text:p>23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36" table:style-name="ce6">
            <text:p>1.4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.74" table:style-name="ce6">
            <text:p>1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.89" table:style-name="ce6">
            <text:p>86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.14" table:style-name="ce6">
            <text:p>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92" table:style-name="ce6">
            <text:p>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.38" table:style-name="ce6">
            <text:p>26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" table:style-name="ce6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.5" table:style-name="ce6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40.92" table:style-name="ce6">
            <text:p>4.74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37.52" table:style-name="ce6">
            <text:p>5.6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CTROCOM DI WROBEL ROMAN JAN &amp; C. S.A.S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36.28" table:style-name="ce6">
            <text:p>836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6.3" table:style-name="ce6">
            <text:p>50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7.6" table:style-name="ce6">
            <text:p>70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71.6" table:style-name="ce6">
            <text:p>2.17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979.2000000000007" table:style-name="ce6">
            <text:p>8.97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27.92" table:style-name="ce6">
            <text:p>2.72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40" table:style-name="ce6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7.44" table:style-name="ce6">
            <text:p>30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3" table:style-name="ce6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2.64" table:style-name="ce6">
            <text:p>33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9.36" table:style-name="ce6">
            <text:p>99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.41" table:style-name="ce6">
            <text:p>20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4.59" table:style-name="ce6">
            <text:p>384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1.85000000000002" table:style-name="ce6">
            <text:p>31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<text:s/>IRENE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3.15" table:style-name="ce6">
            <text:p>9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515.3" table:style-name="ce6">
            <text:p>15.51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32.2" table:style-name="ce6">
            <text:p>1.1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8.46" table:style-name="ce6">
            <text:p>75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57.74" table:style-name="ce6">
            <text:p>1.45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.130000000000003" table:style-name="ce6">
            <text:p>3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12.87" table:style-name="ce6">
            <text:p>5.112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6.67" table:style-name="ce6">
            <text:p>276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4.38" table:style-name="ce6">
            <text:p>39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6.819999999999993" table:style-name="ce6">
            <text:p>6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5.01" table:style-name="ce6">
            <text:p>53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7.53" table:style-name="ce6">
            <text:p>217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48.51" table:style-name="ce6">
            <text:p>5.548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52.1300000000001" table:style-name="ce6">
            <text:p>1.25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1.38" table:style-name="ce6">
            <text:p>65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.21" table:style-name="ce6">
            <text:p>37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23.2" table:style-name="ce6">
            <text:p>1.3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5.66" table:style-name="ce6">
            <text:p>51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9.38" table:style-name="ce6">
            <text:p>18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4" table:style-name="ce6">
            <text:p>3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70.88" table:style-name="ce6">
            <text:p>77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4.95" table:style-name="ce6">
            <text:p>1.11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79.5" table:style-name="ce6">
            <text:p>1.37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59.53" table:style-name="ce6">
            <text:p>6.55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7.98" table:style-name="ce6">
            <text:p>33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9.35" table:style-name="ce6">
            <text:p>44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0.24" table:style-name="ce6">
            <text:p>56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44.51" table:style-name="ce6">
            <text:p>1.64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2.57" table:style-name="ce6">
            <text:p>502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4.09" table:style-name="ce6">
            <text:p>9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09" table:style-name="ce6">
            <text:p>141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9.5" table:style-name="ce6">
            <text:p>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4.33" table:style-name="ce6">
            <text:p>24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9.79" table:style-name="ce6">
            <text:p>21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9.07" table:style-name="ce6">
            <text:p>269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4.59" table:style-name="ce6">
            <text:p>194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59" table:style-name="ce6">
            <text:p>25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1.29000000000002" table:style-name="ce6">
            <text:p>29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9.22" table:style-name="ce6">
            <text:p>15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4.39" table:style-name="ce6">
            <text:p>11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7.63" table:style-name="ce6">
            <text:p>107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.4" table:style-name="ce6">
            <text:p>97,4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.32" table:style-name="ce6">
            <text:p>12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.42" table:style-name="ce6">
            <text:p>1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8" table:style-name="ce6">
            <text:p>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4.17" table:style-name="ce6">
            <text:p>1.06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3.14" table:style-name="ce6">
            <text:p>373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65.53" table:style-name="ce6">
            <text:p>665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.599999999999994" table:style-name="ce6">
            <text:p>7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0-10-02T00:00:00" table:style-name="ce5">
            <text:p>02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30.42" table:style-name="ce6">
            <text:p>5.13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55.53" table:style-name="ce6">
            <text:p>1.455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615.37" table:style-name="ce6">
            <text:p>48.61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OGAS 2 S.A.S.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28.07" table:style-name="ce6">
            <text:p>1.828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5.36" table:style-name="ce6">
            <text:p>53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1.82000000000005" table:style-name="ce6">
            <text:p>5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76.06" table:style-name="ce6">
            <text:p>87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722.24" table:style-name="ce6">
            <text:p>72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2.66" table:style-name="ce6">
            <text:p>542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4.79" table:style-name="ce6">
            <text:p>884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4.66" table:style-name="ce6">
            <text:p>43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.24" table:style-name="ce6">
            <text:p>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79.74" table:style-name="ce6">
            <text:p>57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6.48" table:style-name="ce6">
            <text:p>92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4.06" table:style-name="ce6">
            <text:p>124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65.2399999999998" table:style-name="ce6">
            <text:p>2.06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7.95" table:style-name="ce6">
            <text:p>36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5.06" table:style-name="ce6">
            <text:p>37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44.86" table:style-name="ce6">
            <text:p>3.044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5.24" table:style-name="ce6">
            <text:p>88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03.66" table:style-name="ce6">
            <text:p>803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723.96" table:style-name="ce6">
            <text:p>5.723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58.52" table:style-name="ce6">
            <text:p>3.75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S.P.A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.7" table:style-name="ce6">
            <text:p>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DOTT. A. BONTEMPELLI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2.95" table:style-name="ce6">
            <text:p>79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69.76" table:style-name="ce6">
            <text:p>4.069,7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.A.T. - IRAP AMMINISTRAZIONI PUBBLICHE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.76" table:style-name="ce6">
            <text:p>30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Trasferimenti correnti</text:p>
          </table:table-cell>
          <table:table-cell office:value-type="float" office:value="176.46" table:style-name="ce6">
            <text:p>17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Trasferimenti correnti</text:p>
          </table:table-cell>
          <table:table-cell office:value-type="float" office:value="183.88" table:style-name="ce6">
            <text:p>18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.96" table:style-name="ce6">
            <text:p>15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.59" table:style-name="ce6">
            <text:p>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65" table:style-name="ce6">
            <text:p>7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.42" table:style-name="ce6">
            <text:p>51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.78" table:style-name="ce6">
            <text:p>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.99" table:style-name="ce6">
            <text:p>1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9.87" table:style-name="ce6">
            <text:p>99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.48" table:style-name="ce6">
            <text:p>3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.93" table:style-name="ce6">
            <text:p>6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.24" table:style-name="ce6">
            <text:p>5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.71" table:style-name="ce6">
            <text:p>1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.43" table:style-name="ce6">
            <text:p>8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476.09" table:style-name="ce6">
            <text:p>476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22.33000000000004" table:style-name="ce6">
            <text:p>62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E.T.A. S.P.A. EDITRICE GIORNALE IL TRENTINO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0.5" table:style-name="ce6">
            <text:p>28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.17" table:style-name="ce6">
            <text:p>6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.19" table:style-name="ce6">
            <text:p>2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.12" table:style-name="ce6">
            <text:p>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12-21T00:00:00" table:style-name="ce5">
            <text:p>21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82.22" table:style-name="ce6">
            <text:p>1.28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3.2" table:style-name="ce6">
            <text:p>68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ltre spese correnti</text:p>
          </table:table-cell>
          <table:table-cell office:value-type="float" office:value="14267" table:style-name="ce6">
            <text:p>14.26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ltre spese correnti</text:p>
          </table:table-cell>
          <table:table-cell office:value-type="float" office:value="7941" table:style-name="ce6">
            <text:p>7.9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ltre spese correnti</text:p>
          </table:table-cell>
          <table:table-cell office:value-type="float" office:value="5657" table:style-name="ce6">
            <text:p>5.65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ltre spese correnti</text:p>
          </table:table-cell>
          <table:table-cell office:value-type="float" office:value="1499.99" table:style-name="ce6">
            <text:p>1.49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ltre spese correnti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ltre spese correnti</text:p>
          </table:table-cell>
          <table:table-cell office:value-type="float" office:value="5138" table:style-name="ce6">
            <text:p>5.13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94.7800000000002" table:style-name="ce6">
            <text:p>2.19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DELLA PROVINCIA DI TRENTO B.I.M. DELL'ADIGE</text:p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4">
            <text:p>Interessi passivi</text:p>
          </table:table-cell>
          <table:table-cell office:value-type="float" office:value="426.33" table:style-name="ce6">
            <text:p>426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ER LA TUTELA E VALORZZAZIONE DELLE MALGHE SOLANDRE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ER LA TUTELA E VALORZZAZIONE DELLE MALGHE SOLANDRE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943.12" table:style-name="ce6">
            <text:p>94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4.53" table:style-name="ce6">
            <text:p>12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4">
            <text:p>Interessi passivi</text:p>
          </table:table-cell>
          <table:table-cell office:value-type="float" office:value="2935.84" table:style-name="ce6">
            <text:p>2.935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4">
            <text:p>Interessi passivi</text:p>
          </table:table-cell>
          <table:table-cell office:value-type="float" office:value="1587.2" table:style-name="ce6">
            <text:p>1.58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TRERIA BENEDETTI SNC DI BENEDETTI FULVIO E C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TRERIA BENEDETTI SNC DI BENEDETTI FULVIO E C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.5" table:style-name="ce6">
            <text:p>1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ETTO 92 - COOPERATIVA SOCIALE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1.45000000000005" table:style-name="ce6">
            <text:p>58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ARREDHOTEL COMMERCIALE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0.4" table:style-name="ce6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13.8" table:style-name="ce6">
            <text:p>1.61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1.9" table:style-name="ce6">
            <text:p>20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8.5" table:style-name="ce6">
            <text:p>23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IDRAULICA S.R.L.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17.4" table:style-name="ce6">
            <text:p>81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STEFANO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43.72" table:style-name="ce6">
            <text:p>3.24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MONIC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7.94999999999999" table:style-name="ce6">
            <text:p>13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 - AGENZIA PER LA DEPURAZIONE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2643.54" table:style-name="ce6">
            <text:p>242.64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SERGIO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81.24" table:style-name="ce6">
            <text:p>1.88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SERGIO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03" table:style-name="ce6">
            <text:p>1.40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IVIO IMPIANTI S.R.L.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SS. PIETRO E PAOLO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DA SOCIALE COMUNE DI MEZZANA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6500" table:style-name="ce6">
            <text:p>6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 RONDINELLA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ULTURALI VAL DI NON E DI SOLE C. ECCHER SOC. COOP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ON SPORT MEZZANA MARILLEVA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. DILETTANTISTICA GINNASTICA ACROBATICA VALLE DEL NOCE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SPORTIVO MONTE GINER A.S.D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150" table:style-name="ce6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461.2" table:style-name="ce6">
            <text:p>4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DELLE COMUNITA' DEL TRENTINO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RENTINI NEL MONDO O.N.L.U.S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ANZIANI E PENSIONATI DI MEZZANA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MO ASSOCIAZIONE DONATORI MIDOLLO OSSEO TRENTINO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83" table:style-name="ce6">
            <text:p>83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25" table:style-name="ce6">
            <text:p>246,25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Trasferimenti correnti</text:p>
          </table:table-cell>
          <table:table-cell office:value-type="float" office:value="99139.04" table:style-name="ce6">
            <text:p>99.13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2626.49" table:style-name="ce6">
            <text:p>2.626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2.46" table:style-name="ce6">
            <text:p>12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BZ S.R.L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.56" table:style-name="ce6">
            <text:p>5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MAURO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4.86" table:style-name="ce6">
            <text:p>254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ALCISTICA SOLANDRA - VAL DI SOLE A.S.D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150" table:style-name="ce6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AS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TEMPELLI DANILO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5" table:style-name="ce6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72" table:style-name="ce6">
            <text:p>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4" table:style-name="ce6">
            <text:p>1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5.32" table:style-name="ce6">
            <text:p>49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82.8499999999999" table:style-name="ce6">
            <text:p>1.28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46.7" table:style-name="ce6">
            <text:p>3.04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78.93" table:style-name="ce6">
            <text:p>1.17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68.7" table:style-name="ce6">
            <text:p>4.06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34.05" table:style-name="ce6">
            <text:p>1.63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DINI SERGIO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91.29" table:style-name="ce6">
            <text:p>1.89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CLAUDIO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53.54" table:style-name="ce6">
            <text:p>2.15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AURA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AURA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ELENA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ELENA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ELLI GIULIANO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2.56" table:style-name="ce6">
            <text:p>30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MARMI S.R.L.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D. CENTRO BIKE VAL DI SOLE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150" table:style-name="ce6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DLER MONICA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.29" table:style-name="ce6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MADDALENA</text:p>
          </table:table-cell>
          <table:table-cell office:value-type="date" office:date-value="2020-10-30T00:00:00" table:style-name="ce5">
            <text:p>30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75.48" table:style-name="ce6">
            <text:p>6.77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8.17" table:style-name="ce6">
            <text:p>348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4.03" table:style-name="ce6">
            <text:p>34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7.33" table:style-name="ce6">
            <text:p>287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683.15" table:style-name="ce6">
            <text:p>68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6.53" table:style-name="ce6">
            <text:p>596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0.92" table:style-name="ce6">
            <text:p>71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305.9" table:style-name="ce6">
            <text:p>64.30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979.49" table:style-name="ce6">
            <text:p>12.979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730.34" table:style-name="ce6">
            <text:p>11.730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O DOMENICO</text:p>
          </table:table-cell>
          <table:table-cell office:value-type="date" office:date-value="2020-10-26T00:00:00" table:style-name="ce5">
            <text:p>26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02" table:style-name="ce6">
            <text:p>2.6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MAURIZIO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826.89" table:style-name="ce6">
            <text:p>15.826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1168.19" table:style-name="ce6">
            <text:p>61.16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982.53" table:style-name="ce6">
            <text:p>14.982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57.31" table:style-name="ce6">
            <text:p>1.057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01.97" table:style-name="ce6">
            <text:p>4.301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 CRISTINA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255.3799999999992" table:style-name="ce6">
            <text:p>9.25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4" table:style-name="ce6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478" table:style-name="ce6">
            <text:p>4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1-10T00:00:00" table:style-name="ce5">
            <text:p>1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5221.6000000000004" table:style-name="ce6">
            <text:p>5.22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662" table:style-name="ce6">
            <text:p>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4">
            <text:p>Acquisto di beni e servizi</text:p>
          </table:table-cell>
          <table:table-cell office:value-type="float" office:value="854" table:style-name="ce6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760" table:style-name="ce6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IMQ S.P.A.</text:p>
          </table:table-cell>
          <table:table-cell office:value-type="date" office:date-value="2020-10-19T00:00:00" table:style-name="ce5">
            <text:p>19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ANI DIEGO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83.7999999999993" table:style-name="ce6">
            <text:p>8.68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MAX S.R.L. UNIPERSONALE</text:p>
          </table:table-cell>
          <table:table-cell office:value-type="date" office:date-value="2020-10-20T00:00:00" table:style-name="ce5">
            <text:p>20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8" table:style-name="ce6">
            <text:p>4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ANOTTI S.R.L.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" table:style-name="ce6">
            <text:p>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ANOTTI S.R.L.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5.3" table:style-name="ce6">
            <text:p>10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SIENA</text:p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4">
            <text:p>Trasferimenti correnti</text:p>
          </table:table-cell>
          <table:table-cell office:value-type="float" office:value="1426" table:style-name="ce6">
            <text:p>1.4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KET S.P.A. - MEDIA WORLD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97" table:style-name="ce6">
            <text:p>126,97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ROSSI STEFANO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4.61" table:style-name="ce6">
            <text:p>774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TI GIANVITTORE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30.1999999999998" table:style-name="ce6">
            <text:p>2.33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CIERA MARIO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" table:style-name="ce6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LORENZO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95.5999999999999" table:style-name="ce6">
            <text:p>1.19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SIMILE S.N.C. DI ENDRIZZI MAURIZIA E MARIANI CATIA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Acquisto di beni e servizi</text:p>
          </table:table-cell>
          <table:table-cell office:value-type="float" office:value="62.1" table:style-name="ce6">
            <text:p>62,10</text:p>
          </table:table-cell>
          <table:table-cell table:number-columns-repeated="16380"/>
        </table:table-row>
        <table:table-row table:number-rows-repeated="10482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ina Maffeis</meta:initial-creator>
    <dc:creator>Martina Maffeis</dc:creator>
    <meta:creation-date>2021-01-12T13:39:42Z</meta:creation-date>
    <dc:date>2021-01-12T13:39:42Z</dc:date>
  </office:meta>
</office:document-meta>
</file>