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90.58" table:style-name="ce6">
            <text:p>19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4.56" table:style-name="ce6">
            <text:p>17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Trasferimenti correnti</text:p>
          </table:table-cell>
          <table:table-cell office:value-type="float" office:value="88.31" table:style-name="ce6">
            <text:p>88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63.1500000000001" table:style-name="ce6">
            <text:p>1.06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85" table:style-name="ce6">
            <text:p>82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2.57" table:style-name="ce6">
            <text:p>452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<text:s/>GIACOMO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7.63" table:style-name="ce6">
            <text:p>867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0.77" table:style-name="ce6">
            <text:p>410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4.22999999999999" table:style-name="ce6">
            <text:p>15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5.89" table:style-name="ce6">
            <text:p>255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9.61000000000001" table:style-name="ce6">
            <text:p>139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4.01" table:style-name="ce6">
            <text:p>14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9.89" table:style-name="ce6">
            <text:p>11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7-23T00:00:00" table:style-name="ce5">
            <text:p>2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.93" table:style-name="ce6">
            <text:p>25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8-20T00:00:00" table:style-name="ce5">
            <text:p>20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07" table:style-name="ce6">
            <text:p>126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4.01" table:style-name="ce6">
            <text:p>144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9.89" table:style-name="ce6">
            <text:p>119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ULIAN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.4" table:style-name="ce6">
            <text:p>3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ULIAN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6">
            <text:p>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ULIAN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0" table:style-name="ce6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UR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" table:style-name="ce6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8.16" table:style-name="ce6">
            <text:p>888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8.6300000000001" table:style-name="ce6">
            <text:p>1.088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5.82" table:style-name="ce6">
            <text:p>825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903.2" table:style-name="ce6">
            <text:p>1.90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947.09" table:style-name="ce6">
            <text:p>26.947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759.15" table:style-name="ce6">
            <text:p>2.75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0" table:style-name="ce6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FABI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57.97" table:style-name="ce6">
            <text:p>1.357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1" table:style-name="ce6">
            <text:p>2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DANIE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43.86" table:style-name="ce6">
            <text:p>6.94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RTA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81.4" table:style-name="ce6">
            <text:p>2.28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 UNIPERSONALE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4.46" table:style-name="ce6">
            <text:p>174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.68" table:style-name="ce6">
            <text:p>23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7300000000000004" table:style-name="ce6">
            <text:p>4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6.56" table:style-name="ce6">
            <text:p>3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39" table:style-name="ce6">
            <text:p>3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.69" table:style-name="ce6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.8" table:style-name="ce6">
            <text:p>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.12" table:style-name="ce6">
            <text:p>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7.31" table:style-name="ce6">
            <text:p>177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.229999999999997" table:style-name="ce6">
            <text:p>33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6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.5" table:style-name="ce6">
            <text:p>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0-08-13T00:00:00" table:style-name="ce5">
            <text:p>13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5" table:style-name="ce6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2.77" table:style-name="ce6">
            <text:p>34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 - CASSA PROVINCIALE ANTINCENDI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 - CASSA PROVINCIALE ANTINCENDI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85.8" table:style-name="ce6">
            <text:p>1.085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9.82" table:style-name="ce6">
            <text:p>30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9.82" table:style-name="ce6">
            <text:p>18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.06" table:style-name="ce6">
            <text:p>25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07" table:style-name="ce6">
            <text:p>3.80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07.52" table:style-name="ce6">
            <text:p>1.10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456.91" table:style-name="ce6">
            <text:p>456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59.46" table:style-name="ce6">
            <text:p>559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8.35" table:style-name="ce6">
            <text:p>13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2.67" table:style-name="ce6">
            <text:p>62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1.45" table:style-name="ce6">
            <text:p>30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0.25" table:style-name="ce6">
            <text:p>290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2T00:00:00" table:style-name="ce5">
            <text:p>12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3.24" table:style-name="ce6">
            <text:p>283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0.75" table:style-name="ce6">
            <text:p>390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8.97" table:style-name="ce6">
            <text:p>508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.4" table:style-name="ce6">
            <text:p>2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982.66" table:style-name="ce6">
            <text:p>982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51.54" table:style-name="ce6">
            <text:p>4.151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8.39999999999998" table:style-name="ce6">
            <text:p>28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0.06" table:style-name="ce6">
            <text:p>40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.45" table:style-name="ce6">
            <text:p>11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9.43" table:style-name="ce6">
            <text:p>33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8.66" table:style-name="ce6">
            <text:p>58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6.42" table:style-name="ce6">
            <text:p>73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10.31" table:style-name="ce6">
            <text:p>1.110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6.42" table:style-name="ce6">
            <text:p>446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256.93" table:style-name="ce6">
            <text:p>4.256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.1" table:style-name="ce6">
            <text:p>26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5.59" table:style-name="ce6">
            <text:p>355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0-09-28T00:00:00" table:style-name="ce5">
            <text:p>28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19.7" table:style-name="ce6">
            <text:p>41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497.78" table:style-name="ce6">
            <text:p>497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760000000000005" table:style-name="ce6">
            <text:p>69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.78" table:style-name="ce6">
            <text:p>6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.88" table:style-name="ce6">
            <text:p>3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6.64" table:style-name="ce6">
            <text:p>56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.97" table:style-name="ce6">
            <text:p>7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91" table:style-name="ce6">
            <text:p>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1.33" table:style-name="ce6">
            <text:p>121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99.92" table:style-name="ce6">
            <text:p>39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93" table:style-name="ce6">
            <text:p>9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6.12" table:style-name="ce6">
            <text:p>15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6.3" table:style-name="ce6">
            <text:p>1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.88" table:style-name="ce6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6.33" table:style-name="ce6">
            <text:p>326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3.94" table:style-name="ce6">
            <text:p>153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18.25" table:style-name="ce6">
            <text:p>118,2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9.82" table:style-name="ce6">
            <text:p>159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96.48" table:style-name="ce6">
            <text:p>96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ALLINA FRANCA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79.8" table:style-name="ce6">
            <text:p>7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LONI <text:s/>ANDRE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78.209999999999994" table:style-name="ce6">
            <text:p>78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.78" table:style-name="ce6">
            <text:p>12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4.64999999999998" table:style-name="ce6">
            <text:p>284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.899999999999999" table:style-name="ce6">
            <text:p>18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73.739999999999995" table:style-name="ce6">
            <text:p>73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4.8" table:style-name="ce6">
            <text:p>1.02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61.96" table:style-name="ce6">
            <text:p>2.56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Trasferimenti correnti</text:p>
          </table:table-cell>
          <table:table-cell office:value-type="float" office:value="481.9" table:style-name="ce6">
            <text:p>481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REA PIU' - GEOM. MARCELLO TOMASELLI E GEOM. SANDRO COSTANZI</text:p>
          </table:table-cell>
          <table:table-cell office:value-type="date" office:date-value="2020-09-29T00:00:00" table:style-name="ce5">
            <text:p>29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86.24" table:style-name="ce6">
            <text:p>2.98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491.96" table:style-name="ce6">
            <text:p>10.49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76.52" table:style-name="ce6">
            <text:p>1.076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75.64" table:style-name="ce6">
            <text:p>75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.05" table:style-name="ce6">
            <text:p>6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88.85" table:style-name="ce6">
            <text:p>3.188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6.55999999999995" table:style-name="ce6">
            <text:p>546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7.57" table:style-name="ce6">
            <text:p>697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0.21" table:style-name="ce6">
            <text:p>370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91.02" table:style-name="ce6">
            <text:p>591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2.49" table:style-name="ce6">
            <text:p>82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46.52" table:style-name="ce6">
            <text:p>446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I S.N.C. DI VALENTINI SILVIO &amp; 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77.37" table:style-name="ce6">
            <text:p>37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Trasferimenti correnti</text:p>
          </table:table-cell>
          <table:table-cell office:value-type="float" office:value="4326.82" table:style-name="ce6">
            <text:p>4.32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15" table:style-name="ce6">
            <text:p>0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06" table:style-name="ce6">
            <text:p>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.95" table:style-name="ce6">
            <text:p>5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0.41" table:style-name="ce6">
            <text:p>0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.9" table:style-name="ce6">
            <text:p>2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4T00:00:00" table:style-name="ce5">
            <text:p>14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.9" table:style-name="ce6">
            <text:p>53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0.58" table:style-name="ce6">
            <text:p>50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.46" table:style-name="ce6">
            <text:p>1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7.81" table:style-name="ce6">
            <text:p>7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.38" table:style-name="ce6">
            <text:p>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.82" table:style-name="ce6">
            <text:p>15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3.4" table:style-name="ce6">
            <text:p>103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3.31" table:style-name="ce6">
            <text:p>33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9.17" table:style-name="ce6">
            <text:p>69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38.7399999999998" table:style-name="ce6">
            <text:p>2.338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0-07-22T00:00:00" table:style-name="ce5">
            <text:p>22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6.36" table:style-name="ce6">
            <text:p>656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56.8" table:style-name="ce6">
            <text:p>1.75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25.81" table:style-name="ce6">
            <text:p>2.02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80.8" table:style-name="ce6">
            <text:p>78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9.61" table:style-name="ce6">
            <text:p>289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URTH S.R.L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3.14" table:style-name="ce6">
            <text:p>5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65.78" table:style-name="ce6">
            <text:p>3.465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667.0300000000007" table:style-name="ce6">
            <text:p>8.667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LUCIANO E MICHELE S.N.C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548.39" table:style-name="ce6">
            <text:p>54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97.83" table:style-name="ce6">
            <text:p>297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7.27" table:style-name="ce6">
            <text:p>87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672.18" table:style-name="ce6">
            <text:p>672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36.85" table:style-name="ce6">
            <text:p>43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4">
            <text:p>Interessi passivi</text:p>
          </table:table-cell>
          <table:table-cell office:value-type="float" office:value="2735.76" table:style-name="ce6">
            <text:p>2.735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DEPOSITI E PRESTITI S.P.A.</text:p>
          </table:table-cell>
          <table:table-cell office:value-type="date" office:date-value="2020-08-03T00:00:00" table:style-name="ce5">
            <text:p>03/08/2020</text:p>
          </table:table-cell>
          <table:table-cell office:value-type="string" table:style-name="ce4">
            <text:p>Interessi passivi</text:p>
          </table:table-cell>
          <table:table-cell office:value-type="float" office:value="1489.94" table:style-name="ce6">
            <text:p>1.48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24.52" table:style-name="ce6">
            <text:p>324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.159999999999997" table:style-name="ce6">
            <text:p>3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4.05" table:style-name="ce6">
            <text:p>64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717.36" table:style-name="ce6">
            <text:p>717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OMASI S.R.L. SEMPLIFICATA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636" table:style-name="ce6">
            <text:p>4.63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ROBERTO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664.48" table:style-name="ce6">
            <text:p>2.664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650" table:style-name="ce6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400" table:style-name="ce6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IDRAULICA S.R.L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951.6" table:style-name="ce6">
            <text:p>95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NTINI STEFANO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68.8" table:style-name="ce6">
            <text:p>1.26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CAPO CARLO ALBERTO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GER GILBERT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382.25" table:style-name="ce6">
            <text:p>9.382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275.21" table:style-name="ce6">
            <text:p>25.275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8451.279999999999" table:style-name="ce6">
            <text:p>38.45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830.04" table:style-name="ce6">
            <text:p>41.830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277.7" table:style-name="ce6">
            <text:p>45.27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15.7700000000004" table:style-name="ce6">
            <text:p>4.815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.F. COSTRUZIONI S.R.L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26.58" table:style-name="ce6">
            <text:p>2.426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RROCCHIA SS. PIETRO E PAOLO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NDA SOCIALE COMUNE DI MEZZANA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9069.02" table:style-name="ce6">
            <text:p>9.069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 S. DILETTANTISTICA GINNASTICA ACROBATICA VALLE DEL NOCE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Contributi agli investimenti</text:p>
          </table:table-cell>
          <table:table-cell office:value-type="float" office:value="3604.58" table:style-name="ce6">
            <text:p>3.60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825" table:style-name="ce6">
            <text:p>82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0-07-30T00:00:00" table:style-name="ce5">
            <text:p>30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46.4" table:style-name="ce6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MICHEL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LLA STEFAN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.DO. S.A.S. DI SEEBER JUERGEN &amp; CO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5.56" table:style-name="ce6">
            <text:p>48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99.15" table:style-name="ce6">
            <text:p>1.59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978.29" table:style-name="ce6">
            <text:p>6.97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7.81" table:style-name="ce6">
            <text:p>837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S.P. ENGINEERING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74.38" table:style-name="ce6">
            <text:p>1.37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MIRK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97.6" table:style-name="ce6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122" table:style-name="ce6">
            <text:p>12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98.46" table:style-name="ce6">
            <text:p>99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23.96" table:style-name="ce6">
            <text:p>6.423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MPREBON LUX S.R.L.</text:p>
          </table:table-cell>
          <table:table-cell office:value-type="date" office:date-value="2020-07-15T00:00:00" table:style-name="ce5">
            <text:p>15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51.28" table:style-name="ce6">
            <text:p>15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6.69999999999999" table:style-name="ce6">
            <text:p>13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GOLOTTI MOREN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19.18" table:style-name="ce6">
            <text:p>31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INI S.R.L.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2412.47" table:style-name="ce6">
            <text:p>42.412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INI S.R.L.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12.77" table:style-name="ce6">
            <text:p>5.312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OSTINI S.R.L.</text:p>
          </table:table-cell>
          <table:table-cell office:value-type="date" office:date-value="2020-09-30T00:00:00" table:style-name="ce5">
            <text:p>30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7.96" table:style-name="ce6">
            <text:p>5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ANUEL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Trasferimenti correnti</text:p>
          </table:table-cell>
          <table:table-cell office:value-type="float" office:value="723.75" table:style-name="ce6">
            <text:p>723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ILTI ITALIA S.P.A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466.99" table:style-name="ce6">
            <text:p>4.46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OVLE S.R.L.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63.29" table:style-name="ce6">
            <text:p>6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M.S. S.R.L.</text:p>
          </table:table-cell>
          <table:table-cell office:value-type="date" office:date-value="2020-07-06T00:00:00" table:style-name="ce5">
            <text:p>06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343.72" table:style-name="ce6">
            <text:p>343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36.17" table:style-name="ce6">
            <text:p>23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TTOI S.A.S. DI CATTOI MICHELE E CATTOI ALBERTA &amp; C.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980" table:style-name="ce6">
            <text:p>25.9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129.6999999999998" table:style-name="ce6">
            <text:p>2.12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SILVANO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9174.64" table:style-name="ce6">
            <text:p>59.17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5743.27" table:style-name="ce6">
            <text:p>115.743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744.92" table:style-name="ce6">
            <text:p>32.744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0-07-03T00:00:00" table:style-name="ce5">
            <text:p>03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688.35" table:style-name="ce6">
            <text:p>12.68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0-07-13T00:00:00" table:style-name="ce5">
            <text:p>13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284.99" table:style-name="ce6">
            <text:p>15.28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ADIGE BITUMI S.P.A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84.8500000000004" table:style-name="ce6">
            <text:p>4.984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ZIERSKA JOANNA TERES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Trasferimenti correnti</text:p>
          </table:table-cell>
          <table:table-cell office:value-type="float" office:value="701.07" table:style-name="ce6">
            <text:p>701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ZIERSKA JOANNA TERESA</text:p>
          </table:table-cell>
          <table:table-cell office:value-type="date" office:date-value="2020-09-24T00:00:00" table:style-name="ce5">
            <text:p>24/09/2020</text:p>
          </table:table-cell>
          <table:table-cell office:value-type="string" table:style-name="ce4">
            <text:p>Trasferimenti correnti</text:p>
          </table:table-cell>
          <table:table-cell office:value-type="float" office:value="209.16" table:style-name="ce6">
            <text:p>209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0-09-17T00:00:00" table:style-name="ce5">
            <text:p>1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6040" table:style-name="ce6">
            <text:p>106.0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B S.R.L.</text:p>
          </table:table-cell>
          <table:table-cell office:value-type="date" office:date-value="2020-09-21T00:00:00" table:style-name="ce5">
            <text:p>21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380.03" table:style-name="ce6">
            <text:p>380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4" table:style-name="ce6">
            <text:p>24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306" table:style-name="ce6">
            <text:p>3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IMENTARI S.R.L.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32" table:style-name="ce6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0-07-21T00:00:00" table:style-name="ce5">
            <text:p>21/07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259.4" table:style-name="ce6">
            <text:p>8.25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0-09-07T00:00:00" table:style-name="ce5">
            <text:p>07/09/2020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808" table:style-name="ce6">
            <text:p>7.8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ZZI ANTONELL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FERRI ATTILIO</text:p>
          </table:table-cell>
          <table:table-cell office:value-type="date" office:date-value="2020-09-09T00:00:00" table:style-name="ce5">
            <text:p>09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880" table:style-name="ce6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RSUS ADVENTURES S.R.L.</text:p>
          </table:table-cell>
          <table:table-cell office:value-type="date" office:date-value="2020-08-17T00:00:00" table:style-name="ce5">
            <text:p>17/08/2020</text:p>
          </table:table-cell>
          <table:table-cell office:value-type="string" table:style-name="ce4">
            <text:p>Acquisto di beni e servizi</text:p>
          </table:table-cell>
          <table:table-cell office:value-type="float" office:value="288" table:style-name="ce6">
            <text:p>2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ROM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6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VERONA</text:p>
          </table:table-cell>
          <table:table-cell office:value-type="date" office:date-value="2020-07-08T00:00:00" table:style-name="ce5">
            <text:p>08/07/2020</text:p>
          </table:table-cell>
          <table:table-cell office:value-type="string" table:style-name="ce4">
            <text:p>Acquisto di beni e servizi</text:p>
          </table:table-cell>
          <table:table-cell office:value-type="float" office:value="18.059999999999999" table:style-name="ce6">
            <text:p>18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DI PROMOZIONE SOCIALE MULINO RUATTI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RAMBA LORENZO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FAUSTA</text:p>
          </table:table-cell>
          <table:table-cell office:value-type="date" office:date-value="2020-09-22T00:00:00" table:style-name="ce5">
            <text:p>22/09/2020</text:p>
          </table:table-cell>
          <table:table-cell office:value-type="string" table:style-name="ce4">
            <text:p>Acquisto di beni e servizi</text:p>
          </table:table-cell>
          <table:table-cell office:value-type="float" office:value="249.62" table:style-name="ce6">
            <text:p>249,62</text:p>
          </table:table-cell>
          <table:table-cell table:number-columns-repeated="16380"/>
        </table:table-row>
        <table:table-row table:number-rows-repeated="10483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artina Maffeis</meta:initial-creator>
    <dc:creator>Martina Maffeis</dc:creator>
    <meta:creation-date>2020-10-05T06:19:58Z</meta:creation-date>
    <dc:date>2020-10-05T06:19:58Z</dc:date>
    <meta:print-date>2020-10-01T09:25:28Z</meta:print-date>
  </office:meta>
</office:document-meta>
</file>