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5.15" table:style-name="ce6">
            <text:p>465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9.9" table:style-name="ce6">
            <text:p>23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.96" table:style-name="ce6">
            <text:p>46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0.24" table:style-name="ce6">
            <text:p>190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13.86" table:style-name="ce6">
            <text:p>713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22.16" table:style-name="ce6">
            <text:p>722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0-04-08T00:00:00" table:style-name="ce5">
            <text:p>08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.829999999999998" table:style-name="ce6">
            <text:p>16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0-04-14T00:00:00" table:style-name="ce5">
            <text:p>14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91.8" table:style-name="ce6">
            <text:p>9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Trasferimenti correnti</text:p>
          </table:table-cell>
          <table:table-cell office:value-type="float" office:value="105.25" table:style-name="ce6">
            <text:p>10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4.99" table:style-name="ce6">
            <text:p>14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44.64" table:style-name="ce6">
            <text:p>1.844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FIC SISTEM DI DAPRA' MAURO &amp; C. S.N.C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40.96" table:style-name="ce6">
            <text:p>34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FIC SISTEM DI DAPRA' MAURO &amp; C. S.N.C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83.84" table:style-name="ce6">
            <text:p>68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E C. S.N.C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" table:style-name="ce6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MEO MICHELE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89" table:style-name="ce6">
            <text:p>8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PEL S.R.L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1" table:style-name="ce6">
            <text:p>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I GIULIANO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0" table:style-name="ce6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6" table:style-name="ce6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B S.R.L.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89.1" table:style-name="ce6">
            <text:p>789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VERMIGLIO</text:p>
          </table:table-cell>
          <table:table-cell office:value-type="date" office:date-value="2020-04-16T00:00:00" table:style-name="ce5">
            <text:p>16/04/2020</text:p>
          </table:table-cell>
          <table:table-cell office:value-type="string" table:style-name="ce4">
            <text:p>Trasferimenti correnti</text:p>
          </table:table-cell>
          <table:table-cell office:value-type="float" office:value="294.87" table:style-name="ce6">
            <text:p>294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84.34" table:style-name="ce6">
            <text:p>1.58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.090000000000003" table:style-name="ce6">
            <text:p>3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77.42" table:style-name="ce6">
            <text:p>1.47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5957.83" table:style-name="ce6">
            <text:p>5.957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4-17T00:00:00" table:style-name="ce5">
            <text:p>1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975.06" table:style-name="ce6">
            <text:p>975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63.1500000000001" table:style-name="ce6">
            <text:p>1.06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2.85" table:style-name="ce6">
            <text:p>82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0.77" table:style-name="ce6">
            <text:p>41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.22999999999999" table:style-name="ce6">
            <text:p>15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05.51" table:style-name="ce6">
            <text:p>1.205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66.75" table:style-name="ce6">
            <text:p>1.46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.549999999999997" table:style-name="ce6">
            <text:p>35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6.65" table:style-name="ce6">
            <text:p>6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7300000000000004" table:style-name="ce6">
            <text:p>4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0.24" table:style-name="ce6">
            <text:p>380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0.5" table:style-name="ce6">
            <text:p>7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CAMERE SOC. CONSORTILE P.A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54.2" table:style-name="ce6">
            <text:p>1.35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Trasferimenti correnti</text:p>
          </table:table-cell>
          <table:table-cell office:value-type="float" office:value="83.05" table:style-name="ce6">
            <text:p>83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2.59" table:style-name="ce6">
            <text:p>7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.01" table:style-name="ce6">
            <text:p>35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7.92" table:style-name="ce6">
            <text:p>267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MAURO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394" table:style-name="ce6">
            <text:p>9.39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CIETA' GESTIONE SERVIZI E STRUTTURE MALE' S.R.L.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Trasferimenti correnti</text:p>
          </table:table-cell>
          <table:table-cell office:value-type="float" office:value="1324" table:style-name="ce6">
            <text:p>1.3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PERO CLAUDIO</text:p>
          </table:table-cell>
          <table:table-cell office:value-type="date" office:date-value="2020-04-27T00:00:00" table:style-name="ce5">
            <text:p>27/04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76.29" table:style-name="ce6">
            <text:p>3.976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IVIE FOLGARIDA MARILLEVA S.P.A.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7901" table:style-name="ce6">
            <text:p>7.90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4">
            <text:p>Trasferimenti correnti</text:p>
          </table:table-cell>
          <table:table-cell office:value-type="float" office:value="1029.27" table:style-name="ce6">
            <text:p>1.029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0" table:style-name="ce6">
            <text:p>1.8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0.13" table:style-name="ce6">
            <text:p>200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500.92" table:style-name="ce6">
            <text:p>50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.92" table:style-name="ce6">
            <text:p>4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613.72" table:style-name="ce6">
            <text:p>613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.59" table:style-name="ce6">
            <text:p>6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6269.76" table:style-name="ce6">
            <text:p>6.269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796.76" table:style-name="ce6">
            <text:p>796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38.06" table:style-name="ce6">
            <text:p>1.638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03.49" table:style-name="ce6">
            <text:p>1.003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4.04" table:style-name="ce6">
            <text:p>46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0.35" table:style-name="ce6">
            <text:p>11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8.08000000000001" table:style-name="ce6">
            <text:p>15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9.08" table:style-name="ce6">
            <text:p>10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5.44" table:style-name="ce6">
            <text:p>135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2.78" table:style-name="ce6">
            <text:p>382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4">
            <text:p>Altre spese correnti</text:p>
          </table:table-cell>
          <table:table-cell office:value-type="float" office:value="237.09" table:style-name="ce6">
            <text:p>23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4">
            <text:p>Altre spese correnti</text:p>
          </table:table-cell>
          <table:table-cell office:value-type="float" office:value="891.02" table:style-name="ce6">
            <text:p>891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0-05-13T00:00:00" table:style-name="ce5">
            <text:p>13/05/2020</text:p>
          </table:table-cell>
          <table:table-cell office:value-type="string" table:style-name="ce4">
            <text:p>Altre spese correnti</text:p>
          </table:table-cell>
          <table:table-cell office:value-type="float" office:value="6321.89" table:style-name="ce6">
            <text:p>6.321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97" table:style-name="ce6">
            <text:p>9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2.6" table:style-name="ce6">
            <text:p>19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812.29" table:style-name="ce6">
            <text:p>812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571.29" table:style-name="ce6">
            <text:p>571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767.23" table:style-name="ce6">
            <text:p>12.767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.63" table:style-name="ce6">
            <text:p>1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5.29" table:style-name="ce6">
            <text:p>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LLIZZANO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Trasferimenti correnti</text:p>
          </table:table-cell>
          <table:table-cell office:value-type="float" office:value="5650.34" table:style-name="ce6">
            <text:p>5.650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RICCARDO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124" table:style-name="ce6">
            <text:p>5.1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19.8" table:style-name="ce6">
            <text:p>71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Trasferimenti corrent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75.2199999999998" table:style-name="ce6">
            <text:p>2.075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LIVIO IMPIANTI S.R.L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84.78" table:style-name="ce6">
            <text:p>1.884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MARMI S.R.L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645.84" table:style-name="ce6">
            <text:p>645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 INTERNATIONAL S.R.L.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6.41" table:style-name="ce6">
            <text:p>176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ltre spese correnti</text:p>
          </table:table-cell>
          <table:table-cell office:value-type="float" office:value="6629.6" table:style-name="ce6">
            <text:p>6.62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94.84" table:style-name="ce6">
            <text:p>94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.32" table:style-name="ce6">
            <text:p>14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.67" table:style-name="ce6">
            <text:p>2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.74" table:style-name="ce6">
            <text:p>48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7.19" table:style-name="ce6">
            <text:p>7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.0900000000000001" table:style-name="ce6">
            <text:p>1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.08" table:style-name="ce6">
            <text:p>35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49" table:style-name="ce6">
            <text:p>4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0.88" table:style-name="ce6">
            <text:p>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7.08" table:style-name="ce6">
            <text:p>4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7.05" table:style-name="ce6">
            <text:p>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0.96" table:style-name="ce6">
            <text:p>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5.68" table:style-name="ce6">
            <text:p>175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QUACHIARA GARDUMI S.R.L.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03.82" table:style-name="ce6">
            <text:p>3.003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63.1500000000001" table:style-name="ce6">
            <text:p>1.06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2.85" table:style-name="ce6">
            <text:p>82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0.77" table:style-name="ce6">
            <text:p>41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.22999999999999" table:style-name="ce6">
            <text:p>15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4">
            <text:p>Trasferimenti correnti</text:p>
          </table:table-cell>
          <table:table-cell office:value-type="float" office:value="30637.93" table:style-name="ce6">
            <text:p>30.637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21.5" table:style-name="ce6">
            <text:p>1.92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18.18" table:style-name="ce6">
            <text:p>2.718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NC DI FEDRIZZI G. C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846.52" table:style-name="ce6">
            <text:p>846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LUCIANO E MICHELE S.N.C.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2.28" table:style-name="ce6">
            <text:p>212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7.57" table:style-name="ce6">
            <text:p>1.547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OTTI PETROLIFERI F.LLI PREVEDEL S.R.L.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100" table:style-name="ce6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OTTI PETROLIFERI F.LLI PREVEDEL S.R.L.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00" table:style-name="ce6">
            <text:p>1.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OTTI PETROLIFERI F.LLI PREVEDEL S.R.L.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4900" table:style-name="ce6">
            <text:p>4.9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RODOTTI PETROLIFERI F.LLI PREVEDEL S.R.L.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00" table:style-name="ce6">
            <text:p>2.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EIFENBERG TELEFERICHE S.A.S. DI GRAIFENBERG DIEGO &amp; C.</text:p>
          </table:table-cell>
          <table:table-cell office:value-type="date" office:date-value="2020-06-04T00:00:00" table:style-name="ce5">
            <text:p>0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0.62" table:style-name="ce6">
            <text:p>33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954.99" table:style-name="ce6">
            <text:p>95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 UNIPERSONALE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5.34" table:style-name="ce6">
            <text:p>545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36.79999999999995" table:style-name="ce6">
            <text:p>5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0.52" table:style-name="ce6">
            <text:p>420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2.83" table:style-name="ce6">
            <text:p>20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863.76" table:style-name="ce6">
            <text:p>863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93.88" table:style-name="ce6">
            <text:p>2.39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.E.C. CHIUSURE S.R.L.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66.6" table:style-name="ce6">
            <text:p>1.86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.E.C. CHIUSURE S.R.L.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M.S. S.R.L.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30.48" table:style-name="ce6">
            <text:p>1.930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MA S.A.S. DI MATTEOTTI LORENZO &amp; C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7949.15" table:style-name="ce6">
            <text:p>7.94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9.64" table:style-name="ce6">
            <text:p>169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9.55" table:style-name="ce6">
            <text:p>329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5108.7700000000004" table:style-name="ce6">
            <text:p>5.108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4.42999999999995" table:style-name="ce6">
            <text:p>654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645.76" table:style-name="ce6">
            <text:p>645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94.66" table:style-name="ce6">
            <text:p>1.594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979999999999997" table:style-name="ce6">
            <text:p>36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VINCENZO</text:p>
          </table:table-cell>
          <table:table-cell office:value-type="date" office:date-value="2020-06-10T00:00:00" table:style-name="ce5">
            <text:p>10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710.7999999999993" table:style-name="ce6">
            <text:p>8.71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ITALO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105.58" table:style-name="ce6">
            <text:p>25.105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ITALO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28.85" table:style-name="ce6">
            <text:p>2.028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481.169999999998" table:style-name="ce6">
            <text:p>17.481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63.29" table:style-name="ce6">
            <text:p>63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5309.59" table:style-name="ce6">
            <text:p>5.309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MARTINELLI S.A.S. DI IVO MARTINELLI &amp; C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9.88999999999999" table:style-name="ce6">
            <text:p>159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36.75" table:style-name="ce6">
            <text:p>1.43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LTI ITALIA S.P.A.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76.91" table:style-name="ce6">
            <text:p>76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77.86" table:style-name="ce6">
            <text:p>2.577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42.16" table:style-name="ce6">
            <text:p>1.742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4694.5600000000004" table:style-name="ce6">
            <text:p>4.69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577.05999999999995" table:style-name="ce6">
            <text:p>577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52.32" table:style-name="ce6">
            <text:p>2.752,32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6.24" table:style-name="ce6">
            <text:p>24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0-06-16T00:00:00" table:style-name="ce5">
            <text:p>16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6.25" table:style-name="ce6">
            <text:p>24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6.85" table:style-name="ce6">
            <text:p>1.54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8600.84" table:style-name="ce6">
            <text:p>8.60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ME' MOBILI S.N.C. DI TAME' ARTEMIO &amp; C.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40" table:style-name="ce6">
            <text:p>8.5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LDO MATTIA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9.9" table:style-name="ce6">
            <text:p>35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63.1500000000001" table:style-name="ce6">
            <text:p>1.06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2.85" table:style-name="ce6">
            <text:p>82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0.77" table:style-name="ce6">
            <text:p>41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.22999999999999" table:style-name="ce6">
            <text:p>15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7.64" table:style-name="ce6">
            <text:p>7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.39" table:style-name="ce6">
            <text:p>3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7300000000000004" table:style-name="ce6">
            <text:p>4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.41" table:style-name="ce6">
            <text:p>10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8899999999999997" table:style-name="ce6">
            <text:p>4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0-06-24T00:00:00" table:style-name="ce5">
            <text:p>24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9.59" table:style-name="ce6">
            <text:p>369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1.77" table:style-name="ce6">
            <text:p>321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0-06-25T00:00:00" table:style-name="ce5">
            <text:p>25/06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897.43" table:style-name="ce6">
            <text:p>16.897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72" table:style-name="ce6">
            <text:p>1.07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LDONI FRANCESCO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37.0899999999999" table:style-name="ce6">
            <text:p>1.23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CCENDA CARLO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79" table:style-name="ce6">
            <text:p>2.379,00</text:p>
          </table:table-cell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rtina Maffeis</meta:initial-creator>
    <dc:creator>Martina Maffeis</dc:creator>
    <meta:creation-date>2020-07-02T12:51:45Z</meta:creation-date>
    <dc:date>2020-07-02T12:51:46Z</dc:date>
    <meta:print-date>2020-07-01T15:33:59Z</meta:print-date>
  </office:meta>
</office:document-meta>
</file>