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9.59" table:style-name="ce6">
            <text:p>369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1.24" table:style-name="ce6">
            <text:p>40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59.39" table:style-name="ce6">
            <text:p>959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6.510000000000005" table:style-name="ce6">
            <text:p>7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0.07" table:style-name="ce6">
            <text:p>30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30.82" table:style-name="ce6">
            <text:p>1.330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ltre spese correnti</text:p>
          </table:table-cell>
          <table:table-cell office:value-type="float" office:value="720.95" table:style-name="ce6">
            <text:p>720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ltre spese correnti</text:p>
          </table:table-cell>
          <table:table-cell office:value-type="float" office:value="719.21" table:style-name="ce6">
            <text:p>719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Trasferimenti correnti</text:p>
          </table:table-cell>
          <table:table-cell office:value-type="float" office:value="161.26" table:style-name="ce6">
            <text:p>16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3.1500000000001" table:style-name="ce6">
            <text:p>1.06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5" table:style-name="ce6">
            <text:p>82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3.1500000000001" table:style-name="ce6">
            <text:p>1.06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5" table:style-name="ce6">
            <text:p>82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36.8" table:style-name="ce6">
            <text:p>4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3.1500000000001" table:style-name="ce6">
            <text:p>1.06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5" table:style-name="ce6">
            <text:p>82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0.77" table:style-name="ce6">
            <text:p>4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.22999999999999" table:style-name="ce6">
            <text:p>15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0.77" table:style-name="ce6">
            <text:p>4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.22999999999999" table:style-name="ce6">
            <text:p>15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0.77" table:style-name="ce6">
            <text:p>4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.22999999999999" table:style-name="ce6">
            <text:p>15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FFEIS <text:s/>MARTIN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" table:style-name="ce6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AURIZI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1.8" table:style-name="ce6">
            <text:p>20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LIORETTO <text:s/>GIOVANNI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8" table:style-name="ce6">
            <text:p>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EDOARD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9.8" table:style-name="ce6">
            <text:p>5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ALBERT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.88" table:style-name="ce6">
            <text:p>5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GIORGI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4.4" table:style-name="ce6">
            <text:p>19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GIUSEPPE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6.06" table:style-name="ce6">
            <text:p>66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TI FULVI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0.28" table:style-name="ce6">
            <text:p>60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ROTTI SIMONETT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.81" table:style-name="ce6">
            <text:p>26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NGHI MARTA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.2" table:style-name="ce6">
            <text:p>10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ONESI ITALO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.06" table:style-name="ce6">
            <text:p>42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4">
            <text:p>Altre spese correnti</text:p>
          </table:table-cell>
          <table:table-cell office:value-type="float" office:value="37752.43" table:style-name="ce6">
            <text:p>37.752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4.11" table:style-name="ce6">
            <text:p>284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63.8" table:style-name="ce6">
            <text:p>96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7.14" table:style-name="ce6">
            <text:p>16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930" table:style-name="ce6">
            <text:p>7.9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860" table:style-name="ce6">
            <text:p>15.8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399.64" table:style-name="ce6">
            <text:p>17.399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.26" table:style-name="ce6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16.03" table:style-name="ce6">
            <text:p>1.21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35.89" table:style-name="ce6">
            <text:p>2.135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775.48" table:style-name="ce6">
            <text:p>25.77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21.41" table:style-name="ce6">
            <text:p>3.521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64.6" table:style-name="ce6">
            <text:p>13.06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0-01-09T00:00:00" table:style-name="ce5">
            <text:p>0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93.4" table:style-name="ce6">
            <text:p>1.79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9.66" table:style-name="ce6">
            <text:p>6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.380000000000003" table:style-name="ce6">
            <text:p>3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70.760000000000005" table:style-name="ce6">
            <text:p>70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.380000000000003" table:style-name="ce6">
            <text:p>3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9.78" table:style-name="ce6">
            <text:p>59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7.96" table:style-name="ce6">
            <text:p>38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3.07" table:style-name="ce6">
            <text:p>363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1.37" table:style-name="ce6">
            <text:p>171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1-20T00:00:00" table:style-name="ce5">
            <text:p>20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.23" table:style-name="ce6">
            <text:p>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1-20T00:00:00" table:style-name="ce5">
            <text:p>20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.06" table:style-name="ce6">
            <text:p>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.48" table:style-name="ce6">
            <text:p>4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.069999999999993" table:style-name="ce6">
            <text:p>71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.9" table:style-name="ce6">
            <text:p>5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.54" table:style-name="ce6">
            <text:p>35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.28" table:style-name="ce6">
            <text:p>2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6.04" table:style-name="ce6">
            <text:p>37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.05" table:style-name="ce6">
            <text:p>42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2.21" table:style-name="ce6">
            <text:p>222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.45" table:style-name="ce6">
            <text:p>15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.08" table:style-name="ce6">
            <text:p>71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.57" table:style-name="ce6">
            <text:p>54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" table:style-name="ce6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2-06T00:00:00" table:style-name="ce5">
            <text:p>06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5" table:style-name="ce6">
            <text:p>0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.5" table:style-name="ce6">
            <text:p>1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4" table:style-name="ce6">
            <text:p>1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.5" table:style-name="ce6">
            <text:p>1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26.06" table:style-name="ce6">
            <text:p>3.226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61.5" table:style-name="ce6">
            <text:p>1.46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16.21" table:style-name="ce6">
            <text:p>616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85.45" table:style-name="ce6">
            <text:p>1.085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831.38" table:style-name="ce6">
            <text:p>20.83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06.79" table:style-name="ce6">
            <text:p>4.906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75.26" table:style-name="ce6">
            <text:p>975,26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CRISTOFORETTI S.P.A.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51.54" table:style-name="ce6">
            <text:p>5.851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5.43" table:style-name="ce6">
            <text:p>3.925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Trasferimenti correnti</text:p>
          </table:table-cell>
          <table:table-cell office:value-type="float" office:value="752.42" table:style-name="ce6">
            <text:p>75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98.4" table:style-name="ce6">
            <text:p>2.09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10.2" table:style-name="ce6">
            <text:p>1.11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32.8" table:style-name="ce6">
            <text:p>2.732,8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ASQUALI MAURIZIO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1.20000000000005" table:style-name="ce6">
            <text:p>5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74.9000000000001" table:style-name="ce6">
            <text:p>1.27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8928.63" table:style-name="ce6">
            <text:p>98.928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9828.2199999999993" table:style-name="ce6">
            <text:p>9.828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NADI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NADI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OMI IVAN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4.8" table:style-name="ce6">
            <text:p>18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OMI IVAN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5.2" table:style-name="ce6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I <text:s/>PATRIZI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4.8" table:style-name="ce6">
            <text:p>18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I <text:s/>PATRIZI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5.2" table:style-name="ce6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ROBERT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ROBERT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<text:s/>IRENE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<text:s/>IRENE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ALESSANDR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ALESSANDR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ALFRED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.6" table:style-name="ce6">
            <text:p>4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ALFRED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.4" table:style-name="ce6">
            <text:p>3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FEDERIC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FEDERIC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99.41" table:style-name="ce6">
            <text:p>99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.69" table:style-name="ce6">
            <text:p>29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56.3" table:style-name="ce6">
            <text:p>75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1.75" table:style-name="ce6">
            <text:p>30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41.53" table:style-name="ce6">
            <text:p>1.041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.26" table:style-name="ce6">
            <text:p>8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" table:style-name="ce6">
            <text:p>2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87.9" table:style-name="ce6">
            <text:p>987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28.91" table:style-name="ce6">
            <text:p>62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.93" table:style-name="ce6">
            <text:p>3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75.78" table:style-name="ce6">
            <text:p>1.675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30.44" table:style-name="ce6">
            <text:p>8.23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1.69" table:style-name="ce6">
            <text:p>271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614.16" table:style-name="ce6">
            <text:p>61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8.37" table:style-name="ce6">
            <text:p>468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07.58" table:style-name="ce6">
            <text:p>80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69.17" table:style-name="ce6">
            <text:p>69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37.18" table:style-name="ce6">
            <text:p>1.93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47.74" table:style-name="ce6">
            <text:p>1.64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.340000000000003" table:style-name="ce6">
            <text:p>3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0.23" table:style-name="ce6">
            <text:p>1.030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7482.44" table:style-name="ce6">
            <text:p>7.48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3.62" table:style-name="ce6">
            <text:p>263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0-01-08T00:00:00" table:style-name="ce5">
            <text:p>0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7.87" table:style-name="ce6">
            <text:p>197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6.01" table:style-name="ce6">
            <text:p>716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8.87" table:style-name="ce6">
            <text:p>88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1.1" table:style-name="ce6">
            <text:p>13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7.28" table:style-name="ce6">
            <text:p>12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.130000000000003" table:style-name="ce6">
            <text:p>3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7.67" table:style-name="ce6">
            <text:p>217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1.54" table:style-name="ce6">
            <text:p>241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2.34" table:style-name="ce6">
            <text:p>172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TA ORO S.R.L.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.91" table:style-name="ce6">
            <text:p>54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.9" table:style-name="ce6">
            <text:p>5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65.3" table:style-name="ce6">
            <text:p>1.665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8.35" table:style-name="ce6">
            <text:p>44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9.44" table:style-name="ce6">
            <text:p>42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.35" table:style-name="ce6">
            <text:p>1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88" table:style-name="ce6">
            <text:p>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.59" table:style-name="ce6">
            <text:p>16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88" table:style-name="ce6">
            <text:p>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4.84" table:style-name="ce6">
            <text:p>35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4.93" table:style-name="ce6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8.51" table:style-name="ce6">
            <text:p>128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98.58" table:style-name="ce6">
            <text:p>98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9.77000000000001" table:style-name="ce6">
            <text:p>129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7.61" table:style-name="ce6">
            <text:p>11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4.93" table:style-name="ce6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0.87" table:style-name="ce6">
            <text:p>170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17.44" table:style-name="ce6">
            <text:p>91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7.6" table:style-name="ce6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NICOLA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87.27" table:style-name="ce6">
            <text:p>1.087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21.37" table:style-name="ce6">
            <text:p>621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76.71" table:style-name="ce6">
            <text:p>676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4.13" table:style-name="ce6">
            <text:p>304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2.74" table:style-name="ce6">
            <text:p>322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5.1" table:style-name="ce6">
            <text:p>22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Trasferimenti correnti</text:p>
          </table:table-cell>
          <table:table-cell office:value-type="float" office:value="6250" table:style-name="ce6">
            <text:p>6.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Trasferimenti correnti</text:p>
          </table:table-cell>
          <table:table-cell office:value-type="float" office:value="197.58" table:style-name="ce6">
            <text:p>19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LEGNO STUDIO TECNICO ASSOCIATO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0.28" table:style-name="ce6">
            <text:p>160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LEGNO STUDIO TECNICO ASSOCIATO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31.01" table:style-name="ce6">
            <text:p>1.731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EASYCON S.N.C. DI G. CAINELLI E F. NORILLER</text:p>
          </table:table-cell>
          <table:table-cell office:value-type="date" office:date-value="2020-01-08T00:00:00" table:style-name="ce5">
            <text:p>0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164.57" table:style-name="ce6">
            <text:p>11.164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9.93" table:style-name="ce6">
            <text:p>20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38.69" table:style-name="ce6">
            <text:p>2.238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0.95" table:style-name="ce6">
            <text:p>450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3-05T00:00:00" table:style-name="ce5">
            <text:p>0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3.67" table:style-name="ce6">
            <text:p>463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3-05T00:00:00" table:style-name="ce5">
            <text:p>0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6.47999999999999" table:style-name="ce6">
            <text:p>13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74.24" table:style-name="ce6">
            <text:p>574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51.84" table:style-name="ce6">
            <text:p>85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90.4" table:style-name="ce6">
            <text:p>89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6.3" table:style-name="ce6">
            <text:p>50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32.93" table:style-name="ce6">
            <text:p>1.532,93</text:p>
          </table:table-cell>
          <table:table-cell table:number-columns-repeated="16380"/>
        </table:table-row>
        <table:table-row table:number-rows-repeated="6" table:style-name="ro2">
          <table:table-cell office:value-type="string" table:style-name="ce4">
            <text:p>ARUBA S.P.A.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.7" table:style-name="ce6">
            <text:p>4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DOTT. A. BONTEMPELLI</text:p>
          </table:table-cell>
          <table:table-cell office:value-type="date" office:date-value="2020-03-03T00:00:00" table:style-name="ce5">
            <text:p>03/03/2020</text:p>
          </table:table-cell>
          <table:table-cell office:value-type="string" table:style-name="ce4">
            <text:p>Trasferimenti correnti</text:p>
          </table:table-cell>
          <table:table-cell office:value-type="float" office:value="1512.12" table:style-name="ce6">
            <text:p>1.512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GEOPROJECT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311.37" table:style-name="ce6">
            <text:p>7.311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767.09" table:style-name="ce6">
            <text:p>14.76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829.2" table:style-name="ce6">
            <text:p>10.82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53.42" table:style-name="ce6">
            <text:p>2.953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.PA.LUX DI PETROLLI MARCO, PAOLO E GIANNI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70.1000000000004" table:style-name="ce6">
            <text:p>4.970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0-02-06T00:00:00" table:style-name="ce5">
            <text:p>06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5.37" table:style-name="ce6">
            <text:p>46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1-09T00:00:00" table:style-name="ce5">
            <text:p>0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.159999999999997" table:style-name="ce6">
            <text:p>3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1-09T00:00:00" table:style-name="ce5">
            <text:p>0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.5" table:style-name="ce6">
            <text:p>3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1-09T00:00:00" table:style-name="ce5">
            <text:p>0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.35" table:style-name="ce6">
            <text:p>2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1-09T00:00:00" table:style-name="ce5">
            <text:p>0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.91" table:style-name="ce6">
            <text:p>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3.91999999999996" table:style-name="ce6">
            <text:p>653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46.68" table:style-name="ce6">
            <text:p>84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21.91999999999996" table:style-name="ce6">
            <text:p>52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U.S.C.A. - ASSOCIAZ. NAZIONALE UFFICIALI DI STATO CIVILE E D'ANAGRAFE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060.95" table:style-name="ce6">
            <text:p>6.060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2.94" table:style-name="ce6">
            <text:p>362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ltre spese correnti</text:p>
          </table:table-cell>
          <table:table-cell office:value-type="float" office:value="19.8" table:style-name="ce6">
            <text:p>1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DELLA PROVINCIA DI TRENTO B.I.M. DELL'ADIGE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4">
            <text:p>Interessi passivi</text:p>
          </table:table-cell>
          <table:table-cell office:value-type="float" office:value="463.38" table:style-name="ce6">
            <text:p>46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PINI ALAN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01-09T00:00:00" table:style-name="ce5">
            <text:p>09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9.68" table:style-name="ce6">
            <text:p>359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0.59" table:style-name="ce6">
            <text:p>45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8.5" table:style-name="ce6">
            <text:p>1.09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30.32" table:style-name="ce6">
            <text:p>43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2.4" table:style-name="ce6">
            <text:p>5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9.2" table:style-name="ce6">
            <text:p>17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0.66" table:style-name="ce6">
            <text:p>22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.26" table:style-name="ce6">
            <text:p>10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9.14" table:style-name="ce6">
            <text:p>489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ARREDHOTEL COMMERCIALE S.R.L.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9.44" table:style-name="ce6">
            <text:p>42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BO AMBIENTE S.R.L.</text:p>
          </table:table-cell>
          <table:table-cell office:value-type="date" office:date-value="2020-02-24T00:00:00" table:style-name="ce5">
            <text:p>2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148.84" table:style-name="ce6">
            <text:p>6.14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96.08" table:style-name="ce6">
            <text:p>5.196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DILI FOCHER DI FOCHER PIETRO E FIGLI S.N.C.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032.32" table:style-name="ce6">
            <text:p>7.03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.31" table:style-name="ce6">
            <text:p>13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IDRAULICA S.R.L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17.4" table:style-name="ce6">
            <text:p>81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ITALO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23.7" table:style-name="ce6">
            <text:p>2.723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ITALO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045.8100000000004" table:style-name="ce6">
            <text:p>5.04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LIVIO IMPIANTI S.R.L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51.56" table:style-name="ce6">
            <text:p>1.151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0-03-05T00:00:00" table:style-name="ce5">
            <text:p>0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5" table:style-name="ce6">
            <text:p>8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GIUSEPPINA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24.87" table:style-name="ce6">
            <text:p>2.324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ONI MARCELLO</text:p>
          </table:table-cell>
          <table:table-cell office:value-type="date" office:date-value="2020-01-14T00:00:00" table:style-name="ce5">
            <text:p>14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9.86" table:style-name="ce6">
            <text:p>35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.34" table:style-name="ce6">
            <text:p>86,3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0-02-26T00:00:00" table:style-name="ce5">
            <text:p>26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0-02-26T00:00:00" table:style-name="ce5">
            <text:p>26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0-02-26T00:00:00" table:style-name="ce5">
            <text:p>26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ERNEST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9.64" table:style-name="ce6">
            <text:p>59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ERNEST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.82" table:style-name="ce6">
            <text:p>1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59.64" table:style-name="ce6">
            <text:p>59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.82" table:style-name="ce6">
            <text:p>1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TEMPELLI DANILO</text:p>
          </table:table-cell>
          <table:table-cell office:value-type="date" office:date-value="2020-02-17T00:00:00" table:style-name="ce5">
            <text:p>1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5" table:style-name="ce6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.R.L.</text:p>
          </table:table-cell>
          <table:table-cell office:value-type="date" office:date-value="2020-01-20T00:00:00" table:style-name="ce5">
            <text:p>20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47.6" table:style-name="ce6">
            <text:p>3.14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55.33" table:style-name="ce6">
            <text:p>6.855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MMAVILLA REM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2.32" table:style-name="ce6">
            <text:p>32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MMAVILLA REM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.8" table:style-name="ce6">
            <text:p>8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1611.52000000002" table:style-name="ce6">
            <text:p>341.61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910.28" table:style-name="ce6">
            <text:p>44.910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308.799999999999" table:style-name="ce6">
            <text:p>10.30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728.14" table:style-name="ce6">
            <text:p>21.728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164" table:style-name="ce6">
            <text:p>44.1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868.19" table:style-name="ce6">
            <text:p>7.868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269.27" table:style-name="ce6">
            <text:p>5.26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86.92" table:style-name="ce6">
            <text:p>4.486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82.88" table:style-name="ce6">
            <text:p>3.98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FFER LORENZA</text:p>
          </table:table-cell>
          <table:table-cell office:value-type="date" office:date-value="2020-02-17T00:00:00" table:style-name="ce5">
            <text:p>17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92.32" table:style-name="ce6">
            <text:p>2.79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OSTINI S.R.L.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24" table:style-name="ce6">
            <text:p>5.1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MARMI S.R.L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9.8" table:style-name="ce6">
            <text:p>71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MARMI S.R.L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58.9100000000001" table:style-name="ce6">
            <text:p>1.15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LTI ITALIA S.P.A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4.47" table:style-name="ce6">
            <text:p>424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TTI MAURO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51.2399999999998" table:style-name="ce6">
            <text:p>2.15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7.25" table:style-name="ce6">
            <text:p>367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3.33999999999997" table:style-name="ce6">
            <text:p>26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 S.R.L.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71.89" table:style-name="ce6">
            <text:p>1.37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 S.R.L.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71.89" table:style-name="ce6">
            <text:p>1.37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EFFE S.R.L. UNIPERSONALE</text:p>
          </table:table-cell>
          <table:table-cell office:value-type="date" office:date-value="2020-02-17T00:00:00" table:style-name="ce5">
            <text:p>1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54.28" table:style-name="ce6">
            <text:p>1.55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LIS ANTONIO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5.87" table:style-name="ce6">
            <text:p>655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OGEO SOCIETA' COOPERATIVA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ATOS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436.39" table:style-name="ce6">
            <text:p>436,3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KRATOS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5.72" table:style-name="ce6">
            <text:p>8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ATOS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ATOS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4.3" table:style-name="ce6">
            <text:p>114,3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KRATOS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5.72" table:style-name="ce6">
            <text:p>8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ATOS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4.3" table:style-name="ce6">
            <text:p>11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ATOS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0.83999999999997" table:style-name="ce6">
            <text:p>32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ATOS S.P.A.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.06" table:style-name="ce6">
            <text:p>22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EGHINI ANTONIO &amp; C. S.A.S. DI MENEGHINI WALTER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67.42" table:style-name="ce6">
            <text:p>1.16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ZATICO ANN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9.83999999999997" table:style-name="ce6">
            <text:p>30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ZATICO ANNA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.8" table:style-name="ce6">
            <text:p>8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I DIEG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7.28" table:style-name="ce6">
            <text:p>34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I DIEGO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.8" table:style-name="ce6">
            <text:p>82,80</text:p>
          </table:table-cell>
          <table:table-cell table:number-columns-repeated="16380"/>
        </table:table-row>
        <table:table-row table:number-rows-repeated="10482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artina Maffeis</meta:initial-creator>
    <dc:creator>Martina Maffeis</dc:creator>
    <meta:creation-date>2020-04-20T08:21:35Z</meta:creation-date>
    <dc:date>2020-04-20T08:21:35Z</dc:date>
  </office:meta>
</office:document-meta>
</file>