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4">
      <style:table-cell-properties fo:border="thin solid #000000" fo:background-color="transparen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19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3815.72" table:style-name="ce22">
            <text:p>3.815,7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090.98" table:style-name="ce22">
            <text:p>1.090,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16559.54" table:style-name="ce22">
            <text:p>16.559,54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Di Meo Michele</text:p>
          </table:table-cell>
          <table:table-cell office:value-type="string" table:style-name="ce24">
            <text:p>Appartamento caserma carabinieri - Sub 12</text:p>
          </table:table-cell>
          <table:table-cell office:value-type="date" office:date-value="2022-01-31T00:00:00" table:style-name="ce25">
            <text:p>31/01/2022</text:p>
          </table:table-cell>
          <table:table-cell office:value-type="float" office:value="2185.9" table:style-name="ce22">
            <text:p>2.185,9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764.56" table:style-name="ce22">
            <text:p>2.764,5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3.66" table:style-name="ce22">
            <text:p>63,6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Soc. Coop. Il Sorriso</text:p>
          </table:table-cell>
          <table:table-cell office:value-type="string" table:style-name="ce24">
            <text:p>locale Tagesmutter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1800" table:style-name="ce22">
            <text:p>1.8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31">
            <text:p>Dell'Eva dr. Roberto</text:p>
          </table:table-cell>
          <table:table-cell office:value-type="string" table:style-name="ce31">
            <text:p>ambulatorio medico a Mezzana</text:p>
          </table:table-cell>
          <table:table-cell office:value-type="date" office:date-value="2022-12-31T00:00:00" table:style-name="ce32">
            <text:p>31/12/2022</text:p>
          </table:table-cell>
          <table:table-cell office:value-type="float" office:value="3259.99" table:style-name="ce22">
            <text:p>3.259,9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Gallina dott.ssa Franca</text:p>
          </table:table-cell>
          <table:table-cell office:value-type="string" table:style-name="ce26">
            <text:p>locale in Marilleva 1400 - sub 380</text:p>
          </table:table-cell>
          <table:table-cell office:value-type="string" table:style-name="ce28">
            <text:p>31/12/2020</text:p>
          </table:table-cell>
          <table:table-cell office:value-type="float" office:value="1600" table:style-name="ce22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 dr. Pizzolla S.r.l. S.t.p.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500" table:style-name="ce22">
            <text:p>7.5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568.06" table:style-name="ce22">
            <text:p>2.568,0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752.32" table:style-name="ce22">
            <text:p>2.752,32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47160.73" table:formula="of:=SUM([.F4:.F16])" table:style-name="ce15">
            <text:p>47.160,73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20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3880" table:style-name="ce22">
            <text:p>3.88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100" table:style-name="ce22">
            <text:p>1.1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office:value-type="date" office:date-value="2020-06-30T00:00:00" table:style-name="ce25">
            <text:p>30/06/2020</text:p>
          </table:table-cell>
          <table:table-cell office:value-type="float" office:value="8280" table:style-name="ce22">
            <text:p>8.28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Di Meo Michele</text:p>
          </table:table-cell>
          <table:table-cell office:value-type="string" table:style-name="ce24">
            <text:p>Appartamento caserma carabinieri - Sub 12</text:p>
          </table:table-cell>
          <table:table-cell office:value-type="date" office:date-value="2022-01-31T00:00:00" table:style-name="ce25">
            <text:p>31/01/2022</text:p>
          </table:table-cell>
          <table:table-cell office:value-type="float" office:value="4490" table:style-name="ce22">
            <text:p>4.49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820" table:style-name="ce22">
            <text:p>2.82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0" table:style-name="ce22">
            <text:p>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Soc. Coop. Il Sorriso</text:p>
          </table:table-cell>
          <table:table-cell office:value-type="string" table:style-name="ce24">
            <text:p>locale Tagesmutter</text:p>
          </table:table-cell>
          <table:table-cell office:value-type="date" office:date-value="2020-07-31T00:00:00" table:style-name="ce23">
            <text:p>31/07/2020</text:p>
          </table:table-cell>
          <table:table-cell office:value-type="float" office:value="1050" table:style-name="ce22">
            <text:p>1.0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1">
            <text:p>centro sportivo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31">
            <text:p>Dell'Eva dr. Roberto</text:p>
          </table:table-cell>
          <table:table-cell office:value-type="string" table:style-name="ce31">
            <text:p>ambulatorio medico a Mezzana</text:p>
          </table:table-cell>
          <table:table-cell office:value-type="date" office:date-value="2022-12-31T00:00:00" table:style-name="ce32">
            <text:p>31/12/2022</text:p>
          </table:table-cell>
          <table:table-cell office:value-type="float" office:value="3260" table:style-name="ce22">
            <text:p>3.2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1">
            <text:p>locale in Marilleva 1400 - p.m. 69</text:p>
          </table:table-cell>
          <table:table-cell table:style-name="ce27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6">
            <text:p>locale in Marilleva 1400 - sub 379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Gallina dott.ssa Franca</text:p>
          </table:table-cell>
          <table:table-cell office:value-type="string" table:style-name="ce26">
            <text:p>locale in Marilleva 1400 - sub 380</text:p>
          </table:table-cell>
          <table:table-cell office:value-type="string" table:style-name="ce28">
            <text:p>31/12/2020</text:p>
          </table:table-cell>
          <table:table-cell office:value-type="float" office:value="1600" table:style-name="ce22">
            <text:p>1.6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 dr. Pizzolla S.r.l. S.t.p.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580" table:style-name="ce22">
            <text:p>7.58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640" table:style-name="ce22">
            <text:p>2.64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775" table:style-name="ce22">
            <text:p>2.775,00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40735" table:formula="of:=SUM([.F4:.F19])" table:style-name="ce15">
            <text:p>40.735,0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  <table:table table:name="202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3">
            <text:p>ESERCIZIO 2021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FITTI REALI ATTIVI DI FABBRICATI</text:p>
          </table:table-cell>
          <table:table-cell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9">
            <text:p>Risorsa</text:p>
          </table:table-cell>
          <table:table-cell office:value-type="string" table:style-name="ce9">
            <text:p>Cap.</text:p>
          </table:table-cell>
          <table:table-cell office:value-type="string" table:style-name="ce9">
            <text:p>LOCATARIO</text:p>
          </table:table-cell>
          <table:table-cell office:value-type="string" table:style-name="ce9">
            <text:p>DESTINAZIONE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FITTO ANNU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Parrocchia Santa Maria Maddalena - Bologna</text:p>
          </table:table-cell>
          <table:table-cell office:value-type="string" table:style-name="ce26">
            <text:p>civile abitazione</text:p>
          </table:table-cell>
          <table:table-cell office:value-type="date" office:date-value="2021-08-31T00:00:00" table:style-name="ce25">
            <text:p>31/08/2021</text:p>
          </table:table-cell>
          <table:table-cell office:value-type="float" office:value="2590" table:style-name="ce22">
            <text:p>2.59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TIM S.p.a.</text:p>
          </table:table-cell>
          <table:table-cell office:value-type="string" table:style-name="ce21">
            <text:p>centralino telefonico</text:p>
          </table:table-cell>
          <table:table-cell office:value-type="string" table:style-name="ce23">
            <text:p>annuale</text:p>
          </table:table-cell>
          <table:table-cell office:value-type="float" office:value="1100" table:style-name="ce22">
            <text:p>1.1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Ministero dell'Interno</text:p>
          </table:table-cell>
          <table:table-cell office:value-type="string" table:style-name="ce21">
            <text:p>Caserma Carabinieri</text:p>
          </table:table-cell>
          <table:table-cell table:style-name="ce25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Di Meo Michele</text:p>
          </table:table-cell>
          <table:table-cell office:value-type="string" table:style-name="ce24">
            <text:p>Appartamento caserma carabinieri - Sub 12</text:p>
          </table:table-cell>
          <table:table-cell office:value-type="date" office:date-value="2022-01-31T00:00:00" table:style-name="ce25">
            <text:p>31/01/2022</text:p>
          </table:table-cell>
          <table:table-cell office:value-type="float" office:value="4530" table:style-name="ce22">
            <text:p>4.53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Filoni Andrea</text:p>
          </table:table-cell>
          <table:table-cell office:value-type="string" table:style-name="ce24">
            <text:p>Appartamento caserma carabinieri - Sub 13</text:p>
          </table:table-cell>
          <table:table-cell office:value-type="date" office:date-value="2021-09-30T00:00:00" table:style-name="ce23">
            <text:p>30/09/2021</text:p>
          </table:table-cell>
          <table:table-cell office:value-type="float" office:value="2140" table:style-name="ce22">
            <text:p>2.14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1">
            <text:p>Albarè Spa</text:p>
          </table:table-cell>
          <table:table-cell office:value-type="string" table:style-name="ce21">
            <text:p>compattatore rifiuti</text:p>
          </table:table-cell>
          <table:table-cell office:value-type="string" table:style-name="ce20">
            <text:p>annuale</text:p>
          </table:table-cell>
          <table:table-cell office:value-type="float" office:value="60" table:style-name="ce22">
            <text:p>6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4">
            <text:p>locale Tagesmutter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1">
            <text:p>centro sportivo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31">
            <text:p>Dell'Eva dr. Roberto</text:p>
          </table:table-cell>
          <table:table-cell office:value-type="string" table:style-name="ce31">
            <text:p>ambulatorio medico a Mezzana</text:p>
          </table:table-cell>
          <table:table-cell office:value-type="date" office:date-value="2022-12-31T00:00:00" table:style-name="ce32">
            <text:p>31/12/2022</text:p>
          </table:table-cell>
          <table:table-cell office:value-type="float" office:value="3290" table:style-name="ce22">
            <text:p>3.29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1">
            <text:p>locale in Marilleva 1400 - p.m. 69</text:p>
          </table:table-cell>
          <table:table-cell table:style-name="ce27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4"/>
          <table:table-cell office:value-type="string" table:style-name="ce26">
            <text:p>locale in Marilleva 1400 - sub 379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table:style-name="ce21"/>
          <table:table-cell office:value-type="string" table:style-name="ce26">
            <text:p>locale in Marilleva 1400 - sub 380</text:p>
          </table:table-cell>
          <table:table-cell table:style-name="ce28"/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assa Rurale Val di Sole</text:p>
          </table:table-cell>
          <table:table-cell office:value-type="string" table:style-name="ce26">
            <text:p>locale in Marilleva 1400 - sub <text:s/>51 (parte)</text:p>
          </table:table-cell>
          <table:table-cell office:value-type="string" table:style-name="ce28">
            <text:p>31/12/2022</text:p>
          </table:table-cell>
          <table:table-cell office:value-type="float" office:value="1200" table:style-name="ce22">
            <text:p>1.20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Alp trauma clinic dr. Pizzolla S.r.l. S.t.p.</text:p>
          </table:table-cell>
          <table:table-cell office:value-type="string" table:style-name="ce26">
            <text:p>locale in Marilleva 1400 - sub <text:s/>52</text:p>
          </table:table-cell>
          <table:table-cell office:value-type="string" table:style-name="ce28">
            <text:p>30/11/2024</text:p>
          </table:table-cell>
          <table:table-cell office:value-type="float" office:value="7650" table:style-name="ce22">
            <text:p>7.65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Centro Universitario sportivo di Verona</text:p>
          </table:table-cell>
          <table:table-cell office:value-type="string" table:style-name="ce31">
            <text:p>Locali presso ex segheria di Mezzana</text:p>
          </table:table-cell>
          <table:table-cell office:value-type="string" table:style-name="ce28">
            <text:p>31/03/2022</text:p>
          </table:table-cell>
          <table:table-cell office:value-type="float" office:value="2680" table:style-name="ce22">
            <text:p>2.680,0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.02.0950</text:p>
          </table:table-cell>
          <table:table-cell office:value-type="float" office:value="490" table:style-name="ce19">
            <text:p>490</text:p>
          </table:table-cell>
          <table:table-cell office:value-type="string" table:style-name="ce24">
            <text:p>Ravelli Nella</text:p>
          </table:table-cell>
          <table:table-cell office:value-type="string" table:style-name="ce21">
            <text:p>casina Magrasi</text:p>
          </table:table-cell>
          <table:table-cell office:value-type="string" table:style-name="ce33">
            <text:p>30/09/2022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2"/>
          <table:table-cell table:style-name="ce11"/>
          <table:table-cell table:number-columns-repeated="16378"/>
        </table:table-row>
        <table:table-row table:style-name="ro5">
          <table:table-cell office:value-type="string" table:style-name="ce30">
            <text:p>3.02.0950</text:p>
          </table:table-cell>
          <table:table-cell office:value-type="float" office:value="490" table:style-name="ce12">
            <text:p>490</text:p>
          </table:table-cell>
          <table:table-cell office:value-type="string" table:style-name="ce1">
            <text:p>TOTALE</text:p>
          </table:table-cell>
          <table:table-cell table:style-name="ce13"/>
          <table:table-cell table:style-name="ce14"/>
          <table:table-cell office:value-type="float" office:value="28040" table:formula="of:=SUM([.F4:.F19])" table:style-name="ce15">
            <text:p>28.040,00</text:p>
          </table:table-cell>
          <table:table-cell table:number-columns-repeated="16378"/>
        </table:table-row>
        <table:table-row table:style-name="ro6">
          <table:table-cell table:style-name="ce8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omune di Mezzana</meta:initial-creator>
    <dc:creator>Martina Maffeis</dc:creator>
    <meta:creation-date>2002-11-22T13:13:37Z</meta:creation-date>
    <dc:date>2021-05-27T09:16:32Z</dc:date>
    <meta:print-date>2016-02-03T16:49:25Z</meta:print-date>
  </office:meta>
</office:document-meta>
</file>