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3">
            <text:p>ESERCIZIO 2020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FITTI REALI ATTIVI DI FABBRICATI</text:p>
          </table:table-cell>
          <table:table-cell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9">
            <text:p>Risorsa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LOCATARIO</text:p>
          </table:table-cell>
          <table:table-cell office:value-type="string" table:style-name="ce9">
            <text:p>DESTINAZIONE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FITTO ANNU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Parrocchia Santa Maria Maddalena - Bologna</text:p>
          </table:table-cell>
          <table:table-cell office:value-type="string" table:style-name="ce26">
            <text:p>civile abitazione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3807.13" table:style-name="ce22">
            <text:p>3.807,13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TIM S.p.a.</text:p>
          </table:table-cell>
          <table:table-cell office:value-type="string" table:style-name="ce21">
            <text:p>centralino telefonico</text:p>
          </table:table-cell>
          <table:table-cell office:value-type="string" table:style-name="ce23">
            <text:p>annuale</text:p>
          </table:table-cell>
          <table:table-cell office:value-type="float" office:value="1094.26" table:style-name="ce22">
            <text:p>1.094,2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Ministero dell'Interno</text:p>
          </table:table-cell>
          <table:table-cell office:value-type="string" table:style-name="ce21">
            <text:p>Caserma Carabinieri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16559.54" table:style-name="ce22">
            <text:p>16.559,5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4">
            <text:p>Appartamento caserma carabinieri - Sub 12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Filoni Andrea/Bruno Giuseppe</text:p>
          </table:table-cell>
          <table:table-cell office:value-type="string" table:style-name="ce24">
            <text:p>Appartamento caserma carabinieri - Sub 13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3309.62" table:style-name="ce22">
            <text:p>3.309,6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Albarè Spa</text:p>
          </table:table-cell>
          <table:table-cell office:value-type="string" table:style-name="ce21">
            <text:p>compattatore rifiuti</text:p>
          </table:table-cell>
          <table:table-cell office:value-type="string" table:style-name="ce20">
            <text:p>annuale</text:p>
          </table:table-cell>
          <table:table-cell office:value-type="float" office:value="63.91" table:style-name="ce22">
            <text:p>63,91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Soc. Coop. Il Sorriso</text:p>
          </table:table-cell>
          <table:table-cell office:value-type="string" table:style-name="ce24">
            <text:p>locale Tagesmutter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1350" table:style-name="ce22">
            <text:p>1.35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1">
            <text:p>centro sportivo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31">
            <text:p>Roncato Franco</text:p>
          </table:table-cell>
          <table:table-cell office:value-type="string" table:style-name="ce31">
            <text:p>ambulatorio medico a Mezzana</text:p>
          </table:table-cell>
          <table:table-cell table:style-name="ce32"/>
          <table:table-cell office:value-type="float" office:value="2160" table:style-name="ce22">
            <text:p>2.16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1">
            <text:p>locale in Marilleva 1400 - p.m. 69</text:p>
          </table:table-cell>
          <table:table-cell table:style-name="ce27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6">
            <text:p>locale in Marilleva 1400 - sub 379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Gallina dott.ssa Franca</text:p>
          </table:table-cell>
          <table:table-cell office:value-type="string" table:style-name="ce26">
            <text:p>locale in Marilleva 1400 - sub 380</text:p>
          </table:table-cell>
          <table:table-cell office:value-type="string" table:style-name="ce28">
            <text:p>31/12/2020</text:p>
          </table:table-cell>
          <table:table-cell office:value-type="float" office:value="1600" table:style-name="ce22">
            <text:p>1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assa Rurale Val di Sole</text:p>
          </table:table-cell>
          <table:table-cell office:value-type="string" table:style-name="ce26">
            <text:p>locale in Marilleva 1400 - sub <text:s/>51 (parte)</text:p>
          </table:table-cell>
          <table:table-cell office:value-type="string" table:style-name="ce28">
            <text:p>31/12/2022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Alp Trauma Clinic/Pizzolla Bernardo</text:p>
          </table:table-cell>
          <table:table-cell office:value-type="string" table:style-name="ce26">
            <text:p>locale in Marilleva 1400 - sub <text:s/>52</text:p>
          </table:table-cell>
          <table:table-cell office:value-type="string" table:style-name="ce28">
            <text:p>30/11/2024</text:p>
          </table:table-cell>
          <table:table-cell office:value-type="float" office:value="7500" table:style-name="ce22">
            <text:p>7.5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entro Universitario sportivo di Verona</text:p>
          </table:table-cell>
          <table:table-cell office:value-type="string" table:style-name="ce31">
            <text:p>Locali presso ex segheria di Mezzana</text:p>
          </table:table-cell>
          <table:table-cell office:value-type="string" table:style-name="ce28">
            <text:p>31/03/2022</text:p>
          </table:table-cell>
          <table:table-cell office:value-type="float" office:value="2583.48" table:style-name="ce22">
            <text:p>2.583,4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Ravelli Nella</text:p>
          </table:table-cell>
          <table:table-cell office:value-type="string" table:style-name="ce21">
            <text:p>casina Magrasi</text:p>
          </table:table-cell>
          <table:table-cell office:value-type="string" table:style-name="ce33">
            <text:p>30/09/2022</text:p>
          </table:table-cell>
          <table:table-cell office:value-type="float" office:value="2754.93" table:style-name="ce22">
            <text:p>2.754,93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30">
            <text:p>3.02.0950</text:p>
          </table:table-cell>
          <table:table-cell office:value-type="float" office:value="490" table:style-name="ce12">
            <text:p>490</text:p>
          </table:table-cell>
          <table:table-cell office:value-type="string" table:style-name="ce1">
            <text:p>TOTALE</text:p>
          </table:table-cell>
          <table:table-cell table:style-name="ce13"/>
          <table:table-cell table:style-name="ce14"/>
          <table:table-cell office:value-type="float" office:value="43982.87" table:formula="of:=SUM([.F4:.F19])" table:style-name="ce15">
            <text:p>43.982,87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  <table:table table:name="20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3">
            <text:p>ESERCIZIO 2021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FITTI REALI ATTIVI DI FABBRICATI</text:p>
          </table:table-cell>
          <table:table-cell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9">
            <text:p>Risorsa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LOCATARIO</text:p>
          </table:table-cell>
          <table:table-cell office:value-type="string" table:style-name="ce9">
            <text:p>DESTINAZIONE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FITTO ANNU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Parrocchia Santa Maria Maddalena - Bologna</text:p>
          </table:table-cell>
          <table:table-cell office:value-type="string" table:style-name="ce26">
            <text:p>civile abitazione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3850" table:style-name="ce22">
            <text:p>3.85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TIM S.p.a.</text:p>
          </table:table-cell>
          <table:table-cell office:value-type="string" table:style-name="ce21">
            <text:p>centralino telefonico</text:p>
          </table:table-cell>
          <table:table-cell office:value-type="string" table:style-name="ce23">
            <text:p>annuale</text:p>
          </table:table-cell>
          <table:table-cell office:value-type="float" office:value="1100" table:style-name="ce22">
            <text:p>1.1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Ministero dell'Interno</text:p>
          </table:table-cell>
          <table:table-cell office:value-type="string" table:style-name="ce21">
            <text:p>Caserma Carabinieri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16560" table:style-name="ce22">
            <text:p>16.56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4">
            <text:p>Appartamento caserma carabinieri - Sub 12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Filoni Andrea</text:p>
          </table:table-cell>
          <table:table-cell office:value-type="string" table:style-name="ce24">
            <text:p>Appartamento caserma carabinieri - Sub 13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2800" table:style-name="ce22">
            <text:p>2.8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Albarè Spa</text:p>
          </table:table-cell>
          <table:table-cell office:value-type="string" table:style-name="ce21">
            <text:p>compattatore rifiuti</text:p>
          </table:table-cell>
          <table:table-cell office:value-type="string" table:style-name="ce20">
            <text:p>annuale</text:p>
          </table:table-cell>
          <table:table-cell office:value-type="float" office:value="65" table:style-name="ce22">
            <text:p>65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Soc. Coop. Il Sorriso</text:p>
          </table:table-cell>
          <table:table-cell office:value-type="string" table:style-name="ce24">
            <text:p>locale Tagesmutter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1800" table:style-name="ce22">
            <text:p>1.8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1">
            <text:p>centro sportivo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31"/>
          <table:table-cell office:value-type="string" table:style-name="ce31">
            <text:p>ambulatorio medico a Mezzana</text:p>
          </table:table-cell>
          <table:table-cell table:style-name="ce32"/>
          <table:table-cell office:value-type="float" office:value="3300" table:style-name="ce22">
            <text:p>3.3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1">
            <text:p>locale in Marilleva 1400 - p.m. 69</text:p>
          </table:table-cell>
          <table:table-cell table:style-name="ce27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6">
            <text:p>locale in Marilleva 1400 - sub 379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Gallina dott.ssa Franca</text:p>
          </table:table-cell>
          <table:table-cell office:value-type="string" table:style-name="ce26">
            <text:p>locale in Marilleva 1400 - sub 380</text:p>
          </table:table-cell>
          <table:table-cell office:value-type="string" table:style-name="ce28">
            <text:p>31/12/2020</text:p>
          </table:table-cell>
          <table:table-cell office:value-type="float" office:value="1600" table:style-name="ce22">
            <text:p>1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assa Rurale Val di Sole</text:p>
          </table:table-cell>
          <table:table-cell office:value-type="string" table:style-name="ce26">
            <text:p>locale in Marilleva 1400 - sub <text:s/>51 (parte)</text:p>
          </table:table-cell>
          <table:table-cell office:value-type="string" table:style-name="ce28">
            <text:p>31/12/2022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Alp trauma clinic dr. Pizzolla S.r.l. S.t.p.</text:p>
          </table:table-cell>
          <table:table-cell office:value-type="string" table:style-name="ce26">
            <text:p>locale in Marilleva 1400 - sub <text:s/>52</text:p>
          </table:table-cell>
          <table:table-cell office:value-type="string" table:style-name="ce28">
            <text:p>30/11/2024</text:p>
          </table:table-cell>
          <table:table-cell office:value-type="float" office:value="7550" table:style-name="ce22">
            <text:p>7.55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entro Universitario sportivo di Verona</text:p>
          </table:table-cell>
          <table:table-cell office:value-type="string" table:style-name="ce31">
            <text:p>Locali presso ex segheria di Mezzana</text:p>
          </table:table-cell>
          <table:table-cell office:value-type="string" table:style-name="ce28">
            <text:p>31/03/2022</text:p>
          </table:table-cell>
          <table:table-cell office:value-type="float" office:value="2600" table:style-name="ce22">
            <text:p>2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Ravelli Nella</text:p>
          </table:table-cell>
          <table:table-cell office:value-type="string" table:style-name="ce21">
            <text:p>casina Magrasi</text:p>
          </table:table-cell>
          <table:table-cell office:value-type="string" table:style-name="ce33">
            <text:p>30/09/2022</text:p>
          </table:table-cell>
          <table:table-cell office:value-type="float" office:value="2800" table:style-name="ce22">
            <text:p>2.800,00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30">
            <text:p>3.02.0950</text:p>
          </table:table-cell>
          <table:table-cell office:value-type="float" office:value="490" table:style-name="ce12">
            <text:p>490</text:p>
          </table:table-cell>
          <table:table-cell office:value-type="string" table:style-name="ce1">
            <text:p>TOTALE</text:p>
          </table:table-cell>
          <table:table-cell table:style-name="ce13"/>
          <table:table-cell table:style-name="ce14"/>
          <table:table-cell office:value-type="float" office:value="45225" table:formula="of:=SUM([.F4:.F19])" table:style-name="ce15">
            <text:p>45.225,0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  <table:table table:name="2022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3">
            <text:p>ESERCIZIO 2022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FITTI REALI ATTIVI DI FABBRICATI</text:p>
          </table:table-cell>
          <table:table-cell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9">
            <text:p>Risorsa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LOCATARIO</text:p>
          </table:table-cell>
          <table:table-cell office:value-type="string" table:style-name="ce9">
            <text:p>DESTINAZIONE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FITTO ANNU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Parrocchia Santa Maria Maddalena - Bologna</text:p>
          </table:table-cell>
          <table:table-cell office:value-type="string" table:style-name="ce26">
            <text:p>civile abitazione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3900" table:style-name="ce22">
            <text:p>3.9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TIM S.p.a.</text:p>
          </table:table-cell>
          <table:table-cell office:value-type="string" table:style-name="ce21">
            <text:p>centralino telefonico</text:p>
          </table:table-cell>
          <table:table-cell office:value-type="string" table:style-name="ce23">
            <text:p>annuale</text:p>
          </table:table-cell>
          <table:table-cell office:value-type="float" office:value="1150" table:style-name="ce22">
            <text:p>1.15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Ministero dell'Interno</text:p>
          </table:table-cell>
          <table:table-cell office:value-type="string" table:style-name="ce21">
            <text:p>Caserma Carabinieri</text:p>
          </table:table-cell>
          <table:table-cell table:style-name="ce25"/>
          <table:table-cell office:value-type="float" office:value="16560" table:style-name="ce22">
            <text:p>16.56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4">
            <text:p>Appartamento caserma carabinieri - Sub 12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Filoni Andrea</text:p>
          </table:table-cell>
          <table:table-cell office:value-type="string" table:style-name="ce24">
            <text:p>Appartamento caserma carabinieri - Sub 13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2800" table:style-name="ce22">
            <text:p>2.8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Albarè Spa</text:p>
          </table:table-cell>
          <table:table-cell office:value-type="string" table:style-name="ce21">
            <text:p>compattatore rifiuti</text:p>
          </table:table-cell>
          <table:table-cell office:value-type="string" table:style-name="ce20">
            <text:p>annuale</text:p>
          </table:table-cell>
          <table:table-cell office:value-type="float" office:value="65" table:style-name="ce22">
            <text:p>65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4">
            <text:p>locale Tagesmutter</text:p>
          </table:table-cell>
          <table:table-cell table:style-name="ce23"/>
          <table:table-cell office:value-type="float" office:value="1800" table:style-name="ce22">
            <text:p>1.8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1">
            <text:p>centro sportivo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31"/>
          <table:table-cell office:value-type="string" table:style-name="ce31">
            <text:p>ambulatorio medico a Mezzana</text:p>
          </table:table-cell>
          <table:table-cell table:style-name="ce32"/>
          <table:table-cell office:value-type="float" office:value="3300" table:style-name="ce22">
            <text:p>3.3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1">
            <text:p>locale in Marilleva 1400 - p.m. 69</text:p>
          </table:table-cell>
          <table:table-cell table:style-name="ce27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6">
            <text:p>locale in Marilleva 1400 - sub 379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6">
            <text:p>locale in Marilleva 1400 - sub 380</text:p>
          </table:table-cell>
          <table:table-cell table:style-name="ce28"/>
          <table:table-cell office:value-type="float" office:value="1600" table:style-name="ce22">
            <text:p>1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assa Rurale Val di Sole</text:p>
          </table:table-cell>
          <table:table-cell office:value-type="string" table:style-name="ce26">
            <text:p>locale in Marilleva 1400 - sub <text:s/>51 (parte)</text:p>
          </table:table-cell>
          <table:table-cell office:value-type="string" table:style-name="ce28">
            <text:p>31/12/2022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Alp trauma clinic dr. Pizzolla S.r.l. S.t.p.</text:p>
          </table:table-cell>
          <table:table-cell office:value-type="string" table:style-name="ce26">
            <text:p>locale in Marilleva 1400 - sub <text:s/>52</text:p>
          </table:table-cell>
          <table:table-cell office:value-type="string" table:style-name="ce28">
            <text:p>30/11/2024</text:p>
          </table:table-cell>
          <table:table-cell office:value-type="float" office:value="7600" table:style-name="ce22">
            <text:p>7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entro Universitario sportivo di Verona</text:p>
          </table:table-cell>
          <table:table-cell office:value-type="string" table:style-name="ce31">
            <text:p>Locali presso ex segheria di Mezzana</text:p>
          </table:table-cell>
          <table:table-cell office:value-type="string" table:style-name="ce28">
            <text:p>31/03/2022</text:p>
          </table:table-cell>
          <table:table-cell office:value-type="float" office:value="2600" table:style-name="ce22">
            <text:p>2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Ravelli Nella</text:p>
          </table:table-cell>
          <table:table-cell office:value-type="string" table:style-name="ce21">
            <text:p>casina Magrasi</text:p>
          </table:table-cell>
          <table:table-cell office:value-type="string" table:style-name="ce33">
            <text:p>30/09/2022</text:p>
          </table:table-cell>
          <table:table-cell office:value-type="float" office:value="2800" table:style-name="ce22">
            <text:p>2.800,00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30">
            <text:p>3.02.0950</text:p>
          </table:table-cell>
          <table:table-cell office:value-type="float" office:value="490" table:style-name="ce12">
            <text:p>490</text:p>
          </table:table-cell>
          <table:table-cell office:value-type="string" table:style-name="ce1">
            <text:p>TOTALE</text:p>
          </table:table-cell>
          <table:table-cell table:style-name="ce13"/>
          <table:table-cell table:style-name="ce14"/>
          <table:table-cell office:value-type="float" office:value="45375" table:formula="of:=SUM([.F4:.F19])" table:style-name="ce15">
            <text:p>45.375,0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omune di Mezzana</meta:initial-creator>
    <dc:creator>Martina Maffeis</dc:creator>
    <meta:creation-date>2002-11-22T13:13:37Z</meta:creation-date>
    <dc:date>2021-05-27T09:16:49Z</dc:date>
    <meta:print-date>2016-02-03T16:49:25Z</meta:print-date>
  </office:meta>
</office:document-meta>
</file>