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1.74875cm" style:use-optimal-column-width="true"/>
    </style:style>
    <style:style style:name="co4" style:family="table-column">
      <style:table-column-properties fo:break-before="auto" style:column-width="10.8214583333333cm" style:use-optimal-column-width="true"/>
    </style:style>
    <style:style style:name="co5" style:family="table-column">
      <style:table-column-properties fo:break-before="auto" style:column-width="20.663958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Id Pratica e Richiedente</text:p>
          </table:table-cell>
          <table:table-cell office:value-type="string" table:style-name="ce3">
            <text:p>Indirizzo impianto</text:p>
          </table:table-cell>
          <table:table-cell office:value-type="string" table:style-name="ce3">
            <text:p>Adempimenti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Data Ricezio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7732350967-28122021-1656"</text:p>
            <text:p><text:s text:c="12"/>"TERRAFERMA S.R.L."</text:p>
          </table:table-cell>
          <table:table-cell office:value-type="string" table:style-name="ce4">
            <text:p>"N.D. LOCALITA' MARILLEVA MILLEQUATTROCENTO 107 38020 MEZZAN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7012022-1043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0012022-1751"</text:p>
            <text:p><text:s text:c="12"/>"TH GESTIONI S.P.A."</text:p>
          </table:table-cell>
          <table:table-cell office:value-type="string" table:style-name="ce4">
            <text:p>"N.D. LOCALITA' MARILLEVA MILLEQUATTROCENTO 79 38020 MEZZANA "</text:p>
          </table:table-cell>
          <table:table-cell office:value-type="string" table:style-name="ce4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22122021-2003"</text:p>
            <text:p><text:s text:c="12"/>"MARGHERITA 2021 S.R.L."</text:p>
          </table:table-cell>
          <table:table-cell office:value-type="string" table:style-name="ce4">
            <text:p>"N.D. LOCALITA' <text:s/>MARILLEVA 1400 33 38020 MEZZANA "</text:p>
          </table:table-cell>
          <table:table-cell office:value-type="string" table:style-name="ce4">
            <text:p>"- SCIA per subingresso in esercizio alberghiero ai fini amministrativ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14012022-1517"</text:p>
            <text:p><text:s text:c="12"/>"FEDRIZZI SPORT DI FEDRIZZI DANIELE &amp; C. S.A.S"</text:p>
          </table:table-cell>
          <table:table-cell office:value-type="string" table:style-name="ce4">
            <text:p>"VIA MARILLEVA 1400 53 38020 MEZZANA "</text:p>
          </table:table-cell>
          <table:table-cell office:value-type="string" table:style-name="ce4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4012022-1022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1012022-1342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8012022-1131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4022022-1009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1022022-1037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4022022-1429"</text:p>
            <text:p><text:s text:c="12"/>"TH GESTIONI S.P.A."</text:p>
          </table:table-cell>
          <table:table-cell office:value-type="string" table:style-name="ce4">
            <text:p>"N.D. LOCALITA' MARILLEVA MILLEQUATTROCENTO 33 38020 MEZZANA "</text:p>
          </table:table-cell>
          <table:table-cell office:value-type="string" table:style-name="ce4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negativa</text:p>
          </table:table-cell>
          <table:table-cell office:value-type="string" table:style-name="ce1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2770018-10022022-0944"</text:p>
            <text:p><text:s text:c="12"/>"RAVELLI S.R.L."</text:p>
          </table:table-cell>
          <table:table-cell office:value-type="string" table:style-name="ce4">
            <text:p>"VIA QUATTRO NOVEMBRE 20 38020 MEZZANA "</text:p>
          </table:table-cell>
          <table:table-cell office:value-type="string" table:style-name="ce4">
            <text:p>"- Comunicazione modifiche esercizio alberghiero</text:p>
            <text:p>- SCIA per ampliamento superficie esercizio alberghiero</text:p>
            <text:p>- SCIA per variazione della tipologia alberghiera</text:p>
            <text:p>- Comunicazione al Servizio turismo e sport della Provincia Autonoma di Trent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8022022-0932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5022022-1506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841540230-03032022-1021"</text:p>
            <text:p><text:s text:c="12"/>"KRISTALL S.A.S. DI BOZZINI ROSANNA"</text:p>
          </table:table-cell>
          <table:table-cell office:value-type="string" table:style-name="ce4">
            <text:p>"N.D. LOCALITA' MARILLEVA NOVECENTO 1 38020 MEZZANA "</text:p>
          </table:table-cell>
          <table:table-cell office:value-type="string" table:style-name="ce4">
            <text:p>"- Subingresso in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4032022-0916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1032022-1422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8032022-1322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2032022-1030"</text:p>
            <text:p><text:s text:c="12"/>"TH GESTIONI S.P.A."</text:p>
          </table:table-cell>
          <table:table-cell office:value-type="string" table:style-name="ce4">
            <text:p>"N.D. LOCALITA' MARILLEVA MILLEQUATTROCENTO 79 38020 MEZZAN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5032022-1049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31710221-30032022-1011"</text:p>
            <text:p><text:s text:c="12"/>"CAFFARRA E ZOTTA SNC DI CAFFARRA TOMMASO"</text:p>
          </table:table-cell>
          <table:table-cell office:value-type="string" table:style-name="ce4">
            <text:p>"N.D. LOCALITA' MALGA STABLI 1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1042022-1053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8042022-0943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31032022-1444"</text:p>
            <text:p><text:s text:c="12"/>"BAR PASTICCERIA DA RENATO SNC DI ZANON IVA &amp; C."</text:p>
          </table:table-cell>
          <table:table-cell office:value-type="string" table:style-name="ce4">
            <text:p>"VIA QUATTRO NOVEMBRE 35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PNCMRS73H56C794X-01042022-1147"</text:p>
            <text:p><text:s text:c="12"/>"PANCHERI MARISA"</text:p>
          </table:table-cell>
          <table:table-cell office:value-type="string" table:style-name="ce4">
            <text:p>"N.D. LOCALITA' MARILLEVA MILLEQUATTROCENTO 23 38020 MEZZANA "</text:p>
          </table:table-cell>
          <table:table-cell office:value-type="string" table:style-name="ce4">
            <text:p>"- SCIA per cessazione attività di somministrazione di alimenti e bevande non aperto al pubblic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GRNFBA74A26C964E-22042022-1157"</text:p>
            <text:p><text:s text:c="12"/>"GIARIN FABIO"</text:p>
          </table:table-cell>
          <table:table-cell office:value-type="string" table:style-name="ce4">
            <text:p>"N.D. LOCALITA' MARILLEVA NOVECENTO 59 38020 MEZZANA "</text:p>
          </table:table-cell>
          <table:table-cell office:value-type="string" table:style-name="ce4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VLGNN69R53C794X-11032022-0821"</text:p>
            <text:p><text:s text:c="12"/>"AUDIO DOLOMITES DI RAVELLI GIOVANNA"</text:p>
          </table:table-cell>
          <table:table-cell office:value-type="string" table:style-name="ce4">
            <text:p>"VIA GIUSEPPE GIUSTI 9 38020 MEZZANA "</text:p>
          </table:table-cell>
          <table:table-cell office:value-type="string" table:style-name="ce4">
            <text:p>"- SCIA <text:s/>per nuova apertura attività di commercio all'ingross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4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VLGNN69R53C794X-26042022-1542"</text:p>
            <text:p><text:s text:c="12"/>"AUDIO DOLOMITES DI RAVELLI GIOVANNA"</text:p>
          </table:table-cell>
          <table:table-cell office:value-type="string" table:style-name="ce4">
            <text:p>"PIAZZA DELLA NOVALINA 27 38020 MEZZANA "</text:p>
          </table:table-cell>
          <table:table-cell office:value-type="string" table:style-name="ce4">
            <text:p>"- SCIA <text:s/>per nuova apertura attività di commercio all'ingro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VLGNN69R53C794X-11032022-0834"</text:p>
            <text:p><text:s text:c="12"/>"AUDIO DOLOMITES DI RAVELLI GIOVANNA"</text:p>
          </table:table-cell>
          <table:table-cell office:value-type="string" table:style-name="ce4">
            <text:p>"PIAZZA DELLA NOVALINA 27 38020 MEZZANA "</text:p>
          </table:table-cell>
          <table:table-cell office:value-type="string" table:style-name="ce4">
            <text:p>"- SCIA per nuova apertura attività di vendita per corrispondenza, televisione, commercio elettronico o altri sistemi di comunicazio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4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LLPLA78C09C794Z-09052022-1440"</text:p>
            <text:p><text:s text:c="12"/>"DALLA SERRA PAOLO"</text:p>
          </table:table-cell>
          <table:table-cell office:value-type="string" table:style-name="ce4">
            <text:p>"VIA QUATTRO NOVEMBRE 44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PRTVNI61T57G419Q-16052022-1015"</text:p>
            <text:p><text:s text:c="12"/>"PRETTI IVANA"</text:p>
          </table:table-cell>
          <table:table-cell office:value-type="string" table:style-name="ce4">
            <text:p>"VIA QUATTRO NOVEMBRE 101 38020 MEZZANA "</text:p>
          </table:table-cell>
          <table:table-cell office:value-type="string" table:style-name="ce4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GGNN67B16H501O-27042022-1508"</text:p>
            <text:p><text:s text:c="12"/>"AFFITTACAMERE LAGO ROTONDO DI GIORGI GIOVANNI"</text:p>
          </table:table-cell>
          <table:table-cell office:value-type="string" table:style-name="ce4">
            <text:p>"VIA PER MARILLEVA 61 38020 MEZZANA "</text:p>
          </table:table-cell>
          <table:table-cell office:value-type="string" table:style-name="ce4">
            <text:p>"- SCIA per cessazione attività di affittacamer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63820220-19052022-1450"</text:p>
            <text:p><text:s text:c="12"/>"B &amp; A DI DAJKO BARDHOSH &amp; C. S.N.C."</text:p>
          </table:table-cell>
          <table:table-cell office:value-type="string" table:style-name="ce4">
            <text:p>"VIA GIUSEPPE GARIBALDI 4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4052022-1221"</text:p>
            <text:p><text:s text:c="12"/>"TH GESTIONI S.P.A."</text:p>
          </table:table-cell>
          <table:table-cell office:value-type="string" table:style-name="ce4">
            <text:p>"N.D. LOCALITA' MARILLEVA MILLEQUATTROCENTO 79 38020 MEZZAN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77680222-24052022-1101"</text:p>
            <text:p><text:s text:c="12"/>"KARIKA SAS DI CAVALLERO KARIN &amp; C."</text:p>
          </table:table-cell>
          <table:table-cell office:value-type="string" table:style-name="ce4">
            <text:p>"N.D. LOCALITA' MARILLEVA MILLEQUATTROCENTO - 38020 MEZZAN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7052022-0847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5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08062022-1350"</text:p>
            <text:p><text:s text:c="12"/>"MARGHERITA 2021 S.R.L."</text:p>
          </table:table-cell>
          <table:table-cell office:value-type="string" table:style-name="ce4">
            <text:p>"N.D. LOCALITA' MARILLEVA MILLEQUATTROCENTO 83 38020 MEZZANA "</text:p>
          </table:table-cell>
          <table:table-cell office:value-type="string" table:style-name="ce4">
            <text:p>"- Subingresso in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08062022-1233"</text:p>
            <text:p><text:s text:c="12"/>"MARGHERITA 2021 S.R.L."</text:p>
          </table:table-cell>
          <table:table-cell office:value-type="string" table:style-name="ce4">
            <text:p>"N.D. LOCALITA' MARILLEVA MILLEQUATTROCENTO 5 38020 MEZZANA "</text:p>
          </table:table-cell>
          <table:table-cell office:value-type="string" table:style-name="ce4">
            <text:p>"- Subingresso in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08062022-1203"</text:p>
            <text:p><text:s text:c="12"/>"MARGHERITA 2021 S.R.L."</text:p>
          </table:table-cell>
          <table:table-cell office:value-type="string" table:style-name="ce4">
            <text:p>"N.D. LOCALITA' MARILLEVA MILLEQUATTROCENTO 1 38020 MEZZANA "</text:p>
          </table:table-cell>
          <table:table-cell office:value-type="string" table:style-name="ce4">
            <text:p>"- SCIA per subingresso in esercizio alberghiero ai fini amministrativ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15062022-1003"</text:p>
            <text:p><text:s text:c="12"/>"FEDRIZZI SPORT DI FEDRIZZI DANIELE &amp; C. S.A.S."</text:p>
          </table:table-cell>
          <table:table-cell office:value-type="string" table:style-name="ce4">
            <text:p>"VIA QUATTRO NOVEMBRE 48 38020 MEZZANA "</text:p>
          </table:table-cell>
          <table:table-cell office:value-type="string" table:style-name="ce4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3062022-1804"</text:p>
            <text:p><text:s text:c="12"/>"TH RESORTS S.P.A."</text:p>
          </table:table-cell>
          <table:table-cell office:value-type="string" table:style-name="ce4">
            <text:p>"N.D. LOCALITA' MARILLEVA MILLEQUATTROCENTO 79 38020 MEZZANA "</text:p>
          </table:table-cell>
          <table:table-cell office:value-type="string" table:style-name="ce4">
            <text:p>"- Presentazione dell'aggiornamento della registrazione per variazione del legale rappresentante, della denominazione/ragione sociale, della sede legale ai sensi dell'art. 6 del Regolamento (CE) 852/2004</text:p>
            <text:p>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78230229-23062022-1102"</text:p>
            <text:p><text:s text:c="12"/>"DARA SERVIZI S.A.S."</text:p>
          </table:table-cell>
          <table:table-cell office:value-type="string" table:style-name="ce4">
            <text:p>"N.D. LOCALITA' MARILLEVA MILLEQUATTROCENTO 105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4062022-0840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75720224-08062022-1641"</text:p>
            <text:p><text:s text:c="12"/>"CASEIFICIO SOCIALE PRESANELLA A.M.A.V. DI S. SOCIETA' COOPERATIVA AGRICOLA"</text:p>
          </table:table-cell>
          <table:table-cell office:value-type="string" table:style-name="ce4">
            <text:p>"VIA QUIRINO BEZZI 1 38020 MEZZANA "</text:p>
          </table:table-cell>
          <table:table-cell office:value-type="string" table:style-name="ce4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8072022-1317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NFBA74A26C964E-06072022-1626"</text:p>
            <text:p><text:s text:c="12"/>"GIARIN FABIO"</text:p>
          </table:table-cell>
          <table:table-cell office:value-type="string" table:style-name="ce4">
            <text:p>"N.D. LOCALITA' MARILLEVA NOVECENTO 59 38020 MEZZANA "</text:p>
          </table:table-cell>
          <table:table-cell office:value-type="string" table:style-name="ce4">
            <text:p>"- SCIA per variazioni soggetti in attività di estetista</text:p>
            <text:p>- Comunicazione modifiche attività di acconciatore/estetista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13072022-1019"</text:p>
            <text:p><text:s text:c="12"/>"FEDRIZZI SPORT DI FEDRIZZI DANIELE &amp; C."</text:p>
          </table:table-cell>
          <table:table-cell office:value-type="string" table:style-name="ce4">
            <text:p>"N.D. LOCALITA' MARILLEVA MILLEQUATTROCENTO 53 38020 MEZZANA "</text:p>
          </table:table-cell>
          <table:table-cell office:value-type="string" table:style-name="ce4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5072022-1305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NFBA74A26C964E-19072022-1624"</text:p>
            <text:p><text:s text:c="12"/>"GIARIN FABIO"</text:p>
          </table:table-cell>
          <table:table-cell office:value-type="string" table:style-name="ce4">
            <text:p>"N.D. LOCALITA' MARILLEVA NOVECENTO 59 38020 MEZZANA "</text:p>
          </table:table-cell>
          <table:table-cell office:value-type="string" table:style-name="ce4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2072022-1243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75720224-20072022-1039"</text:p>
            <text:p><text:s text:c="12"/>"CASEIFICIO SOCIALE PRESANELLA A.M.A.V. DI S. SOCIETA' COOPERATIVA AGRICOLA"</text:p>
          </table:table-cell>
          <table:table-cell office:value-type="string" table:style-name="ce4">
            <text:p>"VIA QUIRINO BEZZI 3 38020 MEZZANA "</text:p>
          </table:table-cell>
          <table:table-cell office:value-type="string" table:style-name="ce4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9072022-0933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7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5082022-0925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84400220-10082022-0750"</text:p>
            <text:p><text:s text:c="12"/>"REDO INNOVATION DI REDOLFI DENIS &amp; C. S.A.S."</text:p>
          </table:table-cell>
          <table:table-cell office:value-type="string" table:style-name="ce4">
            <text:p>"VIA QUIRINO BEZZI 34 38020 MEZZAN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84400220-16082022-1016"</text:p>
            <text:p><text:s text:c="12"/>"REDO INNOVATION S.r.l."</text:p>
          </table:table-cell>
          <table:table-cell office:value-type="string" table:style-name="ce4">
            <text:p>"VIA QUIRINO BEZZI 34 38020 MEZZANA "</text:p>
          </table:table-cell>
          <table:table-cell office:value-type="string" table:style-name="ce4">
            <text:p>"- Presentazione dell'aggiornamento della registrazione per variazione del legale rappresentante, della denominazione/ragione sociale, della sede legale ai sensi dell'art. 6 del Regolamento (CE) 852/2004</text:p>
            <text:p>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9082022-1814"</text:p>
            <text:p><text:s text:c="12"/>"TH RESORTS S.P.A."</text:p>
          </table:table-cell>
          <table:table-cell office:value-type="string" table:style-name="ce4">
            <text:p>"N.D. LOCALITA' MARILLEVA MILLEQUATTROCENTO 79 38020 MEZZAN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8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9082022-1144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8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6082022-1119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GRNFBA74A26C964E-02092022-1510"</text:p>
            <text:p><text:s text:c="12"/>"GIARIN FABIO"</text:p>
          </table:table-cell>
          <table:table-cell office:value-type="string" table:style-name="ce4">
            <text:p>"N.D. LOCALITA' MARILLEVA NOVECENTO 59 38020 MEZZANA "</text:p>
          </table:table-cell>
          <table:table-cell office:value-type="string" table:style-name="ce4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63820220-12092022-0912"</text:p>
            <text:p><text:s text:c="12"/>"B &amp; A DI DAJKO BARDHOSH &amp; C. S.N.C."</text:p>
          </table:table-cell>
          <table:table-cell office:value-type="string" table:style-name="ce4">
            <text:p>"VIA GIUSEPPE GARIBALDI 4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21092022-1043"</text:p>
            <text:p><text:s text:c="12"/>"BAR PASTICCERIA DA RENATO SNC DI ZANON IVA &amp; C."</text:p>
          </table:table-cell>
          <table:table-cell office:value-type="string" table:style-name="ce4">
            <text:p>"VIA QUATTRO NOVEMBRE 35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NRC53R15F168I-30092022-1627"</text:p>
            <text:p><text:s text:c="12"/>"GOSETTI ENRICO"</text:p>
          </table:table-cell>
          <table:table-cell office:value-type="string" table:style-name="ce4">
            <text:p>"VIA QUATTRO NOVEMBRE 121 38020 MEZZAN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NRC53R15F168I-30092022-1545"</text:p>
            <text:p><text:s text:c="12"/>"GOSETTI ENRICO"</text:p>
          </table:table-cell>
          <table:table-cell office:value-type="string" table:style-name="ce4">
            <text:p>"VIA QUATTRO NOVEMBRE 9 38020 MEZZAN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9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03102022-0812"</text:p>
            <text:p><text:s text:c="12"/>"FEDRIZZI SPORT DI FEDRIZZI DANIELE &amp; C. S.A.S."</text:p>
          </table:table-cell>
          <table:table-cell office:value-type="string" table:style-name="ce4">
            <text:p>"VIA QUATTRO NOVEMBRE 48 38020 MEZZANA "</text:p>
          </table:table-cell>
          <table:table-cell office:value-type="string" table:style-name="ce4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NRC53R15F168I-04102022-1734"</text:p>
            <text:p><text:s text:c="12"/>"GOSETTI ENRICO"</text:p>
          </table:table-cell>
          <table:table-cell office:value-type="string" table:style-name="ce4">
            <text:p>"VIA QUATTRO NOVEMBRE 121 38020 MEZZANA "</text:p>
          </table:table-cell>
          <table:table-cell office:value-type="string" table:style-name="ce4">
            <text:p>"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0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STNRC53R15F168I-04102022-1437"</text:p>
            <text:p><text:s text:c="12"/>"GOSETTI ENRICO"</text:p>
          </table:table-cell>
          <table:table-cell office:value-type="string" table:style-name="ce4">
            <text:p>"VIA QUATTRO NOVEMBRE 9 38020 MEZZANA "</text:p>
          </table:table-cell>
          <table:table-cell office:value-type="string" table:style-name="ce4">
            <text:p>"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10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25180220-30092022-1218"</text:p>
            <text:p><text:s text:c="12"/>"WALTER MOSCONI E C. S.N.C."</text:p>
          </table:table-cell>
          <table:table-cell office:value-type="string" table:style-name="ce4">
            <text:p>"N.D. LOCALITA' MARILLEVA MILLEQUATTROCENTO 35 38020 MEZZANA "</text:p>
          </table:table-cell>
          <table:table-cell office:value-type="string" table:style-name="ce4">
            <text:p>"- SCIA per subingresso in attività di commercio al dettaglio di Vicinato/Medie strutture di vendita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25180220-18102022-1139"</text:p>
            <text:p><text:s text:c="12"/>"WALTER MOSCONI E C. S.N.C."</text:p>
          </table:table-cell>
          <table:table-cell office:value-type="string" table:style-name="ce4">
            <text:p>"N.D. LOCALITA' MARILLEVA MILLEQUATTROCENTO 33/A 38020 MEZZANA "</text:p>
          </table:table-cell>
          <table:table-cell office:value-type="string" table:style-name="ce4">
            <text:p>"- SCIA per subingresso in attività di commercio al dettaglio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10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17102022-1224"</text:p>
            <text:p><text:s text:c="12"/>"MARGHERITA 2021 S.R.L."</text:p>
          </table:table-cell>
          <table:table-cell office:value-type="string" table:style-name="ce4">
            <text:p>"N.D. LOCALITA' MARILLEVA MILLEQUATTROCENTO 33 38020 MEZZANA "</text:p>
          </table:table-cell>
          <table:table-cell office:value-type="string" table:style-name="ce4">
            <text:p>"- SCIA per subingresso in esercizio alberghiero ai fini amministrativ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31710221-03112022-1248"</text:p>
            <text:p><text:s text:c="12"/>"CAFFARRA E ZOTTA SNC DI CAFFARRA TOMMASO"</text:p>
          </table:table-cell>
          <table:table-cell office:value-type="string" table:style-name="ce4">
            <text:p>"N.D. LOCALITA' MALGA STABLI 1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85750222-17112022-1836"</text:p>
            <text:p><text:s text:c="12"/>"ZOTAK S.N.C. DI IGOR CAU E VALENTINA SASSO"</text:p>
          </table:table-cell>
          <table:table-cell office:value-type="string" table:style-name="ce4">
            <text:p>"VIA GIOVANNI PRATI 2 38020 MEZZANA "</text:p>
          </table:table-cell>
          <table:table-cell office:value-type="string" table:style-name="ce4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85750222-09112022-1139"</text:p>
            <text:p><text:s text:c="12"/>"ZOTAK S.N.C. DI IGOR CAU E VALENTINA SASSO"</text:p>
          </table:table-cell>
          <table:table-cell office:value-type="string" table:style-name="ce4">
            <text:p>"VIA GIOVANNI PRATI 6 38020 MEZZANA "</text:p>
          </table:table-cell>
          <table:table-cell office:value-type="string" table:style-name="ce4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7102022-1141"</text:p>
            <text:p><text:s text:c="12"/>"TH RESORTS S.P.A."</text:p>
          </table:table-cell>
          <table:table-cell office:value-type="string" table:style-name="ce4">
            <text:p>"N.D. LOCALITA' MARILLEVA MILLEQUATTROCENTO 79 38020 MEZZANA "</text:p>
          </table:table-cell>
          <table:table-cell office:value-type="string" table:style-name="ce4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7102022-1029"</text:p>
            <text:p><text:s text:c="12"/>"TH RESORTS S.P.A."</text:p>
          </table:table-cell>
          <table:table-cell office:value-type="string" table:style-name="ce4">
            <text:p>"N.D. LOCALITA' MARILLEVA MILLEQUATTROCENTO 79 38020 MEZZANA "</text:p>
          </table:table-cell>
          <table:table-cell office:value-type="string" table:style-name="ce4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841540230-18112022-1017"</text:p>
            <text:p><text:s text:c="12"/>"KRISTALL S.A.S. DI BOZZINI ROSANNA"</text:p>
          </table:table-cell>
          <table:table-cell office:value-type="string" table:style-name="ce4">
            <text:p>"N.D. LOCALITA' MARILLEVA NOVECENTO 1 38020 MEZZANA "</text:p>
          </table:table-cell>
          <table:table-cell office:value-type="string" table:style-name="ce4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557670227-21112022-1028"</text:p>
            <text:p><text:s text:c="12"/>"MAC SRL"</text:p>
          </table:table-cell>
          <table:table-cell office:value-type="string" table:style-name="ce4">
            <text:p>"N.D. LOCALITA' MARILLEVA MILLEQUATTROCENTO 23 38020 MEZZANA "</text:p>
          </table:table-cell>
          <table:table-cell office:value-type="string" table:style-name="ce4">
            <text:p>"- SCIA per nuova apertura attività <text:s/>di somministrazione di alimenti e bevande non aperto al pubblico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11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91280222-06122022-1418"</text:p>
            <text:p><text:s text:c="12"/>"SNOW&amp;SUN SRL"</text:p>
          </table:table-cell>
          <table:table-cell office:value-type="string" table:style-name="ce4">
            <text:p>"N.D. LOCALITA' MARILLEVA MILLEQUATTROCENTO 3 38020 MEZZANA "</text:p>
          </table:table-cell>
          <table:table-cell office:value-type="string" table:style-name="ce4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6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91280222-07122022-2052"</text:p>
            <text:p><text:s text:c="12"/>"SNOW&amp;SUN SRL"</text:p>
          </table:table-cell>
          <table:table-cell office:value-type="string" table:style-name="ce4">
            <text:p>"N.D. LOCALITA' MARILLEVA MILLEQUATTROCENTO 3 38020 MEZZANA "</text:p>
          </table:table-cell>
          <table:table-cell office:value-type="string" table:style-name="ce4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78230229-13122022-1245"</text:p>
            <text:p><text:s text:c="12"/>"DARA SERVIZI DI SARTORI RAFFAELE &amp; C. S.A.S."</text:p>
          </table:table-cell>
          <table:table-cell office:value-type="string" table:style-name="ce4">
            <text:p>"VIA PER MARILLEVA 105 38020 MEZZAN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6122022-0907"</text:p>
            <text:p><text:s text:c="12"/>"ALBARE' SPA"</text:p>
          </table:table-cell>
          <table:table-cell office:value-type="string" table:style-name="ce4">
            <text:p>"N.D. LOC. MARILLEVA 1400 107 38020 MEZZANA "</text:p>
          </table:table-cell>
          <table:table-cell office:value-type="string" table:style-name="ce4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66100223-15122022-1853"</text:p>
            <text:p><text:s text:c="12"/>"MARILLEVA R SRL"</text:p>
          </table:table-cell>
          <table:table-cell office:value-type="string" table:style-name="ce4">
            <text:p>"N.D. LOCALITA' MARILLEVA MILLEQUATTROCENTO 81 38020 MEZZANA "</text:p>
          </table:table-cell>
          <table:table-cell office:value-type="string" table:style-name="ce4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7732350967-19122022-1637"</text:p>
            <text:p><text:s text:c="12"/>"TERRAFERMA S.R.L."</text:p>
          </table:table-cell>
          <table:table-cell office:value-type="string" table:style-name="ce4">
            <text:p>"N.D. LOCALITA' MARILLEVA MILLEQUATTROCENTO 107 38020 MEZZANA "</text:p>
          </table:table-cell>
          <table:table-cell office:value-type="string" table:style-name="ce4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2/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1122022-1108"</text:p>
            <text:p><text:s text:c="12"/>"TH RESORTS S.P.A."</text:p>
          </table:table-cell>
          <table:table-cell office:value-type="string" table:style-name="ce4">
            <text:p>"N.D. LOCALITA' MARILLEVA MILLEQUATTROCENTO 33 38020 MEZZANA "</text:p>
          </table:table-cell>
          <table:table-cell office:value-type="string" table:style-name="ce4">
            <text:p>"- SCIA per subingresso in esercizio alberghiero ai fini della gestione dirett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12/2022</text:p>
          </table:table-cell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  <table:database-ranges>
        <table:database-range table:target-range-address="-.A1:-.G84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rtina Maffeis</meta:initial-creator>
    <dc:creator>Martina Maffeis</dc:creator>
    <meta:creation-date>2023-04-14T06:44:01Z</meta:creation-date>
    <dc:date>2023-04-14T06:44:01Z</dc:date>
  </office:meta>
</office:document-meta>
</file>