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1.6152083333333cm"/>
    </style:style>
    <style:style style:name="co4" style:family="table-column">
      <style:table-column-properties fo:break-before="auto" style:column-width="12.7529166666667cm" style:use-optimal-column-width="true"/>
    </style:style>
    <style:style style:name="co5" style:family="table-column">
      <style:table-column-properties fo:break-before="auto" style:column-width="21.669375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-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2"/>
        <table:table-column table:style-name="co7" table:default-cell-style-name="ce7"/>
        <table:table-column table:style-name="co8" table:number-columns-repeated="16377" table:default-cell-style-name="ce2"/>
        <table:table-row table:style-name="ro1">
          <table:table-cell office:value-type="string" table:style-name="ce3">
            <text:p>Origine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Id Pratica e Richiedente</text:p>
          </table:table-cell>
          <table:table-cell office:value-type="string" table:style-name="ce3">
            <text:p>Indirizzo impianto</text:p>
          </table:table-cell>
          <table:table-cell office:value-type="string" table:style-name="ce6">
            <text:p>Adempimenti</text:p>
          </table:table-cell>
          <table:table-cell office:value-type="string" table:style-name="ce3">
            <text:p>Stato</text:p>
          </table:table-cell>
          <table:table-cell office:value-type="string" table:style-name="ce3">
            <text:p>Data Ricezione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362000226-02012021-1743"</text:p>
            <text:p>"HOTEL DALLA SERRA S.N.C. DI DALLA SERRA TINO &amp; C."</text:p>
          </table:table-cell>
          <table:table-cell office:value-type="string" table:style-name="ce2">
            <text:p>"N.D. MARILLEVA 900 SNC 38020 MEZZANA "</text:p>
          </table:table-cell>
          <table:table-cell office:value-type="string" table:style-name="ce5">
            <text:p>"- Comunicazione modifiche esercizio alberghier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4/01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GRNFBA74A26C964E-02122020-1733"</text:p>
            <text:p>"GIARIN FABIO"</text:p>
          </table:table-cell>
          <table:table-cell office:value-type="string" table:style-name="ce2">
            <text:p>"N.D. MARILLEVA NOVECENTO 59 38020 MEZZANA "</text:p>
          </table:table-cell>
          <table:table-cell office:value-type="string" table:style-name="ce5">
            <text:p>"- SCIA per variazioni soggetti in attività di estetista</text:p>
            <text:p>- Comunicazione modifiche attività di acconciatore/estetista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7/01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1378230229-18012021-1418"</text:p>
            <text:p>"DARA SERVIZI DI SARTORI RAFFAELE &amp; C. S.A.S."</text:p>
          </table:table-cell>
          <table:table-cell office:value-type="string" table:style-name="ce2">
            <text:p>"N.D. Marilleva 1400 103 38020 MEZZANA "</text:p>
          </table:table-cell>
          <table:table-cell office:value-type="string" table:style-name="ce5">
            <text:p>"- Comunicazione modifiche ad esercizio di somministrazione di alimenti e bevande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18/01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4059490286-25012021-1356"</text:p>
            <text:p>"TH GESTIONI S.P.A."</text:p>
          </table:table-cell>
          <table:table-cell office:value-type="string" table:style-name="ce2">
            <text:p>"N.D. MARILLEVA 1400 79 38020 MEZZANA "</text:p>
          </table:table-cell>
          <table:table-cell office:value-type="string" table:style-name="ce5">
            <text:p>"- Comunicazione modifiche esercizio alberghier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5/01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2047270224-28012021-1410"</text:p>
            <text:p>"JEMA S.R.L."</text:p>
          </table:table-cell>
          <table:table-cell office:value-type="string" table:style-name="ce2">
            <text:p>"N.D. MARILLEVA 1400 85/89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2">
            <text:p>Annullata</text:p>
          </table:table-cell>
          <table:table-cell office:value-type="string" table:style-name="ce7">
            <text:p>30/01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2187590225-29012021-1644"</text:p>
            <text:p>"IMMOBILIARE HAPPY HOLIDAYS SRL"</text:p>
          </table:table-cell>
          <table:table-cell office:value-type="string" table:style-name="ce2">
            <text:p>"N.D. MARILLEVA 1400 12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2">
            <text:p>Annullata</text:p>
          </table:table-cell>
          <table:table-cell office:value-type="string" table:style-name="ce7">
            <text:p>30/01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2187590225-01022021-1937"</text:p>
            <text:p>"IMMOBILIARE HAPPY HOLIDAYS SRL"</text:p>
          </table:table-cell>
          <table:table-cell office:value-type="string" table:style-name="ce2">
            <text:p>"N.D. MARILLEVA 1400 12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2">
            <text:p>Annullata</text:p>
          </table:table-cell>
          <table:table-cell office:value-type="string" table:style-name="ce7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2047270224-01022021-1529"</text:p>
            <text:p><text:s/>"JEMA S.R.L."</text:p>
          </table:table-cell>
          <table:table-cell office:value-type="string" table:style-name="ce2">
            <text:p>"N.D. MARILLEVA 1400 85/89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1/02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2187590225-20022021-1819"</text:p>
            <text:p>"IMMOBILIARE HAPPY HOLIDAYS SRL"</text:p>
          </table:table-cell>
          <table:table-cell office:value-type="string" table:style-name="ce2">
            <text:p>"N.D. MARILLEVA 1400 12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0/02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1763820220-10022021-0931"</text:p>
            <text:p>"B &amp; A DI DAJKO BARDHOSH &amp; C. S.N.C."</text:p>
          </table:table-cell>
          <table:table-cell office:value-type="string" table:style-name="ce2">
            <text:p>"VIA Garibaldi 4 38020 MEZZANA "</text:p>
          </table:table-cell>
          <table:table-cell office:value-type="string" table:style-name="ce5">
            <text:p>"- Subingresso in esercizio di somministrazione di alimenti e bevande</text:p>
            <text:p>- Presentazione dell'aggiornamento della registrazione ai sensi dell'art. 6 del Regolamento CE n. 852/2004 - subingresso"</text:p>
          </table:table-cell>
          <table:table-cell office:value-type="string" table:style-name="ce2">
            <text:p>Annullata</text:p>
          </table:table-cell>
          <table:table-cell office:value-type="string" table:style-name="ce7">
            <text:p>22/02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1763820220-03032021-1535"</text:p>
            <text:p>"B &amp; A DI DAJKO BARDHOSH &amp; C. S.N.C."</text:p>
          </table:table-cell>
          <table:table-cell office:value-type="string" table:style-name="ce2">
            <text:p>"VIA Garibaldi 4 38020 MEZZANA "</text:p>
          </table:table-cell>
          <table:table-cell office:value-type="string" table:style-name="ce5">
            <text:p>"- Subingresso in esercizio di somministrazione di alimenti e bevande</text:p>
            <text:p>- Presentazione dell'aggiornamento della registrazione ai sensi dell'art. 6 del Regolamento CE n. 852/2004 - subingress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3/03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7732350967-05022021-1107"</text:p>
            <text:p>"TERRAFERMA SRL"</text:p>
          </table:table-cell>
          <table:table-cell office:value-type="string" table:style-name="ce2">
            <text:p>"N.D. LOC. MARILLEVA 1400 1400 38020 MEZZANA "</text:p>
          </table:table-cell>
          <table:table-cell office:value-type="string" table:style-name="ce5">
            <text:p>"- SCIA per ampliamento superficie esercizio alberghiero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2">
            <text:p>Annullata</text:p>
          </table:table-cell>
          <table:table-cell office:value-type="string" table:style-name="ce7">
            <text:p>09/03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CO"]</text:p>
          </table:table-cell>
          <table:table-cell office:value-type="string" table:style-name="ce5">
            <text:p>"GRNFBA74A26C964E-09032021-0900"</text:p>
            <text:p>"GIARIN FABIO"</text:p>
          </table:table-cell>
          <table:table-cell office:value-type="string" table:style-name="ce2">
            <text:p>"N.D. LOCALITA' MARILLEVA NOVECENTO 59 38020 MEZZANA "</text:p>
          </table:table-cell>
          <table:table-cell office:value-type="string" table:style-name="ce5">
            <text:p>"- Comunicazione modifiche attività di acconciatore/estetista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9/03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7732350967-16032021-1033"</text:p>
            <text:p>"TERRAFERMA SRL"</text:p>
          </table:table-cell>
          <table:table-cell office:value-type="string" table:style-name="ce2">
            <text:p>"N.D. LOC. MARILLEVA 107 38020 MEZZANA "</text:p>
          </table:table-cell>
          <table:table-cell office:value-type="string" table:style-name="ce5">
            <text:p>"- SCIA per ampliamento superficie esercizio alberghiero</text:p>
            <text:p>- Presentazione dell'aggiornamento della registrazione ai sensi dell'art. 6 del Regolamento CE n. 852/2004 - modifica della tipologia di attività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18/03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7732350967-01042021-1150"</text:p>
            <text:p>"TERRAFERMA SRL"</text:p>
          </table:table-cell>
          <table:table-cell office:value-type="string" table:style-name="ce2">
            <text:p>"N.D. LOC. MARILLEVA 107 38020 MEZZANA "</text:p>
          </table:table-cell>
          <table:table-cell office:value-type="string" table:style-name="ce5">
            <text:p>"- Comunicazione modifiche esercizio alberghier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2/04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2051220222-27042021-0942"</text:p>
            <text:p>"BAR PASTICCERIA DA RENATO SNC DI ZANON IVA &amp; C."</text:p>
          </table:table-cell>
          <table:table-cell office:value-type="string" table:style-name="ce2">
            <text:p>"VIA IV NOVEMBRE 35 38020 MEZZANA "</text:p>
          </table:table-cell>
          <table:table-cell office:value-type="string" table:style-name="ce5">
            <text:p>"- Comunicazione modifiche ad esercizio di somministrazione di alimenti e bevande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8/04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MNNFRC52C21L145M-30042021-1738"</text:p>
            <text:p>"MANINI FERRUCCIO"</text:p>
          </table:table-cell>
          <table:table-cell office:value-type="string" table:style-name="ce2">
            <text:p>"N.D. LOC. MARILLEVA 1400 SN 38020 MEZZANA "</text:p>
          </table:table-cell>
          <table:table-cell office:value-type="string" table:style-name="ce5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30/04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RI/Comunica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MLSMNL83E56D391Y-07052021-1939"</text:p>
            <text:p>"CALZATURE MODENESE DI MOLES MANUELA"</text:p>
          </table:table-cell>
          <table:table-cell office:value-type="string" table:style-name="ce2">
            <text:p>"VIA IV NOVEMBRE 42 38020 MEZZANA "</text:p>
          </table:table-cell>
          <table:table-cell office:value-type="string" table:style-name="ce5">
            <text:p>"- SCIA per apertura esercizio di commercio al dettaglio di Vicinato/Medie strutture di vendita ai fini della gestione diretta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7/05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MLSMNL83E56D391Y-11052021-1912"</text:p>
            <text:p>"CALZATURE MODENESE DI MOLES MANUELA"</text:p>
          </table:table-cell>
          <table:table-cell office:value-type="string" table:style-name="ce2">
            <text:p>"VIA IV NOVEMBRE 42 38020 MEZZANA "</text:p>
          </table:table-cell>
          <table:table-cell office:value-type="string" table:style-name="ce5">
            <text:p>"- SCIA per apertura esercizio di commercio al dettaglio di Vicinato/Medie strutture di vendita ai fini della gestione diretta"</text:p>
          </table:table-cell>
          <table:table-cell office:value-type="string" table:style-name="ce2">
            <text:p>Annullata</text:p>
          </table:table-cell>
          <table:table-cell office:value-type="string" table:style-name="ce7">
            <text:p>11/05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PNCMRS73H56C794X-11052021-1150"</text:p>
            <text:p>"PANCHERI MARISA"</text:p>
          </table:table-cell>
          <table:table-cell office:value-type="string" table:style-name="ce2">
            <text:p>"N.D. LOCALITA' MARILLEVA 1400 23 38020 MEZZANA "</text:p>
          </table:table-cell>
          <table:table-cell office:value-type="string" table:style-name="ce5">
            <text:p>"- SCIA per nuova apertura attività <text:s/>di somministrazione di alimenti e bevande non aperto al pubblico</text:p>
            <text:p>- Presentazione della SCIA sanitaria ai sensi dell'art. 6 del Regolamento CE n. 852/2004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14/05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1189950221-18052021-1744"</text:p>
            <text:p>"ALBERGHI MARILLEVA S.R.L. IN LIQUIDAZIONE IN FALLIMENTO"</text:p>
          </table:table-cell>
          <table:table-cell office:value-type="string" table:style-name="ce2">
            <text:p>"N.D. LOC. MARILLEVA 1400 1 38020 MEZZANA "</text:p>
          </table:table-cell>
          <table:table-cell office:value-type="string" table:style-name="ce5">
            <text:p>"- Comunicazione della cessazione esercizio in attività di commercio al dettaglio di di Vicinato/Medie strutture di vendita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0/05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1189950221-18052021-1708"</text:p>
            <text:p>"ALBERGHI MARILLEVA S.R.L. IN LIQUIDAZIONE IN FALLIMENTO"</text:p>
          </table:table-cell>
          <table:table-cell office:value-type="string" table:style-name="ce2">
            <text:p>"N.D. LOC. MARILLEVA 1400 - RESIDENCE SOLE ALTO 1 38020 MEZZANA "</text:p>
          </table:table-cell>
          <table:table-cell office:value-type="string" table:style-name="ce5">
            <text:p>"- SCIA per cessazione attività per case e appartamenti per vacanze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0/05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1189950221-18052021-1550"</text:p>
            <text:p>"ALBERGHI MARILLEVA S.R.L. IN LIQUIDAZIONE IN FALLIMENTO"</text:p>
          </table:table-cell>
          <table:table-cell office:value-type="string" table:style-name="ce2">
            <text:p>"N.D. LOC. MARILLEVA 1400 107 38020 MEZZANA "</text:p>
          </table:table-cell>
          <table:table-cell office:value-type="string" table:style-name="ce5">
            <text:p>"- SCIA per cessazione attività per case e appartamenti per vacanze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0/05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1189950221-18052021-1624"</text:p>
            <text:p><text:s/>"ALBERGHI MARILLEVA S.R.L. IN LIQUIDAZIONE IN FALLIMENTO"</text:p>
          </table:table-cell>
          <table:table-cell office:value-type="string" table:style-name="ce2">
            <text:p>"N.D. LOC. MARILLEVA 1400 81 38020 MEZZANA "</text:p>
          </table:table-cell>
          <table:table-cell office:value-type="string" table:style-name="ce5">
            <text:p>"- SCIA per cessazione attività per case e appartamenti per vacanze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0/05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CO"]</text:p>
          </table:table-cell>
          <table:table-cell office:value-type="string" table:style-name="ce5">
            <text:p>"STBLSN84M70C794X-18052021-1806"</text:p>
            <text:p>"ESTETICA L'ANGOLO DELLE COCCOLE DI STABLUM ALESSANDRA"</text:p>
          </table:table-cell>
          <table:table-cell office:value-type="string" table:style-name="ce2">
            <text:p>"PIAZZA TRENTO 17 38020 MEZZANA "</text:p>
          </table:table-cell>
          <table:table-cell office:value-type="string" table:style-name="ce5">
            <text:p>"- Comunicazione modifiche attività di acconciatore/estetista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8/05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184130227-03062021-1229"</text:p>
            <text:p>"ALBARE' SPA"</text:p>
          </table:table-cell>
          <table:table-cell office:value-type="string" table:style-name="ce2">
            <text:p>"N.D. LOC. MARILLEVA 1400 107 38020 MEZZANA "</text:p>
          </table:table-cell>
          <table:table-cell office:value-type="string" table:style-name="ce5">
            <text:p>"- SCIA per variazioni strutturali in attività di gestione case e appartamenti per vacanze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3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4059490286-04062021-1150"</text:p>
            <text:p>"TH GESTIONI S.P.A."</text:p>
          </table:table-cell>
          <table:table-cell office:value-type="string" table:style-name="ce2">
            <text:p>"N.D. LOC. MARILLEVA 1400 79 38020 MEZZANA "</text:p>
          </table:table-cell>
          <table:table-cell office:value-type="string" table:style-name="ce5">
            <text:p>"- Comunicazione modifiche esercizio alberghier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4/06/2021</text:p>
          </table:table-cell>
          <table:table-cell table:number-columns-repeated="16377"/>
        </table:table-row>
        <table:table-row table:style-name="ro3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2631710221-10062021-1423"</text:p>
            <text:p>"CAFFARRA E ZOTTA SNC DI CAFFARRA TOMMASO"</text:p>
          </table:table-cell>
          <table:table-cell office:value-type="string" table:style-name="ce2">
            <text:p>"N.D. LOCALITA' MALGA STABLI 2 38020 MEZZANA "</text:p>
          </table:table-cell>
          <table:table-cell office:value-type="string" table:style-name="ce5">
            <text:p>"- Segnalazione di utilizzo del logo “No Slot”</text:p>
            <text:p>- Subingresso in esercizio di somministrazione di alimenti e bevande</text:p>
            <text:p>- Presentazione dell'aggiornamento della registrazione ai sensi dell'art. 6 del Regolamento CE n. 852/2004 - subingresso"</text:p>
          </table:table-cell>
          <table:table-cell office:value-type="string" table:style-name="ce2">
            <text:p>Annullata</text:p>
          </table:table-cell>
          <table:table-cell office:value-type="string" table:style-name="ce7">
            <text:p>10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CFFTMS90S23H223L-10062021-1156"</text:p>
            <text:p>"MALGA STABLI DI TOMMASO CAFFARRA"</text:p>
          </table:table-cell>
          <table:table-cell office:value-type="string" table:style-name="ce2">
            <text:p>"N.D. LOCALITA' MALGA STABLI 2 38020 MEZZANA "</text:p>
          </table:table-cell>
          <table:table-cell office:value-type="string" table:style-name="ce5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2">
            <text:p>Annullata</text:p>
          </table:table-cell>
          <table:table-cell office:value-type="string" table:style-name="ce7">
            <text:p>10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CFFTMS90S23H223L-10062021-1106"</text:p>
            <text:p>"MALGA STABLI DI TOMMASO CAFFARRA"</text:p>
          </table:table-cell>
          <table:table-cell office:value-type="string" table:style-name="ce2">
            <text:p>"N.D. LOCALITA' MALGA STABLI 2 38020 MEZZANA "</text:p>
          </table:table-cell>
          <table:table-cell office:value-type="string" table:style-name="ce5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2">
            <text:p>Annullata</text:p>
          </table:table-cell>
          <table:table-cell office:value-type="string" table:style-name="ce7">
            <text:p>10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484580220-07062021-1711"</text:p>
            <text:p>"FEDRIZZI SPORT DI FEDRIZZI DANIELE &amp; C. S.A.S."</text:p>
          </table:table-cell>
          <table:table-cell office:value-type="string" table:style-name="ce2">
            <text:p>"VIA 4 NOVEMBRE 48 38020 MEZZANA "</text:p>
          </table:table-cell>
          <table:table-cell office:value-type="string" table:style-name="ce5">
            <text:p>"- SCIA per apertura esercizio di commercio al dettaglio di Vicinato/Medie strutture di vendita ai fini della gestione diretta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10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2047270224-15062021-1142"</text:p>
            <text:p>"JEMA S.R.L."</text:p>
          </table:table-cell>
          <table:table-cell office:value-type="string" table:style-name="ce2">
            <text:p>"N.D. LOCALITA' MARILLEVA 1400 85/89 38020 MEZZANA "</text:p>
          </table:table-cell>
          <table:table-cell office:value-type="string" table:style-name="ce5">
            <text:p>"- SCIA per cessazione attività per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16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184130227-18062021-1029"</text:p>
            <text:p>"ALBARE' SPA"</text:p>
          </table:table-cell>
          <table:table-cell office:value-type="string" table:style-name="ce2">
            <text:p>"N.D. LOC. MARILLEVA 1400 107 38020 MEZZANA "</text:p>
          </table:table-cell>
          <table:table-cell office:value-type="string" table:style-name="ce5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18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2631710221-21062021-1705"</text:p>
            <text:p>"CAFFARRA E ZOTTA SNC DI CAFFARRA TOMMASO"</text:p>
          </table:table-cell>
          <table:table-cell office:value-type="string" table:style-name="ce2">
            <text:p>"N.D. LOCALITA' MALGA STABLI 1 38020 MEZZANA "</text:p>
          </table:table-cell>
          <table:table-cell office:value-type="string" table:style-name="ce5">
            <text:p>"- Subingresso in esercizio di somministrazione di alimenti e bevande</text:p>
            <text:p>- Presentazione dell'aggiornamento della registrazione ai sensi dell'art. 6 del Regolamento CE n. 852/2004 - subingress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CFFTMS90S23H223L-18062021-1641"</text:p>
            <text:p>"MALGA STABLI DI TOMMASO CAFFARRA"</text:p>
          </table:table-cell>
          <table:table-cell office:value-type="string" table:style-name="ce2">
            <text:p>"N.D. LOCALITA' MALGA STABLI 1 38020 MEZZANA "</text:p>
          </table:table-cell>
          <table:table-cell office:value-type="string" table:style-name="ce5">
            <text:p>"- Comunicazione della cessazione esercizio in attività di commercio al dettaglio di di Vicinato/Medie strutture di vendita</text:p>
            <text:p>- Presentazione dell'aggiornamento della registrazione ai sensi dell'art. 6 del Regolamento CE n. 852/2004 - cessazione attività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CFFTMS90S23H223L-18062021-1603"</text:p>
            <text:p>"MALGA STABLI DI TOMMASO CAFFARRA"</text:p>
          </table:table-cell>
          <table:table-cell office:value-type="string" table:style-name="ce2">
            <text:p>"N.D. LOCALITA' MALGA STABLI 1 38020 MEZZANA "</text:p>
          </table:table-cell>
          <table:table-cell office:value-type="string" table:style-name="ce5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184130227-24062021-0948"</text:p>
            <text:p>"ALBARE' SPA"</text:p>
          </table:table-cell>
          <table:table-cell office:value-type="string" table:style-name="ce2">
            <text:p>"N.D. LOC. MARILLEVA 1400 107 38020 MEZZANA "</text:p>
          </table:table-cell>
          <table:table-cell office:value-type="string" table:style-name="ce5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4059490286-24062021-1116"</text:p>
            <text:p>"TH GESTIONI S.P.A."</text:p>
          </table:table-cell>
          <table:table-cell office:value-type="string" table:style-name="ce2">
            <text:p>"N.D. LOC. MARILLEVA 1400 79 38020 MEZZANA "</text:p>
          </table:table-cell>
          <table:table-cell office:value-type="string" table:style-name="ce5">
            <text:p>"- SCIA per nomina preposto in esercizio alberghiero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4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2633850223-15062021-1106"</text:p>
            <text:p>"FRATELLI IOB S.N.C. DI IOB ZEB E IOB MORIS ROMANO"</text:p>
          </table:table-cell>
          <table:table-cell office:value-type="string" table:style-name="ce2">
            <text:p>"N.D. LOCALITA' MARILLEVA 1400 87 38020 MEZZANA "</text:p>
          </table:table-cell>
          <table:table-cell office:value-type="string" table:style-name="ce5">
            <text:p>"- Subingresso in esercizio di somministrazione di alimenti e bevande</text:p>
            <text:p>- Presentazione dell'aggiornamento della registrazione ai sensi dell'art. 6 del Regolamento CE n. 852/2004 - subingress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1108380229-16062021-1633"</text:p>
            <text:p><text:s/>"ARNICA S.R.L."</text:p>
          </table:table-cell>
          <table:table-cell office:value-type="string" table:style-name="ce2">
            <text:p>"N.D. LOCALITA' MARILLEVA 1400 87 38020 MEZZANA "</text:p>
          </table:table-cell>
          <table:table-cell office:value-type="string" table:style-name="ce5">
            <text:p>"- Comunicazione di cessazione dell'esercizio di somministrazione di alimenti e bevande (Legge Provinciale 14 luglio 2000, n.9)</text:p>
            <text:p>- Presentazione dell'aggiornamento della registrazione ai sensi dell'art. 6 del Regolamento CE n. 852/2004 - cessazione attività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2631710221-21062021-1748"</text:p>
            <text:p>"CAFFARRA E ZOTTA SNC DI CAFFARRA TOMMASO"</text:p>
          </table:table-cell>
          <table:table-cell office:value-type="string" table:style-name="ce2">
            <text:p>"N.D. LOCALITA' MALGA STABLI 1 38020 MEZZANA "</text:p>
          </table:table-cell>
          <table:table-cell office:value-type="string" table:style-name="ce5">
            <text:p>"- SCIA per subingresso in attività di commercio al dettaglio di Vicinato/Medie strutture di vendita</text:p>
            <text:p>- Presentazione dell'aggiornamento della registrazione ai sensi dell'art. 6 del Regolamento CE n. 852/2004 - subingress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2187590225-04062021-1537"</text:p>
            <text:p>"Immobiliare Happy Holidays srl"</text:p>
          </table:table-cell>
          <table:table-cell office:value-type="string" table:style-name="ce2">
            <text:p>"N.D. MARILLEVA 1400 12 38020 MEZZANA "</text:p>
          </table:table-cell>
          <table:table-cell office:value-type="string" table:style-name="ce5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5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2032560225-22062021-1646"</text:p>
            <text:p>"MAMAUANA S.A.S DI FIVOLI ALBERTO &amp; C."</text:p>
          </table:table-cell>
          <table:table-cell office:value-type="string" table:style-name="ce2">
            <text:p>"N.D. LOCALITA' MARILLEVA 1400 91/A 38020 MEZZANA "</text:p>
          </table:table-cell>
          <table:table-cell office:value-type="string" table:style-name="ce5">
            <text:p>"- SCIA per cessazione di attività di estetista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8/06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184130227-01072021-1323"</text:p>
            <text:p>"ALBARE' SPA"</text:p>
          </table:table-cell>
          <table:table-cell office:value-type="string" table:style-name="ce2">
            <text:p>"N.D. LOC. MARILLEVA 1400 107 38020 MEZZANA "</text:p>
          </table:table-cell>
          <table:table-cell office:value-type="string" table:style-name="ce5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1/07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CO"]</text:p>
          </table:table-cell>
          <table:table-cell office:value-type="string" table:style-name="ce5">
            <text:p>"PRTVNI61T57G419Q-03072021-2118"</text:p>
            <text:p>"PRETTI IVANA"</text:p>
          </table:table-cell>
          <table:table-cell office:value-type="string" table:style-name="ce2">
            <text:p>"N.D. IV Novembre 101 38020 MEZZANA "</text:p>
          </table:table-cell>
          <table:table-cell office:value-type="string" table:style-name="ce5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5/07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CO"]</text:p>
          </table:table-cell>
          <table:table-cell office:value-type="string" table:style-name="ce5">
            <text:p>"00484580220-07072021-1737"</text:p>
            <text:p>"FEDRIZZI SPORT DI FEDRIZZI DANIELE &amp; C. S.A.S."</text:p>
          </table:table-cell>
          <table:table-cell office:value-type="string" table:style-name="ce2">
            <text:p>"VIA MARILLEVA 1400 53 38020 MEZZANA "</text:p>
          </table:table-cell>
          <table:table-cell office:value-type="string" table:style-name="ce5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7/07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CO"]</text:p>
          </table:table-cell>
          <table:table-cell office:value-type="string" table:style-name="ce5">
            <text:p>"FDRDNL56E21D302Z-07072021-0922"</text:p>
            <text:p>"FEDRIZZI DANIELE"</text:p>
          </table:table-cell>
          <table:table-cell office:value-type="string" table:style-name="ce2">
            <text:p>"N.D. MARILLEVA 1400 53 38020 MEZZANA "</text:p>
          </table:table-cell>
          <table:table-cell office:value-type="string" table:style-name="ce5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2">
            <text:p>Annullata</text:p>
          </table:table-cell>
          <table:table-cell office:value-type="string" table:style-name="ce7">
            <text:p>07/07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184130227-09072021-1158"</text:p>
            <text:p>"ALBARE' SPA"</text:p>
          </table:table-cell>
          <table:table-cell office:value-type="string" table:style-name="ce2">
            <text:p>"N.D. LOC. MARILLEVA 1400 107 38020 MEZZANA "</text:p>
          </table:table-cell>
          <table:table-cell office:value-type="string" table:style-name="ce5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9/07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184130227-16072021-1046"</text:p>
            <text:p>"ALBARE' SPA"</text:p>
          </table:table-cell>
          <table:table-cell office:value-type="string" table:style-name="ce2">
            <text:p>"N.D. LOC. MARILLEVA 1400 107 38020 MEZZANA "</text:p>
          </table:table-cell>
          <table:table-cell office:value-type="string" table:style-name="ce5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16/07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184130227-23072021-1152"</text:p>
            <text:p><text:s/>"ALBARE' SPA"</text:p>
          </table:table-cell>
          <table:table-cell office:value-type="string" table:style-name="ce2">
            <text:p>"N.D. LOC. MARILLEVA 1400 107 38020 MEZZANA "</text:p>
          </table:table-cell>
          <table:table-cell office:value-type="string" table:style-name="ce5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3/07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184130227-30072021-1306"</text:p>
            <text:p>"ALBARE' SPA"</text:p>
          </table:table-cell>
          <table:table-cell office:value-type="string" table:style-name="ce2">
            <text:p>"N.D. LOC. MARILLEVA 1400 107 38020 MEZZANA "</text:p>
          </table:table-cell>
          <table:table-cell office:value-type="string" table:style-name="ce5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30/07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2605520226-13062021-0900"</text:p>
            <text:p><text:s/>"TD GARDEN S.N.C. DI MATTEO TALLER &amp; DIEGO REDOLFI"</text:p>
          </table:table-cell>
          <table:table-cell office:value-type="string" table:style-name="ce2">
            <text:p>"VIA PER MARILLEVA 13 38020 MEZZANA "</text:p>
          </table:table-cell>
          <table:table-cell office:value-type="string" table:style-name="ce5">
            <text:p>"- Segnalazione Certificata di Inizio Attività esercizio di somministrazione di alimenti e bevande (Legge provinciale 14 luglio 2000, n.9)</text:p>
            <text:p>- Presentazione della SCIA sanitaria ai sensi dell'art. 6 del Regolamento CE n. 852/2004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3/08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4059490286-04082021-1824"</text:p>
            <text:p><text:s/>"TH GESTIONI S.P.A."</text:p>
          </table:table-cell>
          <table:table-cell office:value-type="string" table:style-name="ce2">
            <text:p>"N.D. LOC. MARILLEVA 1400 79 38020 MEZZANA "</text:p>
          </table:table-cell>
          <table:table-cell office:value-type="string" table:style-name="ce5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4/08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184130227-06082021-1029"</text:p>
            <text:p><text:s/>"ALBARE' SPA"</text:p>
          </table:table-cell>
          <table:table-cell office:value-type="string" table:style-name="ce2">
            <text:p>"N.D. LOC. MARILLEVA 1400 107 38020 MEZZANA "</text:p>
          </table:table-cell>
          <table:table-cell office:value-type="string" table:style-name="ce5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6/08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1384400220-11082021-1316"</text:p>
            <text:p>"REDO INNOVATION DI REDOLFI DENIS &amp; C. S.A.S."</text:p>
          </table:table-cell>
          <table:table-cell office:value-type="string" table:style-name="ce2">
            <text:p>"VIA QUIRINO BEZZI 34 38020 MEZZANA "</text:p>
          </table:table-cell>
          <table:table-cell office:value-type="string" table:style-name="ce5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11/08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184130227-13082021-1326"</text:p>
            <text:p>"ALBARE' SPA"</text:p>
          </table:table-cell>
          <table:table-cell office:value-type="string" table:style-name="ce2">
            <text:p>"N.D. LOC. MARILLEVA 1400 107 38020 MEZZANA "</text:p>
          </table:table-cell>
          <table:table-cell office:value-type="string" table:style-name="ce5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13/08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184130227-20082021-1307"</text:p>
            <text:p>"ALBARE' SPA"</text:p>
          </table:table-cell>
          <table:table-cell office:value-type="string" table:style-name="ce2">
            <text:p>"N.D. LOC. MARILLEVA 1400 107 38020 MEZZANA "</text:p>
          </table:table-cell>
          <table:table-cell office:value-type="string" table:style-name="ce5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0/08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12303961002-20082021-1835"</text:p>
            <text:p>"BREGI S.R.L."</text:p>
          </table:table-cell>
          <table:table-cell office:value-type="string" table:style-name="ce2">
            <text:p>"N.D. LOCALITA' MARILLEVA 1400 3 38020 MEZZANA "</text:p>
          </table:table-cell>
          <table:table-cell office:value-type="string" table:style-name="ce5">
            <text:p>"- SCIA per cessazione attività per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7/08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184130227-27082021-1130"</text:p>
            <text:p>"ALBARE' SPA"</text:p>
          </table:table-cell>
          <table:table-cell office:value-type="string" table:style-name="ce2">
            <text:p>"N.D. LOC. MARILLEVA 1400 107 38020 MEZZANA "</text:p>
          </table:table-cell>
          <table:table-cell office:value-type="string" table:style-name="ce5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7/08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CO"]</text:p>
          </table:table-cell>
          <table:table-cell office:value-type="string" table:style-name="ce5">
            <text:p>"GRNFBA74A26C964E-01092021-1002"</text:p>
            <text:p>"GIARIN FABIO"</text:p>
          </table:table-cell>
          <table:table-cell office:value-type="string" table:style-name="ce2">
            <text:p>"N.D. LOCALITA' MARILLEVA NOVECENTO 59 38020 MEZZANA "</text:p>
          </table:table-cell>
          <table:table-cell office:value-type="string" table:style-name="ce5">
            <text:p>"- Comunicazione modifiche attività di acconciatore/estetista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1/09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184130227-03092021-1145"</text:p>
            <text:p><text:s/>"ALBARE' SPA"</text:p>
          </table:table-cell>
          <table:table-cell office:value-type="string" table:style-name="ce2">
            <text:p>"N.D. LOC. MARILLEVA 1400 107 38020 MEZZANA "</text:p>
          </table:table-cell>
          <table:table-cell office:value-type="string" table:style-name="ce5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3/09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1763820220-14092021-1442"</text:p>
            <text:p>"B &amp; A DI DAJKO BARDHOSH &amp; C. S.N.C."</text:p>
          </table:table-cell>
          <table:table-cell office:value-type="string" table:style-name="ce2">
            <text:p>"VIA Garibaldi 4 38020 MEZZANA "</text:p>
          </table:table-cell>
          <table:table-cell office:value-type="string" table:style-name="ce5">
            <text:p>"- Comunicazione modifiche ad esercizio di somministrazione di alimenti e bevande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15/09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484580220-17092021-1446"</text:p>
            <text:p>"FEDRIZZI SPORT DI FEDRIZZI DANIELE &amp; C. S.A.S."</text:p>
          </table:table-cell>
          <table:table-cell office:value-type="string" table:style-name="ce2">
            <text:p>"VIA 4 NOVEMBRE 48 38020 MEZZANA "</text:p>
          </table:table-cell>
          <table:table-cell office:value-type="string" table:style-name="ce5">
            <text:p>"- Comunicazione della cessazione esercizio in attività di commercio al dettaglio di di Vicinato/Medie strutture di vendita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0/09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4">
            <text:p>"02051220222-23092021-1147"</text:p>
            <text:p>"BAR PASTICCERIA DA RENATO SNC DI ZANON IVA &amp; C."</text:p>
          </table:table-cell>
          <table:table-cell office:value-type="string" table:style-name="ce2">
            <text:p>"VIA IV NOVEMBRE 35 38020 MEZZANA "</text:p>
          </table:table-cell>
          <table:table-cell office:value-type="string" table:style-name="ce5">
            <text:p>"- Comunicazione modifiche ad esercizio di somministrazione di alimenti e bevande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8/09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RI/Comunica]</text:p>
          </table:table-cell>
          <table:table-cell office:value-type="string" table:style-name="ce2">
            <text:p>["SC"]</text:p>
          </table:table-cell>
          <table:table-cell office:value-type="string" table:style-name="ce4">
            <text:p>"MLSMNL83E56D391Y-30092021-1921"</text:p>
            <text:p>"CALZATURE MODENESE DI MOLES MANUELA"</text:p>
          </table:table-cell>
          <table:table-cell office:value-type="string" table:style-name="ce2">
            <text:p>"VIA IV NOVEMBRE 42 38020 MEZZANA "</text:p>
          </table:table-cell>
          <table:table-cell office:value-type="string" table:style-name="ce5">
            <text:p>"- Comunicazione della cessazione esercizio in attività di commercio al dettaglio di di Vicinato/Medie strutture di vendita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30/09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4">
            <text:p>"07732350967-01102021-1527"</text:p>
            <text:p>"TERRAFERMA S.R.L."</text:p>
          </table:table-cell>
          <table:table-cell office:value-type="string" table:style-name="ce2">
            <text:p>"N.D. LOC. MARILLEVA 107 38020 MEZZANA "</text:p>
          </table:table-cell>
          <table:table-cell office:value-type="string" table:style-name="ce5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1/10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4">
            <text:p>"RDLFST50H01F168H-08102021-1615"</text:p>
            <text:p>"REDOLFI FAUSTO"</text:p>
          </table:table-cell>
          <table:table-cell office:value-type="string" table:style-name="ce2">
            <text:p>"VIA 4 NOVEMBRE 80 38020 MEZZANA "</text:p>
          </table:table-cell>
          <table:table-cell office:value-type="string" table:style-name="ce5">
            <text:p>"- Comunicazione della cessazione esercizio in attività di commercio al dettaglio di di Vicinato/Medie strutture di vendita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8/10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4">
            <text:p>"02631710221-25102021-1431"</text:p>
            <text:p>"CAFFARRA E ZOTTA SNC DI CAFFARRA TOMMASO"</text:p>
          </table:table-cell>
          <table:table-cell office:value-type="string" table:style-name="ce2">
            <text:p>"N.D. LOCALITA' MALGA STABLI 2 38020 MEZZANA "</text:p>
          </table:table-cell>
          <table:table-cell office:value-type="string" table:style-name="ce5">
            <text:p>"- Comunicazione modifiche ad esercizio di somministrazione di alimenti e bevande"</text:p>
          </table:table-cell>
          <table:table-cell office:value-type="string" table:style-name="ce2">
            <text:p>Annullata</text:p>
          </table:table-cell>
          <table:table-cell office:value-type="string" table:style-name="ce7">
            <text:p>25/10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4">
            <text:p>"02631710221-26102021-1447"</text:p>
            <text:p>"CAFFARRA E ZOTTA SNC DI CAFFARRA TOMMASO"</text:p>
          </table:table-cell>
          <table:table-cell office:value-type="string" table:style-name="ce2">
            <text:p>"N.D. LOCALITA' MALGA STABLI 1 38020 MEZZANA "</text:p>
          </table:table-cell>
          <table:table-cell office:value-type="string" table:style-name="ce5">
            <text:p>"- Comunicazione modifiche ad esercizio di somministrazione di alimenti e bevande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6/10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CO"]</text:p>
          </table:table-cell>
          <table:table-cell office:value-type="string" table:style-name="ce4">
            <text:p>"SLRGNN73A11D086P-28102021-1009"</text:p>
            <text:p>"SALERNO GIANNI"</text:p>
          </table:table-cell>
          <table:table-cell office:value-type="string" table:style-name="ce2">
            <text:p>"N.D. LOCALITA' MARILLEVA NOVECENTO 1 38020 MEZZANA "</text:p>
          </table:table-cell>
          <table:table-cell office:value-type="string" table:style-name="ce5">
            <text:p>"- Comunicazione di cessazione dell'esercizio di somministrazione di alimenti e bevande (Legge Provinciale 14 luglio 2000, n.9)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8/10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4">
            <text:p>"SLRGNN73A11D086P-04112021-1653"</text:p>
            <text:p><text:s/>"SALERNO GIANNI"</text:p>
          </table:table-cell>
          <table:table-cell office:value-type="string" table:style-name="ce2">
            <text:p>"N.D. LOCALITA' MARILLEVA NOVECENTO 1 38020 MEZZANA "</text:p>
          </table:table-cell>
          <table:table-cell office:value-type="string" table:style-name="ce5">
            <text:p>"- Presentazione dell'aggiornamento della registrazione ai sensi dell'art. 6 del Regolamento CE n. 852/2004 - cessazione attività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04/11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4">
            <text:p>"04059490286-23112021-0953"</text:p>
            <text:p>"TH GESTIONI S.P.A."</text:p>
          </table:table-cell>
          <table:table-cell office:value-type="string" table:style-name="ce2">
            <text:p>"N.D. LOCALITA' MARILLEVA MILLEQUATTROCENTO 79 38020 MEZZANA "</text:p>
          </table:table-cell>
          <table:table-cell office:value-type="string" table:style-name="ce5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3/11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CO"]</text:p>
          </table:table-cell>
          <table:table-cell office:value-type="string" table:style-name="ce4">
            <text:p>"PRTVNI61T57G419Q-13122021-1446"</text:p>
            <text:p><text:s/>"PRETTI IVANA"</text:p>
          </table:table-cell>
          <table:table-cell office:value-type="string" table:style-name="ce2">
            <text:p>"VIA IV NOVEMBRE 101 38020 MEZZANA "</text:p>
          </table:table-cell>
          <table:table-cell office:value-type="string" table:style-name="ce5">
            <text:p>"- Comunicazioni vendite presentate al pubblico come occasioni particolarmente favorevoli per gli acquirenti</text:p>
            <text:p>- Comunicazione al Comune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13/12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0184130227-16122021-1209"</text:p>
            <text:p>"ALBARE' SPA"</text:p>
          </table:table-cell>
          <table:table-cell office:value-type="string" table:style-name="ce2">
            <text:p>"N.D. LOC. MARILLEVA 1400 107 38020 MEZZANA "</text:p>
          </table:table-cell>
          <table:table-cell office:value-type="string" table:style-name="ce5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16/12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CO"]</text:p>
          </table:table-cell>
          <table:table-cell office:value-type="string" table:style-name="ce5">
            <text:p>"01189950221-20122021-1720"</text:p>
            <text:p>"ALBERGHI MARILLEVA S.R.L. IN LIQUIDAZIONE"</text:p>
          </table:table-cell>
          <table:table-cell office:value-type="string" table:style-name="ce2">
            <text:p>"N.D. LOCALITA' MARILLEVA 1400 83 38020 MEZZANA "</text:p>
          </table:table-cell>
          <table:table-cell office:value-type="string" table:style-name="ce5">
            <text:p>"- Comunicazione di cessazione dell'esercizio di somministrazione di alimenti e bevande (Legge Provinciale 14 luglio 2000, n.9)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CO"]</text:p>
          </table:table-cell>
          <table:table-cell office:value-type="string" table:style-name="ce5">
            <text:p>"01189950221-20122021-1728"</text:p>
            <text:p>"ALBERGHI MARILLEVA S.R.L. IN LIQUIDAZIONE"</text:p>
          </table:table-cell>
          <table:table-cell office:value-type="string" table:style-name="ce2">
            <text:p>"N.D. LOCALITA' MARILLEVA 1400 5 38020 MEZZANA "</text:p>
          </table:table-cell>
          <table:table-cell office:value-type="string" table:style-name="ce5">
            <text:p>"- Comunicazione di cessazione dell'esercizio di somministrazione di alimenti e bevande (Legge Provinciale 14 luglio 2000, n.9)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1189950221-20122021-1714"</text:p>
            <text:p>"ALBERGHI MARILLEVA S.R.L. IN LIQUIDAZIONE"</text:p>
          </table:table-cell>
          <table:table-cell office:value-type="string" table:style-name="ce2">
            <text:p>"N.D. LOCALITA' MARILLEVA 1400 1 38020 MEZZANA "</text:p>
          </table:table-cell>
          <table:table-cell office:value-type="string" table:style-name="ce5">
            <text:p>"- SCIA per cessazione attività di esercizio alberghiero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1189950221-20122021-1704"</text:p>
            <text:p>"ALBERGHI MARILLEVA S.R.L. IN LIQUIDAZIONE"</text:p>
          </table:table-cell>
          <table:table-cell office:value-type="string" table:style-name="ce2">
            <text:p>"N.D. LOCALITA' MARILLEVA 1400 33 38020 MEZZANA "</text:p>
          </table:table-cell>
          <table:table-cell office:value-type="string" table:style-name="ce5">
            <text:p>"- SCIA per cessazione attività di esercizio alberghiero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4059490286-22122021-1436"</text:p>
            <text:p>"TH GESTIONI S.P.A."</text:p>
          </table:table-cell>
          <table:table-cell office:value-type="string" table:style-name="ce2">
            <text:p>"N.D. LOCALITA' MARILLEVA MILLEQUATTROCENTO 79 38020 MEZZANA "</text:p>
          </table:table-cell>
          <table:table-cell office:value-type="string" table:style-name="ce5">
            <text:p>"- Comunicazione modifiche esercizio alberghiero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2/12/2021</text:p>
          </table:table-cell>
          <table:table-cell table:number-columns-repeated="16377"/>
        </table:table-row>
        <table:table-row table:style-name="ro2">
          <table:table-cell office:value-type="string" table:style-name="ce2">
            <text:p>[I-SUAP]</text:p>
          </table:table-cell>
          <table:table-cell office:value-type="string" table:style-name="ce2">
            <text:p>["SC"]</text:p>
          </table:table-cell>
          <table:table-cell office:value-type="string" table:style-name="ce5">
            <text:p>"02187590225-21122021-1706"</text:p>
            <text:p>"Immobiliare Happy Holidays srl"</text:p>
          </table:table-cell>
          <table:table-cell office:value-type="string" table:style-name="ce2">
            <text:p>"N.D. MARILLEVA 1400 12 38020 MEZZANA "</text:p>
          </table:table-cell>
          <table:table-cell office:value-type="string" table:style-name="ce5">
            <text:p>"- SCIA per variazioni strutturali in attività di gestione case e appartamenti per vacanze</text:p>
            <text:p>- Comunicazione al Servizio turismo e sport della Provincia Autonoma di Trento"</text:p>
          </table:table-cell>
          <table:table-cell office:value-type="string" table:style-name="ce2">
            <text:p>Chiusura positiva</text:p>
          </table:table-cell>
          <table:table-cell office:value-type="string" table:style-name="ce7">
            <text:p>22/12/2021</text:p>
          </table:table-cell>
          <table:table-cell table:number-columns-repeated="16377"/>
        </table:table-row>
        <table:table-row table:number-rows-repeated="1048495" table:style-name="ro4">
          <table:table-cell table:number-columns-repeated="16384"/>
        </table:table-row>
      </table:table>
      <table:database-ranges>
        <table:database-range table:target-range-address="-.A2:-.G81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Martina Maffeis</meta:initial-creator>
    <dc:creator>Martina Maffeis</dc:creator>
    <meta:creation-date>2022-02-17T07:52:37Z</meta:creation-date>
    <dc:date>2022-02-17T08:26:29Z</dc:date>
  </office:meta>
</office:document-meta>
</file>