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7.647708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Origine</text:p>
          </table:table-cell>
          <table:table-cell office:value-type="string" table:style-name="ce4">
            <text:p>Tipo</text:p>
          </table:table-cell>
          <table:table-cell office:value-type="string" table:style-name="ce5">
            <text:p>Id Pratica e Richiedente</text:p>
          </table:table-cell>
          <table:table-cell office:value-type="string" table:style-name="ce4">
            <text:p>Indirizzo impianto</text:p>
          </table:table-cell>
          <table:table-cell office:value-type="string" table:style-name="ce5">
            <text:p>Adempimenti</text:p>
          </table:table-cell>
          <table:table-cell office:value-type="string" table:style-name="ce4">
            <text:p>Stato</text:p>
          </table:table-cell>
          <table:table-cell office:value-type="string" table:style-name="ce4">
            <text:p>Data Ricezione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03012020-1045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09012020-1418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0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2557670227-09012020-1747"</text:p>
            <text:p><text:s text:c="12"/>"MAC SRL"</text:p>
          </table:table-cell>
          <table:table-cell office:value-type="string" table:style-name="ce1">
            <text:p>"FRAZIONE MARILLEVA 1400 17 38020 MEZZANA "</text:p>
          </table:table-cell>
          <table:table-cell office:value-type="string" table:style-name="ce3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1/2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375720224-13012020-1137"</text:p>
            <text:p><text:s text:c="12"/>"CASEIFICIO SOCIALE PRESANELLA A.M.A.V. DI S. SOCIETA' COOPERATIVA AGRICOLA"</text:p>
          </table:table-cell>
          <table:table-cell office:value-type="string" table:style-name="ce1">
            <text:p>"VIA QUIRINO BEZZI 3 38020 MEZZANA "</text:p>
          </table:table-cell>
          <table:table-cell office:value-type="string" table:style-name="ce3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17012020-1435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3">
            <text:p>"00484580220-23012020-1037"</text:p>
            <text:p><text:s text:c="12"/>"FEDRIZZI SPORT DI FEDRIZZI DANIELE E C. S.A.S"</text:p>
          </table:table-cell>
          <table:table-cell office:value-type="string" table:style-name="ce1">
            <text:p>"N.D. MARILLEVA 1400 53 38020 MEZZANA "</text:p>
          </table:table-cell>
          <table:table-cell office:value-type="string" table:style-name="ce3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24012020-1513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DLLNRM66A51F341U-27012020-1318"</text:p>
            <text:p><text:s text:c="12"/>"ARMONIA DI DALLA TORRE NORMA"</text:p>
          </table:table-cell>
          <table:table-cell office:value-type="string" table:style-name="ce1">
            <text:p>"VIA 4 NOVEMBRE 42 38020 MEZZANA "</text:p>
          </table:table-cell>
          <table:table-cell office:value-type="string" table:style-name="ce3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0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658980222-27012020-1804"</text:p>
            <text:p><text:s text:c="12"/>"FOTO ARCOBALENO DI PUDDU GIOVANNI PRIAMO E C. S.N.C."</text:p>
          </table:table-cell>
          <table:table-cell office:value-type="string" table:style-name="ce1">
            <text:p>"N.D. RESIDENZIALE ALBARE' 107 38020 MEZZANA "</text:p>
          </table:table-cell>
          <table:table-cell office:value-type="string" table:style-name="ce3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0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31012020-1523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1/01/202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3">
            <text:p>"TMCDJN89E41Z153Q-07022020-1024"</text:p>
            <text:p><text:s text:c="12"/>"ESTETICA DAIANA DI TOMIC DAJANA"</text:p>
          </table:table-cell>
          <table:table-cell office:value-type="string" table:style-name="ce1">
            <text:p>"VIA 4 NOVEMBRE 125 38020 MEZZANA "</text:p>
          </table:table-cell>
          <table:table-cell office:value-type="string" table:style-name="ce3">
            <text:p>"- Comunicazione modifiche attività di acconciatore/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2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07022020-1121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2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14022020-0927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2/20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21022020-1518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02/202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28022020-1154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06032020-1121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6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2051220222-09032020-1755"</text:p>
            <text:p><text:s text:c="12"/>"BAR PASTICCERIA DA RENATO SNC DI ZANON IVA &amp; C."</text:p>
          </table:table-cell>
          <table:table-cell office:value-type="string" table:style-name="ce1">
            <text:p>"VIA IV NOVEMBRE 35 38020 MEZZANA "</text:p>
          </table:table-cell>
          <table:table-cell office:value-type="string" table:style-name="ce3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1763820220-11032020-1205"</text:p>
            <text:p><text:s text:c="12"/>"B &amp; A DI DAJKO BARDHOSH &amp; C. S.N.C."</text:p>
          </table:table-cell>
          <table:table-cell office:value-type="string" table:style-name="ce1">
            <text:p>"VIA GARIBALDI 4 38020 MEZZANA "</text:p>
          </table:table-cell>
          <table:table-cell office:value-type="string" table:style-name="ce3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2504630225-11032020-1602"</text:p>
            <text:p><text:s text:c="12"/>"MARILLEVA S.R.L."</text:p>
          </table:table-cell>
          <table:table-cell office:value-type="string" table:style-name="ce1">
            <text:p>"N.D. MARILLEVA 1400 83 38020 MEZZANA "</text:p>
          </table:table-cell>
          <table:table-cell office:value-type="string" table:style-name="ce3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1629350222-11032020-1906"</text:p>
            <text:p><text:s text:c="12"/>"ELMA S.N.C. DI ECCHER ELISABETTA &amp; C."</text:p>
          </table:table-cell>
          <table:table-cell office:value-type="string" table:style-name="ce1">
            <text:p>"N.D. NOVEMBRE 84 38020 MEZZANA "</text:p>
          </table:table-cell>
          <table:table-cell office:value-type="string" table:style-name="ce3">
            <text:p>"- Comunicazione modifiche esercizio alberghier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12032020-1148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2270020221-11032020-1847"</text:p>
            <text:p><text:s text:c="12"/>"AMBRAS S.R.L."</text:p>
          </table:table-cell>
          <table:table-cell office:value-type="string" table:style-name="ce1">
            <text:p>"N.D. 900 20 38020 MEZZANA "</text:p>
          </table:table-cell>
          <table:table-cell office:value-type="string" table:style-name="ce3">
            <text:p>"- Comunicazione modifiche esercizio alberghier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7732350967-13032020-1041"</text:p>
            <text:p><text:s text:c="12"/>"TERRAFERMA SRL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riduzione dell'attività in esercizio alberghier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3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357200229-16032020-1839"</text:p>
            <text:p><text:s text:c="12"/>"MARISOL S.N.C. DI PANGRAZZI ALBINO &amp; C."</text:p>
          </table:table-cell>
          <table:table-cell office:value-type="string" table:style-name="ce1">
            <text:p>"VIA IV NOVEMBRE 72 38020 MEZZANA "</text:p>
          </table:table-cell>
          <table:table-cell office:value-type="string" table:style-name="ce3">
            <text:p>"- Comunicazione modifiche esercizio alberghier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7732350967-16032020-1608"</text:p>
            <text:p><text:s text:c="12"/>"TERRAFERMA SRL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Comunicazione modifiche esercizio alberghier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CFFTMS90S23H223L-18032020-1233"</text:p>
            <text:p><text:s text:c="12"/>"MALGA STABLI DI TOMMASO CAFFARRA"</text:p>
          </table:table-cell>
          <table:table-cell office:value-type="string" table:style-name="ce1">
            <text:p>"FRAZIONE ORTISE' 1 38020 MEZZANA "</text:p>
          </table:table-cell>
          <table:table-cell office:value-type="string" table:style-name="ce3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STBLSN84M70C794X-09042020-1103"</text:p>
            <text:p><text:s text:c="12"/>"ESTETICA L'ANGOLO DELLE COCCOLE DI STABLUM ALESSANDRA"</text:p>
          </table:table-cell>
          <table:table-cell office:value-type="string" table:style-name="ce1">
            <text:p>"PIAZZA TRENTO 17 38020 MEZZANA "</text:p>
          </table:table-cell>
          <table:table-cell office:value-type="string" table:style-name="ce3">
            <text:p>"- SCIA per nuova apertura attività di vendita per corrispondenza, televisione, commercio elettronico o altri sistemi di comunicazio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04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2504630225-07052020-1606"</text:p>
            <text:p><text:s text:c="12"/>"MARILLEVA S.R.L."</text:p>
          </table:table-cell>
          <table:table-cell office:value-type="string" table:style-name="ce1">
            <text:p>"N.D. MARILLEVA 1500 - RESIDENCE SOLE ALTO 1 38020 MEZZANA "</text:p>
          </table:table-cell>
          <table:table-cell office:value-type="string" table:style-name="ce3">
            <text:p>"- SCIA per cessazione attività per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5/2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2504630225-07052020-1111"</text:p>
            <text:p><text:s text:c="12"/>"MARILLEVA S.R.L."</text:p>
          </table:table-cell>
          <table:table-cell office:value-type="string" table:style-name="ce1">
            <text:p>"N.D. MARILLEVA 1400 83 38020 MEZZANA "</text:p>
          </table:table-cell>
          <table:table-cell office:value-type="string" table:style-name="ce3">
            <text:p>"- Comunicazione di cessazione dell'esercizio di somministrazione di alimenti e bevande (Legge Provinciale 14 luglio 2000, n.9)</text:p>
            <text:p>- Presentazione dell'aggiornamento della registrazione ai sensi dell'art. 6 del Regolamento (CE) 852/2004 per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5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2504630225-07052020-1226"</text:p>
            <text:p><text:s text:c="12"/>"MARILLEVA S.R.L."</text:p>
          </table:table-cell>
          <table:table-cell office:value-type="string" table:style-name="ce1">
            <text:p>"N.D. MARILLEVA 1400 81 38020 MEZZANA "</text:p>
          </table:table-cell>
          <table:table-cell office:value-type="string" table:style-name="ce3">
            <text:p>"- SCIA per cessazione attività per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5/2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2504630225-07052020-1041"</text:p>
            <text:p><text:s text:c="12"/>"MARILLEVA S.R.L."</text:p>
          </table:table-cell>
          <table:table-cell office:value-type="string" table:style-name="ce1">
            <text:p>"N.D. MARILLEVA 1400 5 38020 MEZZANA "</text:p>
          </table:table-cell>
          <table:table-cell office:value-type="string" table:style-name="ce3">
            <text:p>"- Comunicazione di cessazione dell'esercizio di somministrazione di alimenti e bevande (Legge Provinciale 14 luglio 2000, n.9)</text:p>
            <text:p>- Presentazione dell'aggiornamento della registrazione ai sensi dell'art. 6 del Regolamento (CE) 852/2004 per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5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2504630225-07052020-1202"</text:p>
            <text:p><text:s text:c="12"/>"MARILLEVA S.R.L."</text:p>
          </table:table-cell>
          <table:table-cell office:value-type="string" table:style-name="ce1">
            <text:p>"N.D. MARILLEVA 1400 33 38020 MEZZANA "</text:p>
          </table:table-cell>
          <table:table-cell office:value-type="string" table:style-name="ce3">
            <text:p>"- SCIA per cessazione attività per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5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2504630225-07052020-1152"</text:p>
            <text:p><text:s text:c="12"/>"MARILLEVA S.R.L.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cessazione attività per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5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3798950873-14052020-1543"</text:p>
            <text:p><text:s text:c="12"/>"CORA SAS DI FRANCESCO RAPISARDA"</text:p>
          </table:table-cell>
          <table:table-cell office:value-type="string" table:style-name="ce1">
            <text:p>"N.D. MARILLEVA 1400 33 38020 MEZZANA "</text:p>
          </table:table-cell>
          <table:table-cell office:value-type="string" table:style-name="ce3">
            <text:p>"- Presentazione dell'aggiornamento della registrazione ai sensi dell'art. 6 del Regolamento (CE) 852/2004 per cessazione attività</text:p>
            <text:p>- SCIA per cessazione attività di esercizio alberghier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5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3798950873-14052020-1638"</text:p>
            <text:p><text:s text:c="12"/>"CORA SAS DI FRANCESCO RAPISARDA"</text:p>
          </table:table-cell>
          <table:table-cell office:value-type="string" table:style-name="ce1">
            <text:p>"N.D. MARILLEVA 1400 1 38020 MEZZANA "</text:p>
          </table:table-cell>
          <table:table-cell office:value-type="string" table:style-name="ce3">
            <text:p>"- SCIA per cessazione attività per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5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3798950873-14052020-1553"</text:p>
            <text:p><text:s text:c="12"/>"CORA SAS DI FRANCESCO RAPISARDA"</text:p>
          </table:table-cell>
          <table:table-cell office:value-type="string" table:style-name="ce1">
            <text:p>"N.D. MARILLEVA 1400 1 38020 MEZZANA "</text:p>
          </table:table-cell>
          <table:table-cell office:value-type="string" table:style-name="ce3">
            <text:p>"- Presentazione dell'aggiornamento della registrazione ai sensi dell'art. 6 del Regolamento (CE) 852/2004 per cessazione attività</text:p>
            <text:p>- SCIA per cessazione attività di esercizio alberghier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5/202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3798950873-14052020-1605"</text:p>
            <text:p><text:s text:c="12"/>"CORA SAS DI FRANCESCO RAPISARDA"</text:p>
          </table:table-cell>
          <table:table-cell office:value-type="string" table:style-name="ce1">
            <text:p>"N.D. MARILLEVA 1400 1 38020 MEZZANA "</text:p>
          </table:table-cell>
          <table:table-cell office:value-type="string" table:style-name="ce3">
            <text:p>"- Presentazione dell'aggiornamento della registrazione ai sensi dell'art. 6 del Regolamento (CE) 852/2004 per cessazione attività</text:p>
            <text:p>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5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2051220222-14052020-1149"</text:p>
            <text:p><text:s text:c="12"/>"BAR PASTICCERIA DA RENATO SNC DI ZANON IVA &amp; C."</text:p>
          </table:table-cell>
          <table:table-cell office:value-type="string" table:style-name="ce1">
            <text:p>"VIA IV NOVEMBRE 35 38020 MEZZANA "</text:p>
          </table:table-cell>
          <table:table-cell office:value-type="string" table:style-name="ce3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5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2577600220-08052020-1059"</text:p>
            <text:p><text:s text:c="12"/>"URSUS ADVENTURES S.R.L."</text:p>
          </table:table-cell>
          <table:table-cell office:value-type="string" table:style-name="ce1">
            <text:p>"VIA PER MARILLEVA 74 38020 MEZZANA "</text:p>
          </table:table-cell>
          <table:table-cell office:value-type="string" table:style-name="ce3">
            <text:p>"- SCIA per nuova apertura noleggio veicoli senza conducent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5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2577600220-25052020-1708"</text:p>
            <text:p><text:s text:c="12"/>"URSUS ADVENTURES S.R.L."</text:p>
          </table:table-cell>
          <table:table-cell office:value-type="string" table:style-name="ce1">
            <text:p>"VIA PER MARILLEVA 74 38020 MEZZANA "</text:p>
          </table:table-cell>
          <table:table-cell office:value-type="string" table:style-name="ce3">
            <text:p>"- SCIA per apertura esercizio di commercio al dettaglio di Vicinato/Medie strutture di vendita ai fini della gestione diret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5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3798950873-03062020-0931"</text:p>
            <text:p><text:s text:c="12"/>"CORA S.A.S. DI FRANCESCO RAPISARDA"</text:p>
          </table:table-cell>
          <table:table-cell office:value-type="string" table:style-name="ce1">
            <text:p>"N.D. MARILLEVA 1400 33 38020 MEZZANA "</text:p>
          </table:table-cell>
          <table:table-cell office:value-type="string" table:style-name="ce3">
            <text:p>"- SCIA per subingresso in esercizio alberghiero ai fini della gestione diretta</text:p>
            <text:p>- Presentazione dell'aggiornamento della registrazione per subingresso <text:s/>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6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3798950873-03062020-1003"</text:p>
            <text:p><text:s text:c="12"/>"CORA S.A.S. DI FRANCESCO RAPISARDA"</text:p>
          </table:table-cell>
          <table:table-cell office:value-type="string" table:style-name="ce1">
            <text:p>"N.D. MARILLEVA 1400 1 38020 MEZZANA "</text:p>
          </table:table-cell>
          <table:table-cell office:value-type="string" table:style-name="ce3">
            <text:p>"- SCIA per subingresso in esercizio alberghiero ai fini della gestione diretta</text:p>
            <text:p>- Presentazione dell'aggiornamento della registrazione per subingresso <text:s/>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6/202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3798950873-03062020-1029"</text:p>
            <text:p><text:s text:c="12"/>"CORA S.A.S. DI FRANCESCO RAPISARDA"</text:p>
          </table:table-cell>
          <table:table-cell office:value-type="string" table:style-name="ce1">
            <text:p>"N.D. MARILLEVA 1400 1 38020 MEZZANA "</text:p>
          </table:table-cell>
          <table:table-cell office:value-type="string" table:style-name="ce3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</text:p>
            <text:p>- Presentazione dell'aggiornamento della registrazione per subingresso,variazione della denominazione/ragione sociale, variazione sede legale 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6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3798950873-03062020-1103"</text:p>
            <text:p><text:s text:c="12"/>"CORA S.A.S. DI FRANCESCO RAPISARDA"</text:p>
          </table:table-cell>
          <table:table-cell office:value-type="string" table:style-name="ce1">
            <text:p>"N.D. MARILLEVA 1400 1 38020 MEZZANA "</text:p>
          </table:table-cell>
          <table:table-cell office:value-type="string" table:style-name="ce3">
            <text:p>"- Comunicazione modifiche affittacamere, casa ferie, casa vacanze gruppi, case appartamenti/vacanze, residence, ostello gioventù, alberghi diffus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6/2020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3">
            <text:p>"PRTVNI61T57G419Q-09062020-1614"</text:p>
            <text:p><text:s text:c="12"/>"PRETTI IVANA"</text:p>
          </table:table-cell>
          <table:table-cell office:value-type="string" table:style-name="ce1">
            <text:p>"VIA 4 NOVEMBRE 101 38020 MEZZANA "</text:p>
          </table:table-cell>
          <table:table-cell office:value-type="string" table:style-name="ce3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06/2020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1384400220-05062020-0803"</text:p>
            <text:p><text:s text:c="12"/>"REDO INNOVATION SAS"</text:p>
          </table:table-cell>
          <table:table-cell office:value-type="string" table:style-name="ce1">
            <text:p>"VIA QUIRINO BEZZI 34 38020 MEZZANA "</text:p>
          </table:table-cell>
          <table:table-cell office:value-type="string" table:style-name="ce3">
            <text:p>"- SCIA per subingresso in esercizio alberghiero ai fini della gestione diretta</text:p>
            <text:p>- Presentazione dell'aggiornamento della registrazione per subingresso <text:s/>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6/2020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15062020-0928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6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19062020-1327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6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4059490286-24062020-1643"</text:p>
            <text:p><text:s text:c="12"/>"TH GESTIONI S.P.A."</text:p>
          </table:table-cell>
          <table:table-cell office:value-type="string" table:style-name="ce1">
            <text:p>"N.D. MARILLEVA 1400 79 38020 MEZZANA "</text:p>
          </table:table-cell>
          <table:table-cell office:value-type="string" table:style-name="ce3">
            <text:p>"- Comunicazione modifiche esercizio alberghier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6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26062020-1115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11072020-0926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7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TTBLSE78T53H620G-13072020-1828"</text:p>
            <text:p><text:s text:c="12"/>"Ottoboni Elisa"</text:p>
          </table:table-cell>
          <table:table-cell office:value-type="string" table:style-name="ce1">
            <text:p>"VIA per Marilleva 59 38020 MEZZANA "</text:p>
          </table:table-cell>
          <table:table-cell office:value-type="string" table:style-name="ce3">
            <text:p>"- SCIA per avvio attività per case e appartamenti per vacanze"</text:p>
          </table:table-cell>
          <table:table-cell office:value-type="string" table:style-name="ce1">
            <text:p>Chiusura negativa</text:p>
          </table:table-cell>
          <table:table-cell office:value-type="string" table:style-name="ce1">
            <text:p>16/07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17072020-1406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7/2020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24072020-1138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7/202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31072020-1218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3">
            <text:p>"FDRDNL56E21D302Z-06082020-0850"</text:p>
            <text:p><text:s text:c="12"/>"FEDRIZZI DANIELE"</text:p>
          </table:table-cell>
          <table:table-cell office:value-type="string" table:style-name="ce1">
            <text:p>"N.D. MARILLEVA 1400 53 38020 MEZZANA "</text:p>
          </table:table-cell>
          <table:table-cell office:value-type="string" table:style-name="ce3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6/08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07082020-1030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8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14082020-1153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8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21082020-1210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08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1384400220-18082020-1245"</text:p>
            <text:p><text:s text:c="12"/>"REDO INNOVATION DI REDOLFI DENIS &amp; C. S.A.S."</text:p>
          </table:table-cell>
          <table:table-cell office:value-type="string" table:style-name="ce1">
            <text:p>"VIA QUIRINO BEZZI 34 38020 MEZZANA "</text:p>
          </table:table-cell>
          <table:table-cell office:value-type="string" table:style-name="ce3">
            <text:p>"- Comunicazione modifiche esercizio alberghier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8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28082020-1224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8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3">
            <text:p>"GRNFBA74A26C964E-02092020-1228"</text:p>
            <text:p><text:s text:c="12"/>"GIARIN FABIO"</text:p>
          </table:table-cell>
          <table:table-cell office:value-type="string" table:style-name="ce1">
            <text:p>"N.D. MARILLEVA NOVECENTO 59 38020 MEZZANA "</text:p>
          </table:table-cell>
          <table:table-cell office:value-type="string" table:style-name="ce3">
            <text:p>"- Comunicazione modifiche attività di acconciatore/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09/2020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870580222-01092020-0920"</text:p>
            <text:p><text:s text:c="12"/>"PANIFICIO MEZZANA S.N.C. DI BARBETTI DENIS &amp; TOGNALI TIZIANO"</text:p>
          </table:table-cell>
          <table:table-cell office:value-type="string" table:style-name="ce1">
            <text:p>"VIA 4 NOVEMBRE 26 38020 MEZZANA "</text:p>
          </table:table-cell>
          <table:table-cell office:value-type="string" table:style-name="ce3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</text:p>
            <text:p>- Presentazione dell'aggiornamento della registrazione per subingresso,variazione della denominazione/ragione sociale, variazione sede legale 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9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04092020-1229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9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2051220222-18092020-0927"</text:p>
            <text:p><text:s text:c="12"/>"BAR PASTICCERIA DA RENATO SNC DI ZANON IVA &amp; C."</text:p>
          </table:table-cell>
          <table:table-cell office:value-type="string" table:style-name="ce1">
            <text:p>"VIA IV NOVEMBRE 35 38020 MEZZANA "</text:p>
          </table:table-cell>
          <table:table-cell office:value-type="string" table:style-name="ce3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3">
            <text:p>"02032560225-14092020-1434"</text:p>
            <text:p><text:s text:c="12"/>"MAMAUANA S.A.S DI FIVOLI ALBERTO &amp; C."</text:p>
          </table:table-cell>
          <table:table-cell office:value-type="string" table:style-name="ce1">
            <text:p>"N.D. MARILLEVA 1400 95/A 38020 MEZZANA "</text:p>
          </table:table-cell>
          <table:table-cell office:value-type="string" table:style-name="ce3">
            <text:p>"- Comunicazione modifiche attività di acconciatore/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STBLSN84M70C794X-02102020-1024"</text:p>
            <text:p><text:s text:c="12"/>"A L'ANGOLO DELLE COCCOLE DI STABLUM ALESSANDRA"</text:p>
          </table:table-cell>
          <table:table-cell office:value-type="string" table:style-name="ce1">
            <text:p>"PIAZZA TRENTO 17 38020 MEZZANA "</text:p>
          </table:table-cell>
          <table:table-cell office:value-type="string" table:style-name="ce3">
            <text:p>"- SCIA per modifica della superficie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1384400220-06102020-1204"</text:p>
            <text:p><text:s text:c="12"/>"REDO INNOVATION DI REDOLFI DENIS &amp; C. S.A.S."</text:p>
          </table:table-cell>
          <table:table-cell office:value-type="string" table:style-name="ce1">
            <text:p>"VIA QUIRINO BEZZI 34 38020 MEZZANA "</text:p>
          </table:table-cell>
          <table:table-cell office:value-type="string" table:style-name="ce3">
            <text:p>"- Comunicazione modifiche esercizio alberghier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6/10/2020</text:p>
          </table:table-cell>
          <table:table-cell table:number-columns-repeated="16377"/>
        </table:table-row>
        <table:table-row table:style-name="ro1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1194770226-21102020-1613"</text:p>
            <text:p><text:s text:c="12"/>"IDEA REGALO DI TOFFENETTI NICOLA E ALBERTO SNC"</text:p>
          </table:table-cell>
          <table:table-cell office:value-type="string" table:style-name="ce1">
            <text:p>"N.D. MARILLEVA 900 59 38020 MEZZANA "</text:p>
          </table:table-cell>
          <table:table-cell office:value-type="string" table:style-name="ce3">
            <text:p>"- Presentazione dell'aggiornamento della registrazione ai sensi dell'art. 6 del Regolamento (CE) 852/2004 per cessazione attività</text:p>
            <text:p>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10/2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1189950221-23102020-1012"</text:p>
            <text:p><text:s text:c="12"/>"ALBERGHI MARILLEVA S.R.L. IN LIQUIDAZIONE IN FALLIMENTO"</text:p>
          </table:table-cell>
          <table:table-cell office:value-type="string" table:style-name="ce1">
            <text:p>"N.D. MARILLEVA 1400 83 38020 MEZZANA "</text:p>
          </table:table-cell>
          <table:table-cell office:value-type="string" table:style-name="ce3">
            <text:p>"- Subingresso in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10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1189950221-23102020-0938"</text:p>
            <text:p><text:s text:c="12"/>"ALBERGHI MARILLEVA S.R.L. IN LIQUIDAZIONE IN FALLIMENTO"</text:p>
          </table:table-cell>
          <table:table-cell office:value-type="string" table:style-name="ce1">
            <text:p>"N.D. MARILLEVA 1400 5 38020 MEZZANA "</text:p>
          </table:table-cell>
          <table:table-cell office:value-type="string" table:style-name="ce3">
            <text:p>"- Subingresso in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10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1189950221-22102020-1604"</text:p>
            <text:p><text:s text:c="12"/>"ALBERGHI MARILLEVA S.R.L. IN LIQUIDAZIONE IN FALLIMENTO"</text:p>
          </table:table-cell>
          <table:table-cell office:value-type="string" table:style-name="ce1">
            <text:p>"N.D. MARILLEVA 1400 33 38020 MEZZANA "</text:p>
          </table:table-cell>
          <table:table-cell office:value-type="string" table:style-name="ce3">
            <text:p>"- SCIA per subingresso in esercizio alberghiero ai fini amministrativ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10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1189950221-23102020-0908"</text:p>
            <text:p><text:s text:c="12"/>"ALBERGHI MARILLEVA S.R.L. IN LIQUIDAZIONE IN FALLIMENTO"</text:p>
          </table:table-cell>
          <table:table-cell office:value-type="string" table:style-name="ce1">
            <text:p>"N.D. MARILLEVA 1400 1 38020 MEZZANA "</text:p>
          </table:table-cell>
          <table:table-cell office:value-type="string" table:style-name="ce3">
            <text:p>"- SCIA per subingresso in esercizio alberghiero ai fini amministrativ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10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CFFTMS90S23H223L-04112020-1744"</text:p>
            <text:p><text:s text:c="12"/>"MALGA STABLI DI TOMMASO CAFFARRA"</text:p>
          </table:table-cell>
          <table:table-cell office:value-type="string" table:style-name="ce1">
            <text:p>"N.D. ORTISE' SNC 38020 MEZZANA "</text:p>
          </table:table-cell>
          <table:table-cell office:value-type="string" table:style-name="ce3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11/202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RNLPLA60S15H223C-17112020-1540"</text:p>
            <text:p><text:s text:c="12"/>"OSTERIA AIA DI RINALDI PAOLO"</text:p>
          </table:table-cell>
          <table:table-cell office:value-type="string" table:style-name="ce1">
            <text:p>"VIA PRATI 2 38020 MEZZANA "</text:p>
          </table:table-cell>
          <table:table-cell office:value-type="string" table:style-name="ce3">
            <text:p>"- Comunicazione di cessazione dell'esercizio di somministrazione di alimenti e bevande (Legge Provinciale 14 luglio 2000, n.9)</text:p>
            <text:p>- Presentazione dell'aggiornamento della registrazione ai sensi dell'art. 6 del Regolamento (CE) 852/2004 per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CFFTMS90S23H223L-02122020-1629"</text:p>
            <text:p><text:s text:c="12"/>"MALGA STABLI DI TOMMASO CAFFARRA"</text:p>
          </table:table-cell>
          <table:table-cell office:value-type="string" table:style-name="ce1">
            <text:p>"N.D. MALGA STABLI 1 38020 MEZZANA "</text:p>
          </table:table-cell>
          <table:table-cell office:value-type="string" table:style-name="ce3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4059490286-09122020-1459"</text:p>
            <text:p><text:s text:c="12"/>"TH GESTIONI S.P.A."</text:p>
          </table:table-cell>
          <table:table-cell office:value-type="string" table:style-name="ce1">
            <text:p>"N.D. MARILLEVA 1400 79 38020 MEZZANA "</text:p>
          </table:table-cell>
          <table:table-cell office:value-type="string" table:style-name="ce3">
            <text:p>"- Comunicazione modifiche esercizio alberghier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357200229-07122020-1636"</text:p>
            <text:p><text:s text:c="12"/>"MARISOL S.N.C. DI PANGRAZZI ALBINO &amp; C."</text:p>
          </table:table-cell>
          <table:table-cell office:value-type="string" table:style-name="ce1">
            <text:p>"VIA DEI RONCHI 1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12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17122020-1052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3">
            <text:p>"PRTVNI61T57G419Q-27122020-1748"</text:p>
            <text:p><text:s text:c="12"/>"PRETTI IVANA"</text:p>
          </table:table-cell>
          <table:table-cell office:value-type="string" table:style-name="ce1">
            <text:p>"VIA IV NOVEMBRE 101 38020 MEZZANA "</text:p>
          </table:table-cell>
          <table:table-cell office:value-type="string" table:style-name="ce3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12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3">
            <text:p>"00184130227-17122020-1148"</text:p>
            <text:p><text:s text:c="12"/>"ALBARE' SPA"</text:p>
          </table:table-cell>
          <table:table-cell office:value-type="string" table:style-name="ce1">
            <text:p>"N.D. MARILLEVA 1400 107 38020 MEZZANA "</text:p>
          </table:table-cell>
          <table:table-cell office:value-type="string" table:style-name="ce3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12/2020</text:p>
          </table:table-cell>
          <table:table-cell table:number-columns-repeated="16377"/>
        </table:table-row>
        <table:table-row table:number-rows-repeated="1048494" table:style-name="ro14">
          <table:table-cell table:number-columns-repeated="16384"/>
        </table:table-row>
      </table:table>
      <table:database-ranges>
        <table:database-range table:target-range-address="-.A2:-.G84">
          <table:sort>
            <table:sort-by table:field-number="6" table:data-type="gennaio,febbraio,marzo,aprile,maggio,giugno,luglio,agosto,settembre,ottobre,novembre,dic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artina Maffeis</meta:initial-creator>
    <dc:creator>Martina Maffeis</dc:creator>
    <meta:creation-date>2021-01-13T10:27:00Z</meta:creation-date>
    <dc:date>2021-01-13T10:35:41Z</dc:date>
  </office:meta>
</office:document-meta>
</file>