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6.8010416666667cm"/>
    </style:style>
    <style:style style:name="co4" style:family="table-column">
      <style:table-column-properties fo:break-before="auto" style:column-width="9.36625cm"/>
    </style:style>
    <style:style style:name="co5" style:family="table-column">
      <style:table-column-properties fo:break-before="auto" style:column-width="22.039791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Origine</text:p>
          </table:table-cell>
          <table:table-cell office:value-type="string" table:style-name="ce2">
            <text:p>Tipo</text:p>
          </table:table-cell>
          <table:table-cell office:value-type="string" table:style-name="ce6">
            <text:p>Id Pratica e Richiedente</text:p>
          </table:table-cell>
          <table:table-cell office:value-type="string" table:style-name="ce6">
            <text:p>Indirizzo impianto</text:p>
          </table:table-cell>
          <table:table-cell office:value-type="string" table:style-name="ce6">
            <text:p>Adempimenti</text:p>
          </table:table-cell>
          <table:table-cell office:value-type="string" table:style-name="ce6">
            <text:p>Stato</text:p>
          </table:table-cell>
          <table:table-cell office:value-type="string" table:style-name="ce2">
            <text:p>Data Ricezione</text:p>
          </table:table-cell>
          <table:table-cell table:number-columns-repeated="22" table:style-name="ce3"/>
          <table:table-cell table:number-columns-repeated="16355" table:style-name="ce4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2044940225-18122018-1518"</text:p>
            <text:p><text:s text:c="12"/>"M.S.S. SRL"</text:p>
          </table:table-cell>
          <table:table-cell office:value-type="string" table:style-name="ce5">
            <text:p>"VIA MONS. A. MATURI 7 38020 MEZZANA "</text:p>
          </table:table-cell>
          <table:table-cell office:value-type="string" table:style-name="ce5">
            <text:p>"- SCIA per nuova apertura attività di vendita per corrispondenza, televisione, commercio elettronico o altri sistemi di comunicazione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02/01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0184130227-03012019-1134"</text:p>
            <text:p><text:s text:c="12"/>"ALBARE' SPA"</text:p>
          </table:table-cell>
          <table:table-cell office:value-type="string" table:style-name="ce5">
            <text:p>"N.D. MARILLEVA 1400 107 38020 MEZZANA "</text:p>
          </table:table-cell>
          <table:table-cell office:value-type="string" table:style-name="ce5">
            <text:p>"- SCIA per variazioni strutturali in attività di gestione case e appartamenti per vacanze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03/01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0184130227-11012019-1149"</text:p>
            <text:p><text:s text:c="12"/>"ALBARE' SPA"</text:p>
          </table:table-cell>
          <table:table-cell office:value-type="string" table:style-name="ce5">
            <text:p>"N.D. MARILLEVA 1400 107 38020 MEZZANA "</text:p>
          </table:table-cell>
          <table:table-cell office:value-type="string" table:style-name="ce5">
            <text:p>"- SCIA per variazioni strutturali in attività di gestione case e appartamenti per vacanze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11/01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4004020287-18012019-1010"</text:p>
            <text:p><text:s text:c="12"/>"COMPAL S.R.L."</text:p>
          </table:table-cell>
          <table:table-cell office:value-type="string" table:style-name="ce5">
            <text:p>"N.D. MARILLEVA MILLEQUATTROCENTO 79 38020 MEZZANA "</text:p>
          </table:table-cell>
          <table:table-cell office:value-type="string" table:style-name="ce5">
            <text:p>"- SCIA per apertura di attività di estetista"</text:p>
          </table:table-cell>
          <table:table-cell office:value-type="string" table:style-name="ce5">
            <text:p>Annullata</text:p>
          </table:table-cell>
          <table:table-cell office:value-type="string" table:style-name="ce1">
            <text:p>18/01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0184130227-18012019-1331"</text:p>
            <text:p><text:s text:c="12"/>"ALBARE' SPA"</text:p>
          </table:table-cell>
          <table:table-cell office:value-type="string" table:style-name="ce5">
            <text:p>"N.D. MARILLEVA 1400 107 38020 MEZZANA "</text:p>
          </table:table-cell>
          <table:table-cell office:value-type="string" table:style-name="ce5">
            <text:p>"- SCIA per variazioni strutturali in attività di gestione case e appartamenti per vacanze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18/01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0184130227-24012019-1439"</text:p>
            <text:p><text:s text:c="12"/>"ALBARE' SPA"</text:p>
          </table:table-cell>
          <table:table-cell office:value-type="string" table:style-name="ce5">
            <text:p>"N.D. MARILLEVA 1400 107 38020 MEZZANA "</text:p>
          </table:table-cell>
          <table:table-cell office:value-type="string" table:style-name="ce5">
            <text:p>"- SCIA per variazioni strutturali in attività di gestione case e appartamenti per vacanze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24/01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4004020287-22012019-1604"</text:p>
            <text:p><text:s text:c="12"/>"COMPAL S.R.L."</text:p>
          </table:table-cell>
          <table:table-cell office:value-type="string" table:style-name="ce5">
            <text:p>"N.D. MARILLEVA MILLEQUATTROCENTO 79 38020 MEZZANA "</text:p>
          </table:table-cell>
          <table:table-cell office:value-type="string" table:style-name="ce5">
            <text:p>"- SCIA per apertura di attività di estetista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25/01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0184130227-31012019-1417"</text:p>
            <text:p><text:s text:c="12"/>"ALBARE' SPA"</text:p>
          </table:table-cell>
          <table:table-cell office:value-type="string" table:style-name="ce5">
            <text:p>"N.D. MARILLEVA 1400 107 38020 MEZZANA "</text:p>
          </table:table-cell>
          <table:table-cell office:value-type="string" table:style-name="ce5">
            <text:p>"- SCIA per variazioni strutturali in attività di gestione case e appartamenti per vacanze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31/01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1272080225-04022019-1152"</text:p>
            <text:p><text:s text:c="12"/>"IMPA DI PANGRAZZI DINO E C. - S.A.S."</text:p>
          </table:table-cell>
          <table:table-cell office:value-type="string" table:style-name="ce5">
            <text:p>"VIA PER MARILLEVA 32 38020 MEZZANA "</text:p>
          </table:table-cell>
          <table:table-cell office:value-type="string" table:style-name="ce5">
            <text:p>"- Comunicazione modifiche affittacamere, casa ferie, casa vacanze gruppi, case appartamenti/vacanze, residence, ostello gioventù, alberghi diffusi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05/02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0184130227-08022019-1608"</text:p>
            <text:p><text:s text:c="12"/>"ALBARE' SPA"</text:p>
          </table:table-cell>
          <table:table-cell office:value-type="string" table:style-name="ce5">
            <text:p>"N.D. MARILLEVA 1400 107 38020 MEZZANA "</text:p>
          </table:table-cell>
          <table:table-cell office:value-type="string" table:style-name="ce5">
            <text:p>"- SCIA per variazioni strutturali in attività di gestione case e appartamenti per vacanze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08/02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0184130227-15022019-1045"</text:p>
            <text:p><text:s text:c="12"/>"ALBARE' SPA"</text:p>
          </table:table-cell>
          <table:table-cell office:value-type="string" table:style-name="ce5">
            <text:p>"N.D. MARILLEVA 1400 107 38020 MEZZANA "</text:p>
          </table:table-cell>
          <table:table-cell office:value-type="string" table:style-name="ce5">
            <text:p>"- SCIA per variazioni strutturali in attività di gestione case e appartamenti per vacanze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15/02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0184130227-23022019-1023"</text:p>
            <text:p><text:s text:c="12"/>"ALBARE' SPA"</text:p>
          </table:table-cell>
          <table:table-cell office:value-type="string" table:style-name="ce5">
            <text:p>"N.D. MARILLEVA 1400 107 38020 MEZZANA "</text:p>
          </table:table-cell>
          <table:table-cell office:value-type="string" table:style-name="ce5">
            <text:p>"- SCIA per variazioni strutturali in attività di gestione case e appartamenti per vacanze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23/02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0184130227-01032019-1515"</text:p>
            <text:p><text:s text:c="12"/>"ALBARE' SPA"</text:p>
          </table:table-cell>
          <table:table-cell office:value-type="string" table:style-name="ce5">
            <text:p>"N.D. MARILLEVA 1400 107 38020 MEZZANA "</text:p>
          </table:table-cell>
          <table:table-cell office:value-type="string" table:style-name="ce5">
            <text:p>"- SCIA per variazioni strutturali in attività di gestione case e appartamenti per vacanze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01/03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0184130227-07032019-1509"</text:p>
            <text:p><text:s text:c="12"/>"ALBARE' SPA"</text:p>
          </table:table-cell>
          <table:table-cell office:value-type="string" table:style-name="ce5">
            <text:p>"N.D. MARILLEVA 1400 107 38020 MEZZANA "</text:p>
          </table:table-cell>
          <table:table-cell office:value-type="string" table:style-name="ce5">
            <text:p>"- SCIA per variazioni strutturali in attività di gestione case e appartamenti per vacanze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07/03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0184130227-15032019-1006"</text:p>
            <text:p><text:s text:c="12"/>"ALBARE' SPA"</text:p>
          </table:table-cell>
          <table:table-cell office:value-type="string" table:style-name="ce5">
            <text:p>"N.D. MARILLEVA 1400 107 38020 MEZZANA "</text:p>
          </table:table-cell>
          <table:table-cell office:value-type="string" table:style-name="ce5">
            <text:p>"- SCIA per variazioni strutturali in attività di gestione case e appartamenti per vacanze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15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4004020287-19032019-1036"</text:p>
            <text:p><text:s text:c="12"/>"COMPAL SRL"</text:p>
          </table:table-cell>
          <table:table-cell office:value-type="string" table:style-name="ce5">
            <text:p>"N.D. MARILLEVA 1400 79 38020 MEZZANA "</text:p>
          </table:table-cell>
          <table:table-cell office:value-type="string" table:style-name="ce5">
            <text:p>"- Presentazione dell'aggiornamento della registrazione ai sensi dell'art. 6 del Regolamento (CE) 852/2004 per variazione integrazione dell'attività di impresa</text:p>
            <text:p>- Comunicazione modifiche esercizio alberghiero</text:p>
            <text:p>- SCIA per ampliamento superficie esercizio alberghiero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19/03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0184130227-22032019-1337"</text:p>
            <text:p><text:s text:c="12"/>"ALBARE' SPA"</text:p>
          </table:table-cell>
          <table:table-cell office:value-type="string" table:style-name="ce5">
            <text:p>"N.D. MARILLEVA 1400 107 38020 MEZZANA "</text:p>
          </table:table-cell>
          <table:table-cell office:value-type="string" table:style-name="ce5">
            <text:p>"- SCIA per variazioni strutturali in attività di gestione case e appartamenti per vacanze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22/03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CFFTMS90S23H223L-25032019-1025"</text:p>
            <text:p><text:s text:c="12"/>"MALGA STABLI DI TOMMASO CAFFARRA"</text:p>
          </table:table-cell>
          <table:table-cell office:value-type="string" table:style-name="ce5">
            <text:p>"FRAZIONE ORTISE' - 38020 MEZZANA "</text:p>
          </table:table-cell>
          <table:table-cell office:value-type="string" table:style-name="ce5">
            <text:p>"- Comunicazione modifiche somministrazione al pubblico di alimenti e bevande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25/03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0184130227-30032019-0912"</text:p>
            <text:p><text:s text:c="12"/>"ALBARE&amp;#39; SPA"</text:p>
          </table:table-cell>
          <table:table-cell office:value-type="string" table:style-name="ce5">
            <text:p>"N.D. MARILLEVA 1400 107 38020 MEZZANA "</text:p>
          </table:table-cell>
          <table:table-cell office:value-type="string" table:style-name="ce5">
            <text:p>"- SCIA per variazioni strutturali in attività di gestione case e appartamenti per vacanze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30/03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2448630224-05042019-0909"</text:p>
            <text:p><text:s text:c="12"/>"PROMESCAIOL S.R.L."</text:p>
          </table:table-cell>
          <table:table-cell office:value-type="string" table:style-name="ce5">
            <text:p>"VIA 4 NOVEMBRE 36 38020 MEZZANA "</text:p>
          </table:table-cell>
          <table:table-cell office:value-type="string" table:style-name="ce5">
            <text:p>"- Comunicazione della cessazione esercizio in attività di commercio al dettaglio di di Vicinato/Medie strutture di vendita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0184130227-05042019-1115"</text:p>
            <text:p><text:s text:c="12"/>"ALBARE&amp;#39; SPA"</text:p>
          </table:table-cell>
          <table:table-cell office:value-type="string" table:style-name="ce5">
            <text:p>"N.D. MARILLEVA 1400 107 38020 MEZZANA "</text:p>
          </table:table-cell>
          <table:table-cell office:value-type="string" table:style-name="ce5">
            <text:p>"- SCIA per variazioni strutturali in attività di gestione case e appartamenti per vacanze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CO"]</text:p>
          </table:table-cell>
          <table:table-cell office:value-type="string" table:style-name="ce5">
            <text:p>"02032560225-03042019-1055"</text:p>
            <text:p><text:s text:c="12"/>"MAMAUANA S.A.S DI FIVOLI ALBERTO &amp; C."</text:p>
          </table:table-cell>
          <table:table-cell office:value-type="string" table:style-name="ce5">
            <text:p>"N.D. MARILLEVA 1400 91/A 38020 MEZZANA "</text:p>
          </table:table-cell>
          <table:table-cell office:value-type="string" table:style-name="ce5">
            <text:p>"- Comunicazione modifiche attività di acconciatore/estetista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0184130227-18042019-1053"</text:p>
            <text:p><text:s text:c="12"/>"ALBARE' SPA"</text:p>
          </table:table-cell>
          <table:table-cell office:value-type="string" table:style-name="ce5">
            <text:p>"N.D. MARILLEVA 1400 107 38020 MEZZANA "</text:p>
          </table:table-cell>
          <table:table-cell office:value-type="string" table:style-name="ce5">
            <text:p>"- SCIA per variazioni strutturali in attività di gestione case e appartamenti per vacanze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18/04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0184130227-12042019-0918"</text:p>
            <text:p><text:s text:c="12"/>"ALBARE'; SPA"</text:p>
          </table:table-cell>
          <table:table-cell office:value-type="string" table:style-name="ce5">
            <text:p>"N.D. MARILLEVA 1400 107 38020 MEZZANA "</text:p>
          </table:table-cell>
          <table:table-cell office:value-type="string" table:style-name="ce5">
            <text:p>"- SCIA per variazioni strutturali in attività di gestione case e appartamenti per vacanze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18/04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2051220222-19042019-1427"</text:p>
            <text:p><text:s text:c="12"/>"BAR PASTICCERIA DA RENATO SNC DI ZANON IVA &amp; C."</text:p>
          </table:table-cell>
          <table:table-cell office:value-type="string" table:style-name="ce5">
            <text:p>"VIA IV NOVEMBRE 35 38020 MEZZANA "</text:p>
          </table:table-cell>
          <table:table-cell office:value-type="string" table:style-name="ce5">
            <text:p>"- Comunicazione modifiche somministrazione al pubblico di alimenti e bevande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26/04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CO"]</text:p>
          </table:table-cell>
          <table:table-cell office:value-type="string" table:style-name="ce5">
            <text:p>"GRNFBA74A26C964E-26042019-0919"</text:p>
            <text:p><text:s text:c="12"/>"GIARIN FABIO"</text:p>
          </table:table-cell>
          <table:table-cell office:value-type="string" table:style-name="ce5">
            <text:p>"N.D. MARILLEVA NOVECENTO 59 38020 MEZZANA "</text:p>
          </table:table-cell>
          <table:table-cell office:value-type="string" table:style-name="ce5">
            <text:p>"- Comunicazione modifiche attività di acconciatore/estetista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29/04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DLLPLA78C09C794Z-03052019-1142"</text:p>
            <text:p><text:s text:c="12"/>"DALLA SERRA PAOLO"</text:p>
          </table:table-cell>
          <table:table-cell office:value-type="string" table:style-name="ce5">
            <text:p>"VIA IV NOVEMBRE 44 38020 MEZZANA "</text:p>
          </table:table-cell>
          <table:table-cell office:value-type="string" table:style-name="ce5">
            <text:p>"- Comunicazione modifiche somministrazione al pubblico di alimenti e bevande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03/05/2019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0375720224-08052019-1021"</text:p>
            <text:p><text:s text:c="12"/>"CASEIFICIO SOCIALE PRESANELLA A.M.A.V. DI S. SOCIETA' COOPERATIVA AGRICOLA"</text:p>
          </table:table-cell>
          <table:table-cell office:value-type="string" table:style-name="ce5">
            <text:p>"VIA QUIRINO BEZZI 3 38020 MEZZANA "</text:p>
          </table:table-cell>
          <table:table-cell office:value-type="string" table:style-name="ce5">
            <text:p>"- Comunicazione modifiche esercizio del commercio al dettaglio su aree pubbliche su posteggi dati in concessione e in forma itinerante, su aree private in sede fissa, rivendite di giornali e riviste, all'ingrosso, vendita per corrispondenza,televisione, commercio elettronico a altri sistemi di comunicazione, commercio prodotti per mezzo di apparecchi automatici, spacci interni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23/05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0184130227-28052019-1330"</text:p>
            <text:p><text:s text:c="12"/>"ALBARE' SPA"</text:p>
          </table:table-cell>
          <table:table-cell office:value-type="string" table:style-name="ce5">
            <text:p>"N.D. MARILLEVA 1400 107 38020 MEZZANA "</text:p>
          </table:table-cell>
          <table:table-cell office:value-type="string" table:style-name="ce5">
            <text:p>"- SCIA per variazioni strutturali in attività di gestione case e appartamenti per vacanze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28/05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1754690228-30052019-0633"</text:p>
            <text:p><text:s text:c="12"/>"SKI LAB S.N.C. DI ROSSATI GIUSEPPE E AUGUSTO"</text:p>
          </table:table-cell>
          <table:table-cell office:value-type="string" table:style-name="ce5">
            <text:p>"N.D. MARILLEVA MILLEQUATTROCENTO 79 38020 MEZZANA "</text:p>
          </table:table-cell>
          <table:table-cell office:value-type="string" table:style-name="ce5">
            <text:p>"- Comunicazione della cessazione esercizio in attività di commercio al dettaglio di Grandi strutture di vendita / Centri Commerciali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30/05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1042270221-19062019-1155"</text:p>
            <text:p><text:s text:c="12"/>"ALBERGO SALVADORI DI SALVADORI ANGELO &amp; C. S.N.C."</text:p>
          </table:table-cell>
          <table:table-cell office:value-type="string" table:style-name="ce5">
            <text:p>"VIA IV NOVEMBRE 10 38020 MEZZANA "</text:p>
          </table:table-cell>
          <table:table-cell office:value-type="string" table:style-name="ce5">
            <text:p>"- SCIA per variazione della tipologia alberghiera"</text:p>
          </table:table-cell>
          <table:table-cell office:value-type="string" table:style-name="ce5">
            <text:p>Annullata</text:p>
          </table:table-cell>
          <table:table-cell office:value-type="string" table:style-name="ce1">
            <text:p>20/06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0184130227-21062019-1216"</text:p>
            <text:p><text:s text:c="12"/>"ALBARE' SPA"</text:p>
          </table:table-cell>
          <table:table-cell office:value-type="string" table:style-name="ce5">
            <text:p>"N.D. MARILLEVA 1400 107 38020 MEZZANA "</text:p>
          </table:table-cell>
          <table:table-cell office:value-type="string" table:style-name="ce5">
            <text:p>"- SCIA per variazioni strutturali in attività di gestione case e appartamenti per vacanze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21/06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1384400220-10062019-1009"</text:p>
            <text:p><text:s text:c="12"/>"LA BETULLA S.N.C. DI REDOLFI RINO &amp; C."</text:p>
          </table:table-cell>
          <table:table-cell office:value-type="string" table:style-name="ce5">
            <text:p>"VIA QUIRINO BEZZI 34 38020 MEZZANA "</text:p>
          </table:table-cell>
          <table:table-cell office:value-type="string" table:style-name="ce5">
            <text:p>"- SCIA per estensione dell'attività in esercizio alberghiero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26/06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0184130227-28062019-1355"</text:p>
            <text:p><text:s text:c="12"/>"ALBARE' SPA"</text:p>
          </table:table-cell>
          <table:table-cell office:value-type="string" table:style-name="ce5">
            <text:p>"N.D. MARILLEVA 1400 107 38020 MEZZANA "</text:p>
          </table:table-cell>
          <table:table-cell office:value-type="string" table:style-name="ce5">
            <text:p>"- SCIA per variazioni strutturali in attività di gestione case e appartamenti per vacanze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28/06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0184130227-05072019-1530"</text:p>
            <text:p><text:s text:c="12"/>"ALBARE' SPA"</text:p>
          </table:table-cell>
          <table:table-cell office:value-type="string" table:style-name="ce5">
            <text:p>"N.D. MARILLEVA 1400 107 38020 MEZZANA "</text:p>
          </table:table-cell>
          <table:table-cell office:value-type="string" table:style-name="ce5">
            <text:p>"- SCIA per variazioni strutturali in attività di gestione case e appartamenti per vacanze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05/07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1042270221-09072019-1146"</text:p>
            <text:p><text:s text:c="12"/>"ALBERGO SALVADORI DI SALVADORI ANGELO &amp; C. S.N.C."</text:p>
          </table:table-cell>
          <table:table-cell office:value-type="string" table:style-name="ce5">
            <text:p>"VIA IV NOVEMBRE 10 38020 MEZZANA "</text:p>
          </table:table-cell>
          <table:table-cell office:value-type="string" table:style-name="ce5">
            <text:p>"- SCIA per variazione della tipologia alberghiera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09/07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0184130227-12072019-1340"</text:p>
            <text:p><text:s text:c="12"/>"ALBARE' SPA"</text:p>
          </table:table-cell>
          <table:table-cell office:value-type="string" table:style-name="ce5">
            <text:p>"N.D. MARILLEVA 1400 107 38020 MEZZANA "</text:p>
          </table:table-cell>
          <table:table-cell office:value-type="string" table:style-name="ce5">
            <text:p>"- SCIA per variazioni strutturali in attività di gestione case e appartamenti per vacanze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12/07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0184130227-19072019-1610"</text:p>
            <text:p><text:s text:c="12"/>"ALBARE' SPA"</text:p>
          </table:table-cell>
          <table:table-cell office:value-type="string" table:style-name="ce5">
            <text:p>"N.D. MARILLEVA 1400 107 38020 MEZZANA "</text:p>
          </table:table-cell>
          <table:table-cell office:value-type="string" table:style-name="ce5">
            <text:p>"- SCIA per variazioni strutturali in attività di gestione case e appartamenti per vacanze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19/07/201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DLFFNC78H61L833Q-18072019-1658"</text:p>
            <text:p><text:s text:c="12"/>"DOLFI FRANCESCA"</text:p>
          </table:table-cell>
          <table:table-cell office:value-type="string" table:style-name="ce5">
            <text:p>"N.D. MARILLEVA 1400 17 38020 MEZZANA "</text:p>
          </table:table-cell>
          <table:table-cell office:value-type="string" table:style-name="ce5">
            <text:p>"- SCIA per cessazione di attività di somministrazione al pubblico di alimenti e bevande</text:p>
            <text:p>- Presentazione dell'aggiornamento della registrazione ai sensi dell'art. 6 del Regolamento (CE) 852/2004 per cessazione attività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19/07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0184130227-26072019-1446"</text:p>
            <text:p><text:s text:c="12"/>"ALBARE' SPA"</text:p>
          </table:table-cell>
          <table:table-cell office:value-type="string" table:style-name="ce5">
            <text:p>"N.D. MARILLEVA 1400 107 38020 MEZZANA "</text:p>
          </table:table-cell>
          <table:table-cell office:value-type="string" table:style-name="ce5">
            <text:p>"- SCIA per variazioni strutturali in attività di gestione case e appartamenti per vacanze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26/07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0184130227-02082019-1350"</text:p>
            <text:p><text:s text:c="12"/>"ALBARE' SPA"</text:p>
          </table:table-cell>
          <table:table-cell office:value-type="string" table:style-name="ce5">
            <text:p>"N.D. MARILLEVA 1400 107 38020 MEZZANA "</text:p>
          </table:table-cell>
          <table:table-cell office:value-type="string" table:style-name="ce5">
            <text:p>"- SCIA per variazioni strutturali in attività di gestione case e appartamenti per vacanze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02/08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0184130227-09082019-1401"</text:p>
            <text:p><text:s text:c="12"/>"ALBARE' SPA"</text:p>
          </table:table-cell>
          <table:table-cell office:value-type="string" table:style-name="ce5">
            <text:p>"N.D. MARILLEVA 1400 107 38020 MEZZANA "</text:p>
          </table:table-cell>
          <table:table-cell office:value-type="string" table:style-name="ce5">
            <text:p>"- SCIA per variazioni strutturali in attività di gestione case e appartamenti per vacanze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09/08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2152770018-06082019-1642"</text:p>
            <text:p><text:s text:c="12"/>"RAVELLI S.R.L."</text:p>
          </table:table-cell>
          <table:table-cell office:value-type="string" table:style-name="ce5">
            <text:p>"VIA IV NOVEMBRE 20 38020 MEZZANA "</text:p>
          </table:table-cell>
          <table:table-cell office:value-type="string" table:style-name="ce5">
            <text:p>"- SCIA per variazione della tipologia alberghiera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09/08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0184130227-16082019-1548"</text:p>
            <text:p><text:s text:c="12"/>"ALBARE' SPA"</text:p>
          </table:table-cell>
          <table:table-cell office:value-type="string" table:style-name="ce5">
            <text:p>"N.D. MARILLEVA 1400 107 38020 MEZZANA "</text:p>
          </table:table-cell>
          <table:table-cell office:value-type="string" table:style-name="ce5">
            <text:p>"- SCIA per variazioni strutturali in attività di gestione case e appartamenti per vacanze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16/08/2019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0375720224-29072019-1558"</text:p>
            <text:p><text:s text:c="12"/>"CASEIFICIO SOCIALE PRESANELLA A.M.A.V. DI S. SOCIETA' COOPERATIVA AGRICOLA"</text:p>
          </table:table-cell>
          <table:table-cell office:value-type="string" table:style-name="ce5">
            <text:p>"VIA QUIRINO BEZZI 3 38020 MEZZANA "</text:p>
          </table:table-cell>
          <table:table-cell office:value-type="string" table:style-name="ce5">
            <text:p>"- Comunicazione modifiche esercizio del commercio al dettaglio su aree pubbliche su posteggi dati in concessione e in forma itinerante, su aree private in sede fissa, rivendite di giornali e riviste, all'ingrosso, vendita per corrispondenza,televisione, commercio elettronico a altri sistemi di comunicazione, commercio prodotti per mezzo di apparecchi automatici, spacci interni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22/08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0184130227-23082019-1050"</text:p>
            <text:p><text:s text:c="12"/>"ALBARE' SPA"</text:p>
          </table:table-cell>
          <table:table-cell office:value-type="string" table:style-name="ce5">
            <text:p>"N.D. MARILLEVA 1400 107 38020 MEZZANA "</text:p>
          </table:table-cell>
          <table:table-cell office:value-type="string" table:style-name="ce5">
            <text:p>"- SCIA per variazioni strutturali in attività di gestione case e appartamenti per vacanze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23/08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0184130227-30082019-1432"</text:p>
            <text:p><text:s text:c="12"/>"ALBARE' SPA"</text:p>
          </table:table-cell>
          <table:table-cell office:value-type="string" table:style-name="ce5">
            <text:p>"N.D. MARILLEVA 1400 107 38020 MEZZANA "</text:p>
          </table:table-cell>
          <table:table-cell office:value-type="string" table:style-name="ce5">
            <text:p>"- SCIA per variazioni strutturali in attività di gestione case e appartamenti per vacanze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30/08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0184130227-05092019-1330"</text:p>
            <text:p><text:s text:c="12"/>"ALBARE' SPA"</text:p>
          </table:table-cell>
          <table:table-cell office:value-type="string" table:style-name="ce5">
            <text:p>"N.D. MARILLEVA 1400 107 38020 MEZZANA "</text:p>
          </table:table-cell>
          <table:table-cell office:value-type="string" table:style-name="ce5">
            <text:p>"- SCIA per variazioni strutturali in attività di gestione case e appartamenti per vacanze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05/09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CO"]</text:p>
          </table:table-cell>
          <table:table-cell office:value-type="string" table:style-name="ce5">
            <text:p>"02032560225-05092019-1003"</text:p>
            <text:p><text:s text:c="12"/>"MAMAUANA S.A.S DI FIVOLI ALBERTO &amp; C."</text:p>
          </table:table-cell>
          <table:table-cell office:value-type="string" table:style-name="ce5">
            <text:p>"N.D. MARILLEVA 1400 91/A 38020 MEZZANA "</text:p>
          </table:table-cell>
          <table:table-cell office:value-type="string" table:style-name="ce5">
            <text:p>"- Comunicazione modifiche attività di acconciatore/estetista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05/09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RGNSRA76D69F205K-05092019-1221"</text:p>
            <text:p><text:s text:c="12"/>"ROGNONI SARA"</text:p>
          </table:table-cell>
          <table:table-cell office:value-type="string" table:style-name="ce5">
            <text:p>"VIA QUATTRO NOVEMBRE 36 38020 MEZZANA "</text:p>
          </table:table-cell>
          <table:table-cell office:value-type="string" table:style-name="ce5">
            <text:p>"- SCIA per apertura esercizio di commercio al dettaglio di Vicinato/Medie strutture di vendita ai fini della gestione diretta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12/09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1384400220-17092019-1018"</text:p>
            <text:p><text:s text:c="12"/>"LA BETULLA S.N.C. DI REDOLFI RINO &amp; C."</text:p>
          </table:table-cell>
          <table:table-cell office:value-type="string" table:style-name="ce5">
            <text:p>"VIA QUIRINO BEZZI 34 38020 MEZZANA "</text:p>
          </table:table-cell>
          <table:table-cell office:value-type="string" table:style-name="ce5">
            <text:p>"- Comunicazione modifiche esercizio alberghiero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17/09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CO"]</text:p>
          </table:table-cell>
          <table:table-cell office:value-type="string" table:style-name="ce5">
            <text:p>"GRNFBA74A26C964E-18092019-1550"</text:p>
            <text:p><text:s text:c="12"/>"GIARIN FABIO"</text:p>
          </table:table-cell>
          <table:table-cell office:value-type="string" table:style-name="ce5">
            <text:p>"N.D. MARILLEVA NOVECENTO 59 38020 MEZZANA "</text:p>
          </table:table-cell>
          <table:table-cell office:value-type="string" table:style-name="ce5">
            <text:p>"- Comunicazione modifiche attività di acconciatore/estetista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18/09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2051220222-17092019-1617"</text:p>
            <text:p><text:s text:c="12"/>"BAR PASTICCERIA DA RENATO SNC DI ZANON IVA &amp; C."</text:p>
          </table:table-cell>
          <table:table-cell office:value-type="string" table:style-name="ce5">
            <text:p>"VIA IV NOVEMBRE 35 38020 MEZZANA "</text:p>
          </table:table-cell>
          <table:table-cell office:value-type="string" table:style-name="ce5">
            <text:p>"- Comunicazione modifiche somministrazione al pubblico di alimenti e bevande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19/09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0124610221-16092019-1611"</text:p>
            <text:p><text:s text:c="12"/>"FUNIVIE FOLGARIDA MARILLEVA S.P.A."</text:p>
          </table:table-cell>
          <table:table-cell office:value-type="string" table:style-name="ce5">
            <text:p>"N.D. Marilleva Millequattrocento 17 38020 MEZZANA "</text:p>
          </table:table-cell>
          <table:table-cell office:value-type="string" table:style-name="ce5">
            <text:p>"- SCIA per subingresso in esercizio di somministrazione al pubblico di alimenti e bevande ai fini amministrativi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23/09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0314930223-17092019-1338"</text:p>
            <text:p><text:s text:c="12"/>"F.LLI STABLUM DI BRUNO STABLUM &amp; C. S.A.S."</text:p>
          </table:table-cell>
          <table:table-cell office:value-type="string" table:style-name="ce5">
            <text:p>"VIA IV NOVEMBRE 135 38020 MEZZANA "</text:p>
          </table:table-cell>
          <table:table-cell office:value-type="string" table:style-name="ce5">
            <text:p>"- SCIA per variazione della tipologia alberghiera"</text:p>
          </table:table-cell>
          <table:table-cell office:value-type="string" table:style-name="ce5">
            <text:p>Annullata</text:p>
          </table:table-cell>
          <table:table-cell office:value-type="string" table:style-name="ce1">
            <text:p>24/09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0314930223-24092019-1437"</text:p>
            <text:p><text:s text:c="12"/>"F.LLI STABLUM DI BRUNO STABLUM &amp; C. S.A.S."</text:p>
          </table:table-cell>
          <table:table-cell office:value-type="string" table:style-name="ce5">
            <text:p>"VIA IV NOVEMBRE 135 38020 MEZZANA "</text:p>
          </table:table-cell>
          <table:table-cell office:value-type="string" table:style-name="ce5">
            <text:p>"- SCIA per variazione della tipologia alberghiera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25/09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0357200229-09102019-0928"</text:p>
            <text:p><text:s text:c="12"/>"MARISOL S.N.C. DI PANGRAZZI ALBINO &amp; C."</text:p>
          </table:table-cell>
          <table:table-cell office:value-type="string" table:style-name="ce5">
            <text:p>"VIA DEI RONCHI 1 38020 MEZZANA "</text:p>
          </table:table-cell>
          <table:table-cell office:value-type="string" table:style-name="ce5">
            <text:p>"- SCIA per variazioni strutturali in attività di gestione case e appartamenti per vacanze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09/10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CFFTMS90S23H223L-22102019-0952"</text:p>
            <text:p><text:s text:c="12"/>"MALGA STABLI DI TOMMASO CAFFARRA"</text:p>
          </table:table-cell>
          <table:table-cell office:value-type="string" table:style-name="ce5">
            <text:p>"FRAZIONE ORTISE' - 38020 MEZZANA "</text:p>
          </table:table-cell>
          <table:table-cell office:value-type="string" table:style-name="ce5">
            <text:p>"- Comunicazione modifiche ad esercizio di somministrazione di alimenti e bevande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22/10/201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2188480228-15102019-1232"</text:p>
            <text:p><text:s text:c="12"/>"A.C.A. S.R.L."</text:p>
          </table:table-cell>
          <table:table-cell office:value-type="string" table:style-name="ce5">
            <text:p>"N.D. MARILLEVA 900 PIAZZALE ALBERGHI 31 38020 MEZZANA "</text:p>
          </table:table-cell>
          <table:table-cell office:value-type="string" table:style-name="ce5">
            <text:p>"- Presentazione dell'aggiornamento della registrazione ai sensi dell'art. 6 del Regolamento (CE) 852/2004 per variazione integrazione dell'attività di impresa</text:p>
            <text:p>- SCIA per ampliamento superficie esercizio alberghiero</text:p>
            <text:p>- SCIA per variazione della tipologia alberghiera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28/10/2019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0124610221-29102019-1035"</text:p>
            <text:p><text:s text:c="12"/>"FUNIVIE FOLGARIDA MARILLEVA S.P.A."</text:p>
          </table:table-cell>
          <table:table-cell office:value-type="string" table:style-name="ce5">
            <text:p>"N.D. Marilleva Millequattrocento 17 38020 MEZZANA "</text:p>
          </table:table-cell>
          <table:table-cell office:value-type="string" table:style-name="ce5">
            <text:p>"- SCIA per estensione dell'attività in esercizio di somministrazione al pubblico di alimenti e bevande</text:p>
            <text:p>- Comunicazione modifiche ad esercizio di somministrazione di alimenti e bevande</text:p>
            <text:p>- Ampliamento dell'esercizio di somministrazione di alimenti e bevande (in zone NON tutelate)</text:p>
            <text:p>- Presentazione della notifica ai fini della registrazione ai sensi dell'art 6. del Regolamento CE n. 852/2004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12/11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0124610221-12112019-1223"</text:p>
            <text:p><text:s text:c="12"/>"FUNIVIE FOLGARIDA MARILLEVA S.P.A."</text:p>
          </table:table-cell>
          <table:table-cell office:value-type="string" table:style-name="ce5">
            <text:p>"N.D. Marilleva Millequattrocento 17 38020 MEZZANA "</text:p>
          </table:table-cell>
          <table:table-cell office:value-type="string" table:style-name="ce5">
            <text:p>"- Comunicazione di cessazione dell'esercizio di somministrazione di alimenti e bevande (Legge Provinciale 14 luglio 2000, n.9)</text:p>
            <text:p>- Presentazione dell'aggiornamento della registrazione ai sensi dell'art. 6 del Regolamento (CE) 852/2004 per cessazione attività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14/11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2557670227-17072019-1003"</text:p>
            <text:p><text:s text:c="12"/>"MAC SRL"</text:p>
          </table:table-cell>
          <table:table-cell office:value-type="string" table:style-name="ce5">
            <text:p>"N.D. MARILLEVA 1400 17 38020 MEZZANA "</text:p>
          </table:table-cell>
          <table:table-cell office:value-type="string" table:style-name="ce5">
            <text:p>"- Subingresso in esercizio di somministrazione di alimenti e bevande</text:p>
            <text:p>- Presentazione dell'aggiornamento della registrazione per subingresso <text:s/>ai sensi dell'art. 6 del Regolamento (CE) 852/2004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18/11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CO"]</text:p>
          </table:table-cell>
          <table:table-cell office:value-type="string" table:style-name="ce5">
            <text:p>"CSNMRC86T05H264O-03122019-1512"</text:p>
            <text:p><text:s text:c="12"/>"CASNAGHI MARCO"</text:p>
          </table:table-cell>
          <table:table-cell office:value-type="string" table:style-name="ce5">
            <text:p>""</text:p>
          </table:table-cell>
          <table:table-cell office:value-type="string" table:style-name="ce5">
            <text:p>"- Comunicazione di svolgimento di manifestazione fieristica "locale""</text:p>
          </table:table-cell>
          <table:table-cell office:value-type="string" table:style-name="ce5">
            <text:p>Chiusura negativa</text:p>
          </table:table-cell>
          <table:table-cell office:value-type="string" table:style-name="ce1">
            <text:p>03/12/2019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0443120225-02122019-1635"</text:p>
            <text:p><text:s text:c="12"/>"S.N.C. MONTEI DI FLAVIO DALLA SERRA &amp; C."</text:p>
          </table:table-cell>
          <table:table-cell office:value-type="string" table:style-name="ce5">
            <text:p>"N.D. MARILLEVA 1400 67/B 38020 MEZZANA "</text:p>
          </table:table-cell>
          <table:table-cell office:value-type="string" table:style-name="ce5">
            <text:p>"- Comunicazione modifiche ad esercizio di somministrazione di alimenti e bevande</text:p>
            <text:p>- Ampliamento dell'esercizio di somministrazione di alimenti e bevande (in zone NON tutelate)</text:p>
            <text:p>- Presentazione della notifica ai fini della registrazione ai sensi dell'art 6. del Regolamento CE n. 852/2004"</text:p>
          </table:table-cell>
          <table:table-cell office:value-type="string" table:style-name="ce5">
            <text:p>Comunicazione</text:p>
          </table:table-cell>
          <table:table-cell office:value-type="string" table:style-name="ce1">
            <text:p>04/12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0443120225-02122019-1644"</text:p>
            <text:p><text:s text:c="12"/>"S.N.C. MONTEI DI FLAVIO DALLA SERRA &amp; C."</text:p>
          </table:table-cell>
          <table:table-cell office:value-type="string" table:style-name="ce5">
            <text:p>"N.D. MARILLEVA 1400 69/A 38020 MEZZANA "</text:p>
          </table:table-cell>
          <table:table-cell office:value-type="string" table:style-name="ce5">
            <text:p>"- Comunicazione della cessazione esercizio in attività di commercio al dettaglio di di Vicinato/Medie strutture di vendita"</text:p>
          </table:table-cell>
          <table:table-cell office:value-type="string" table:style-name="ce5">
            <text:p>Comunicazione</text:p>
          </table:table-cell>
          <table:table-cell office:value-type="string" table:style-name="ce1">
            <text:p>04/12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0443120225-02122019-1713"</text:p>
            <text:p><text:s text:c="12"/>"S.N.C. MONTEI DI FLAVIO DALLA SERRA &amp; C."</text:p>
          </table:table-cell>
          <table:table-cell office:value-type="string" table:style-name="ce5">
            <text:p>"N.D. MARILLEVA 1400 69/A 38020 MEZZANA "</text:p>
          </table:table-cell>
          <table:table-cell office:value-type="string" table:style-name="ce5">
            <text:p>"- SCIA per apertura esercizio di commercio al dettaglio di Vicinato/Medie strutture di vendita ai fini della gestione diretta"</text:p>
          </table:table-cell>
          <table:table-cell office:value-type="string" table:style-name="ce5">
            <text:p>Comunicazione</text:p>
          </table:table-cell>
          <table:table-cell office:value-type="string" table:style-name="ce1">
            <text:p>04/12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GRNFBA74A26C964E-05122019-1647"</text:p>
            <text:p><text:s text:c="12"/>"GIARIN FABIO"</text:p>
          </table:table-cell>
          <table:table-cell office:value-type="string" table:style-name="ce5">
            <text:p>"N.D. MARILLEVA NOVECENTO 59 38020 MEZZANA "</text:p>
          </table:table-cell>
          <table:table-cell office:value-type="string" table:style-name="ce5">
            <text:p>"- SCIA per variazioni soggetti in attività di estetista</text:p>
            <text:p>- Comunicazione modifiche attività di acconciatore/estetista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05/12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CO"]</text:p>
          </table:table-cell>
          <table:table-cell office:value-type="string" table:style-name="ce5">
            <text:p>"CSNMRC86T05H264O-06122019-1537"</text:p>
            <text:p><text:s text:c="12"/>"CASNAGHI MARCO"</text:p>
          </table:table-cell>
          <table:table-cell office:value-type="string" table:style-name="ce5">
            <text:p>""</text:p>
          </table:table-cell>
          <table:table-cell office:value-type="string" table:style-name="ce5">
            <text:p>"- Comunicazione di svolgimento di manifestazione fieristica "locale""</text:p>
          </table:table-cell>
          <table:table-cell office:value-type="string" table:style-name="ce5">
            <text:p>Chiusura negativa</text:p>
          </table:table-cell>
          <table:table-cell office:value-type="string" table:style-name="ce1">
            <text:p>06/12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0357200229-16102019-0847"</text:p>
            <text:p><text:s text:c="12"/>"MARISOL S.N.C. DI PANGRAZZI ALBINO &amp; C."</text:p>
          </table:table-cell>
          <table:table-cell office:value-type="string" table:style-name="ce5">
            <text:p>"VIA IV NOVEMBRE 72 38020 MEZZANA "</text:p>
          </table:table-cell>
          <table:table-cell office:value-type="string" table:style-name="ce5">
            <text:p>"- SCIA per variazioni soggetti in attività di estetista"</text:p>
          </table:table-cell>
          <table:table-cell office:value-type="string" table:style-name="ce5">
            <text:p>Comunicazione</text:p>
          </table:table-cell>
          <table:table-cell office:value-type="string" table:style-name="ce1">
            <text:p>09/12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2188480228-03122019-1200"</text:p>
            <text:p><text:s text:c="12"/>"A.C.A. S.R.L."</text:p>
          </table:table-cell>
          <table:table-cell office:value-type="string" table:style-name="ce5">
            <text:p>"N.D. MARILLEVA 900 PIAZZALE ALBERGHI 31 38020 MEZZANA "</text:p>
          </table:table-cell>
          <table:table-cell office:value-type="string" table:style-name="ce5">
            <text:p>"- SCIA per variazioni soggetti in attività di estetista"</text:p>
          </table:table-cell>
          <table:table-cell office:value-type="string" table:style-name="ce5">
            <text:p>Comunicazione</text:p>
          </table:table-cell>
          <table:table-cell office:value-type="string" table:style-name="ce1">
            <text:p>11/12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0184130227-18122019-1621"</text:p>
            <text:p><text:s text:c="12"/>"ALBARE' SPA"</text:p>
          </table:table-cell>
          <table:table-cell office:value-type="string" table:style-name="ce5">
            <text:p>"N.D. MARILLEVA 1400 107 38020 MEZZANA "</text:p>
          </table:table-cell>
          <table:table-cell office:value-type="string" table:style-name="ce5">
            <text:p>"- SCIA per variazioni strutturali in attività di gestione case e appartamenti per vacanze"</text:p>
          </table:table-cell>
          <table:table-cell office:value-type="string" table:style-name="ce5">
            <text:p>Comunicazione</text:p>
          </table:table-cell>
          <table:table-cell office:value-type="string" table:style-name="ce1">
            <text:p>18/12/2019</text:p>
          </table:table-cell>
          <table:table-cell table:number-columns-repeated="16377"/>
        </table:table-row>
        <table:table-row table:style-name="ro9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4059490286-07112019-1843"</text:p>
            <text:p><text:s text:c="12"/>"TH GESTIONI S.P.A."</text:p>
          </table:table-cell>
          <table:table-cell office:value-type="string" table:style-name="ce5">
            <text:p>"N.D. MARILLEVA 1400 79 38020 MEZZANA "</text:p>
          </table:table-cell>
          <table:table-cell office:value-type="string" table:style-name="ce5">
            <text:p>"- SCIA per subingresso in esercizio alberghiero ai fini della gestione diretta</text:p>
            <text:p>- Presentazione dell'aggiornamento della registrazione per subingresso <text:s/>ai sensi dell'art. 6 del Regolamento (CE) 852/2004"</text:p>
          </table:table-cell>
          <table:table-cell office:value-type="string" table:style-name="ce5">
            <text:p>Annullata</text:p>
          </table:table-cell>
          <table:table-cell office:value-type="string" table:style-name="ce1">
            <text:p>18/12/2019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7732350967-19122019-1108"</text:p>
            <text:p><text:s text:c="12"/>"TERRAFERMA S.R.L."</text:p>
          </table:table-cell>
          <table:table-cell office:value-type="string" table:style-name="ce5">
            <text:p>"N.D. MARILLEVA 1400 107 38020 MEZZANA "</text:p>
          </table:table-cell>
          <table:table-cell office:value-type="string" table:style-name="ce5">
            <text:p>"- SCIA per subingresso in esercizio alberghiero ai fini della gestione diretta</text:p>
            <text:p>- Presentazione dell'aggiornamento della registrazione per subingresso <text:s/>ai sensi dell'art. 6 del Regolamento (CE) 852/2004"</text:p>
          </table:table-cell>
          <table:table-cell office:value-type="string" table:style-name="ce5">
            <text:p>Annullata</text:p>
          </table:table-cell>
          <table:table-cell office:value-type="string" table:style-name="ce1">
            <text:p>19/12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BRNGLN58C02G419Y-18122019-1058"</text:p>
            <text:p><text:s text:c="12"/>"FOTO BERNARDI DI BERNARDI GIULIANO"</text:p>
          </table:table-cell>
          <table:table-cell office:value-type="string" table:style-name="ce5">
            <text:p>"N.D. MARILLEVA MILLEQUATTROCENTO 69 38020 MEZZANA "</text:p>
          </table:table-cell>
          <table:table-cell office:value-type="string" table:style-name="ce5">
            <text:p>"- SCIA per apertura esercizio di commercio al dettaglio di Vicinato/Medie strutture di vendita ai fini della gestione diretta"</text:p>
          </table:table-cell>
          <table:table-cell office:value-type="string" table:style-name="ce5">
            <text:p>Comunicazione</text:p>
          </table:table-cell>
          <table:table-cell office:value-type="string" table:style-name="ce1">
            <text:p>19/12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BRNGLN58C02G419Y-18122019-0950"</text:p>
            <text:p><text:s text:c="12"/>"FOTO BERNARDI DI BERNARDI GIULIANO"</text:p>
          </table:table-cell>
          <table:table-cell office:value-type="string" table:style-name="ce5">
            <text:p>"N.D. MARILLEVA 1400 C/O SCUOLA DI SCI . 38020 MEZZANA "</text:p>
          </table:table-cell>
          <table:table-cell office:value-type="string" table:style-name="ce5">
            <text:p>"- Comunicazione della cessazione esercizio in attività di commercio al dettaglio di di Vicinato/Medie strutture di vendita"</text:p>
          </table:table-cell>
          <table:table-cell office:value-type="string" table:style-name="ce5">
            <text:p>Comunicazione</text:p>
          </table:table-cell>
          <table:table-cell office:value-type="string" table:style-name="ce1">
            <text:p>19/12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2504630225-18122019-1712"</text:p>
            <text:p><text:s text:c="12"/>"MARILLEVA SRL"</text:p>
          </table:table-cell>
          <table:table-cell office:value-type="string" table:style-name="ce5">
            <text:p>"N.D. MARILLEVA 1400 5 38020 MEZZANA "</text:p>
          </table:table-cell>
          <table:table-cell office:value-type="string" table:style-name="ce5">
            <text:p>"- Comunicazione modifiche ad esercizio di somministrazione di alimenti e bevande"</text:p>
          </table:table-cell>
          <table:table-cell office:value-type="string" table:style-name="ce5">
            <text:p>Chiusura positiva</text:p>
          </table:table-cell>
          <table:table-cell office:value-type="string" table:style-name="ce1">
            <text:p>19/12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4059490286-08112019-1727"</text:p>
            <text:p><text:s text:c="12"/>"TH GESTIONI S.P.A."</text:p>
          </table:table-cell>
          <table:table-cell office:value-type="string" table:style-name="ce5">
            <text:p>"N.D. MARILLEVA MILLEQUATTROCENTO 79 38020 MEZZANA "</text:p>
          </table:table-cell>
          <table:table-cell office:value-type="string" table:style-name="ce5">
            <text:p>"- SCIA per subingresso di attività di estetista"</text:p>
          </table:table-cell>
          <table:table-cell office:value-type="string" table:style-name="ce5">
            <text:p>Comunicazione</text:p>
          </table:table-cell>
          <table:table-cell office:value-type="string" table:style-name="ce1">
            <text:p>20/12/2019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7732350967-20122019-1043"</text:p>
            <text:p><text:s text:c="12"/>"TERRAFERMA S.R.L."</text:p>
          </table:table-cell>
          <table:table-cell office:value-type="string" table:style-name="ce5">
            <text:p>"N.D. MARILLEVA 1400 107 38020 MEZZANA "</text:p>
          </table:table-cell>
          <table:table-cell office:value-type="string" table:style-name="ce5">
            <text:p>"- SCIA per subingresso in esercizio alberghiero ai fini della gestione diretta</text:p>
            <text:p>- Presentazione dell'aggiornamento della registrazione per subingresso <text:s/>ai sensi dell'art. 6 del Regolamento (CE) 852/2004"</text:p>
          </table:table-cell>
          <table:table-cell office:value-type="string" table:style-name="ce5">
            <text:p>Comunicazione</text:p>
          </table:table-cell>
          <table:table-cell office:value-type="string" table:style-name="ce1">
            <text:p>20/12/2019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4059490286-20122019-0932"</text:p>
            <text:p><text:s text:c="12"/>"TH GESTIONI S.P.A."</text:p>
          </table:table-cell>
          <table:table-cell office:value-type="string" table:style-name="ce5">
            <text:p>"N.D. MARILLEVA 1400 79 38020 MEZZANA "</text:p>
          </table:table-cell>
          <table:table-cell office:value-type="string" table:style-name="ce5">
            <text:p>"- SCIA per subingresso in esercizio alberghiero ai fini della gestione diretta</text:p>
            <text:p>- Presentazione dell'aggiornamento della registrazione per subingresso <text:s/>ai sensi dell'art. 6 del Regolamento (CE) 852/2004"</text:p>
          </table:table-cell>
          <table:table-cell office:value-type="string" table:style-name="ce5">
            <text:p>Comunicazione</text:p>
          </table:table-cell>
          <table:table-cell office:value-type="string" table:style-name="ce1">
            <text:p>20/12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1754690228-17122019-1121"</text:p>
            <text:p><text:s text:c="12"/>"SKI LAB S.N.C. DI ROSSATI GIUSEPPE E AUGUSTO"</text:p>
          </table:table-cell>
          <table:table-cell office:value-type="string" table:style-name="ce5">
            <text:p>"N.D. MARILLEVA 1400 67/A 38020 MEZZANA "</text:p>
          </table:table-cell>
          <table:table-cell office:value-type="string" table:style-name="ce5">
            <text:p>"- SCIA per ampliamento/riduzione sup vendita commercio al dettaglio di Vicinato/Medie strutture di vendita"</text:p>
          </table:table-cell>
          <table:table-cell office:value-type="string" table:style-name="ce5">
            <text:p>Comunicazione</text:p>
          </table:table-cell>
          <table:table-cell office:value-type="string" table:style-name="ce1">
            <text:p>23/12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00184130227-26122019-1119"</text:p>
            <text:p><text:s text:c="12"/>"ALBARE' SPA"</text:p>
          </table:table-cell>
          <table:table-cell office:value-type="string" table:style-name="ce5">
            <text:p>"N.D. MARILLEVA 1400 107 38020 MEZZANA "</text:p>
          </table:table-cell>
          <table:table-cell office:value-type="string" table:style-name="ce5">
            <text:p>"- SCIA per variazioni strutturali in attività di gestione case e appartamenti per vacanze"</text:p>
          </table:table-cell>
          <table:table-cell office:value-type="string" table:style-name="ce5">
            <text:p>Comunicazione</text:p>
          </table:table-cell>
          <table:table-cell office:value-type="string" table:style-name="ce1">
            <text:p>26/12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DLLMRA62T26C794X-23122019-1710"</text:p>
            <text:p><text:s text:c="12"/>"DALLA TORRE MAURO"</text:p>
          </table:table-cell>
          <table:table-cell office:value-type="string" table:style-name="ce5">
            <text:p>"VIA IV NOVEMBRE 97 38020 MEZZANA "</text:p>
          </table:table-cell>
          <table:table-cell office:value-type="string" table:style-name="ce5">
            <text:p>"- Subingresso in esercizio di somministrazione di alimenti e bevande"</text:p>
          </table:table-cell>
          <table:table-cell office:value-type="string" table:style-name="ce5">
            <text:p>Comunicazione</text:p>
          </table:table-cell>
          <table:table-cell office:value-type="string" table:style-name="ce1">
            <text:p>27/12/2019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DRAMTR67B53I483E-25112019-0906" <text:s text:c="11"/>"D'AURIA MARIA TERESA"</text:p>
          </table:table-cell>
          <table:table-cell office:value-type="string" table:style-name="ce5">
            <text:p>"VIA 4 NOVEMBRE 97 38020 MEZZANA "</text:p>
          </table:table-cell>
          <table:table-cell office:value-type="string" table:style-name="ce5">
            <text:p>"- Subingresso in esercizio di somministrazione di alimenti e bevande</text:p>
            <text:p>- Presentazione dell'aggiornamento della registrazione per subingresso <text:s/>ai sensi dell'art. 6 del Regolamento (CE) 852/2004"</text:p>
          </table:table-cell>
          <table:table-cell office:value-type="string" table:style-name="ce5">
            <text:p>Comunicazione</text:p>
          </table:table-cell>
          <table:table-cell office:value-type="string" table:style-name="ce1">
            <text:p>28/12/2019</text:p>
          </table:table-cell>
          <table:table-cell table:number-columns-repeated="16377"/>
        </table:table-row>
        <table:table-row table:style-name="ro1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5">
            <text:p>"DRAMTR67B53I483E-20112019-1526"</text:p>
            <text:p><text:s text:c="12"/>"D'AURIA MARIA TERESA"</text:p>
          </table:table-cell>
          <table:table-cell office:value-type="string" table:style-name="ce5">
            <text:p>"VIA 4 NOVEMBRE 97 38020 MEZZANA "</text:p>
          </table:table-cell>
          <table:table-cell office:value-type="string" table:style-name="ce5">
            <text:p>"- Comunicazione di cessazione dell'esercizio di somministrazione di alimenti e bevande (Legge Provinciale 14 luglio 2000, n.9)</text:p>
            <text:p>- Presentazione dell'aggiornamento della registrazione ai sensi dell'art. 6 del Regolamento (CE) 852/2004 per cessazione attività"</text:p>
          </table:table-cell>
          <table:table-cell office:value-type="string" table:style-name="ce5">
            <text:p>Comunicazione</text:p>
          </table:table-cell>
          <table:table-cell office:value-type="string" table:style-name="ce1">
            <text:p>28/12/2019</text:p>
          </table:table-cell>
          <table:table-cell table:number-columns-repeated="16377"/>
        </table:table-row>
        <table:table-row table:number-rows-repeated="104849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Martina Maffeis</meta:initial-creator>
    <dc:creator>Martina Maffeis</dc:creator>
    <meta:creation-date>2020-01-16T09:32:24Z</meta:creation-date>
    <dc:date>2020-01-16T09:59:55Z</dc:date>
  </office:meta>
</office:document-meta>
</file>